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本文縮排2" style:family="paragraph">
      <style:paragraph-properties fo:margin-left="0.9583in" fo:text-indent="-0.2916in">
        <style:tab-stops/>
      </style:paragraph-properties>
    </style:style>
    <style:style style:name="P3" style:parent-style-name="本文縮排2" style:family="paragraph">
      <style:paragraph-properties fo:margin-left="0.9583in" fo:text-indent="-0.2916in">
        <style:tab-stops/>
      </style:paragraph-properties>
    </style:style>
    <style:style style:name="P4" style:parent-style-name="本文縮排2" style:family="paragraph">
      <style:paragraph-properties fo:margin-left="0.9583in" fo:text-indent="-0.2916in">
        <style:tab-stops/>
      </style:paragraph-properties>
    </style:style>
    <style:style style:name="P5" style:parent-style-name="內文" style:family="paragraph">
      <style:paragraph-properties fo:margin-left="0.9166in">
        <style:tab-stops/>
      </style:paragraph-properties>
    </style:style>
    <style:style style:name="P6" style:parent-style-name="內文" style:family="paragraph">
      <style:paragraph-properties fo:margin-left="0.9166in">
        <style:tab-stops/>
      </style:paragraph-properties>
    </style:style>
    <style:style style:name="P7" style:parent-style-name="內文" style:family="paragraph">
      <style:paragraph-properties fo:margin-left="0.9166in">
        <style:tab-stops/>
      </style:paragraph-properties>
    </style:style>
    <style:style style:name="P8" style:parent-style-name="本文縮排2" style:family="paragraph">
      <style:paragraph-properties fo:margin-left="0.9583in" fo:text-indent="-0.2916in">
        <style:tab-stops/>
      </style:paragraph-properties>
    </style:style>
    <style:style style:name="P9" style:parent-style-name="本文縮排2" style:family="paragraph">
      <style:paragraph-properties fo:margin-left="0.9583in" fo:text-indent="-0.2916in">
        <style:tab-stops/>
      </style:paragraph-properties>
    </style:style>
    <style:style style:name="P10" style:parent-style-name="本文縮排2" style:family="paragraph">
      <style:paragraph-properties fo:margin-left="0.9583in" fo:text-indent="-0.2916in">
        <style:tab-stops/>
      </style:paragraph-properties>
    </style:style>
    <style:style style:name="P11" style:parent-style-name="內文" style:family="paragraph">
      <style:paragraph-properties fo:margin-left="0.875in" fo:text-indent="-0.25in">
        <style:tab-stops/>
      </style:paragraph-properties>
    </style:style>
    <style:style style:name="P12" style:parent-style-name="內文" style:family="paragraph">
      <style:paragraph-properties fo:margin-left="0.875in" fo:text-indent="-0.25in">
        <style:tab-stops/>
      </style:paragraph-properties>
    </style:style>
    <style:style style:name="P13" style:parent-style-name="內文" style:family="paragraph">
      <style:paragraph-properties fo:margin-left="0.875in" fo:text-indent="-0.25in">
        <style:tab-stops/>
      </style:paragraph-properties>
    </style:style>
    <style:style style:name="P14" style:parent-style-name="內文" style:family="paragraph">
      <style:paragraph-properties fo:margin-left="0.875in" fo:text-indent="-0.25in">
        <style:tab-stops/>
      </style:paragraph-properties>
    </style:style>
    <style:style style:name="P15" style:parent-style-name="內文" style:family="paragraph">
      <style:paragraph-properties fo:margin-left="0.875in" fo:text-indent="-0.25in">
        <style:tab-stops/>
      </style:paragraph-properties>
    </style:style>
    <style:style style:name="P16" style:parent-style-name="內文" style:family="paragraph">
      <style:paragraph-properties fo:margin-left="0.875in" fo:text-indent="-0.25in">
        <style:tab-stops/>
      </style:paragraph-properties>
    </style:style>
    <style:style style:name="P17" style:parent-style-name="內文" style:family="paragraph">
      <style:paragraph-properties fo:margin-left="0.875in" fo:text-indent="-0.25in">
        <style:tab-stops/>
      </style:paragraph-properties>
    </style:style>
    <style:style style:name="P18" style:parent-style-name="內文" style:family="paragraph">
      <style:paragraph-properties fo:margin-left="0.875in" fo:text-indent="-0.25in">
        <style:tab-stops/>
      </style:paragraph-properties>
    </style:style>
    <style:style style:name="P19" style:parent-style-name="本文縮排3" style:family="paragraph">
      <style:paragraph-properties fo:margin-left="1in">
        <style:tab-stops/>
      </style:paragraph-properties>
    </style:style>
    <style:style style:name="P20" style:parent-style-name="本文縮排3" style:family="paragraph">
      <style:paragraph-properties fo:margin-left="1in">
        <style:tab-stops/>
      </style:paragraph-properties>
    </style:style>
    <style:style style:name="P21" style:parent-style-name="內文" style:family="paragraph">
      <style:paragraph-properties fo:margin-left="0.9583in" fo:text-indent="-0.3333in">
        <style:tab-stops/>
      </style:paragraph-properties>
    </style:style>
    <style:style style:name="P22" style:parent-style-name="本文縮排2" style:family="paragraph">
      <style:paragraph-properties fo:margin-left="0.625in">
        <style:tab-stops/>
      </style:paragraph-properties>
    </style:style>
    <style:style style:name="P23" style:parent-style-name="本文縮排3" style:family="paragraph">
      <style:paragraph-properties fo:margin-left="1in">
        <style:tab-stops/>
      </style:paragraph-properties>
    </style:style>
    <style:style style:name="P24" style:parent-style-name="本文縮排3" style:family="paragraph">
      <style:paragraph-properties fo:margin-left="1in">
        <style:tab-stops/>
      </style:paragraph-properties>
    </style:style>
    <style:style style:name="P25" style:parent-style-name="本文縮排3" style:family="paragraph">
      <style:paragraph-properties fo:margin-left="1in">
        <style:tab-stops/>
      </style:paragraph-properties>
    </style:style>
    <style:style style:name="P26" style:parent-style-name="本文縮排2" style:family="paragraph">
      <style:paragraph-properties fo:margin-left="0.625in">
        <style:tab-stops/>
      </style:paragraph-properties>
    </style:style>
    <style:style style:name="P27" style:parent-style-name="內文" style:family="paragraph">
      <style:paragraph-properties fo:margin-left="0.8333in">
        <style:tab-stops/>
      </style:paragraph-properties>
    </style:style>
    <style:style style:name="P28" style:parent-style-name="內文" style:family="paragraph">
      <style:paragraph-properties fo:margin-left="0.8333in">
        <style:tab-stops/>
      </style:paragraph-properties>
    </style:style>
    <style:style style:name="P29" style:parent-style-name="內文" style:family="paragraph">
      <style:paragraph-properties fo:margin-left="0.8333in">
        <style:tab-stops/>
      </style:paragraph-properties>
    </style:style>
    <style:style style:name="P30" style:parent-style-name="內文" style:family="paragraph">
      <style:paragraph-properties fo:margin-left="0.8333in">
        <style:tab-stops/>
      </style:paragraph-properties>
    </style:style>
    <style:style style:name="P31" style:parent-style-name="內文" style:family="paragraph">
      <style:paragraph-properties fo:margin-left="0.8333in">
        <style:tab-stops/>
      </style:paragraph-properties>
    </style:style>
    <style:style style:name="P32" style:parent-style-name="內文" style:family="paragraph">
      <style:paragraph-properties fo:margin-left="0.8333in">
        <style:tab-stops/>
      </style:paragraph-properties>
    </style:style>
    <style:style style:name="P33" style:parent-style-name="內文" style:family="paragraph">
      <style:paragraph-properties fo:margin-left="0.875in">
        <style:tab-stops/>
      </style:paragraph-properties>
    </style:style>
    <style:style style:name="P34" style:parent-style-name="內文" style:family="paragraph">
      <style:paragraph-properties fo:margin-left="0.875in">
        <style:tab-stops/>
      </style:paragraph-properties>
    </style:style>
    <style:style style:name="P35" style:parent-style-name="內文" style:family="paragraph">
      <style:paragraph-properties fo:margin-left="0.875in">
        <style:tab-stops/>
      </style:paragraph-properties>
    </style:style>
    <style:style style:name="P36" style:parent-style-name="內文" style:family="paragraph">
      <style:paragraph-properties fo:margin-left="0.875in">
        <style:tab-stops/>
      </style:paragraph-properties>
    </style:style>
    <style:style style:name="P37" style:parent-style-name="內文" style:family="paragraph">
      <style:paragraph-properties fo:margin-left="0.875in">
        <style:tab-stops/>
      </style:paragraph-properties>
    </style:style>
    <style:style style:name="P38" style:parent-style-name="內文" style:family="paragraph">
      <style:paragraph-properties fo:margin-left="0.875in">
        <style:tab-stops/>
      </style:paragraph-properties>
    </style:style>
    <style:style style:name="P39" style:parent-style-name="內文" style:family="paragraph">
      <style:paragraph-properties fo:margin-left="0.875in">
        <style:tab-stops/>
      </style:paragraph-properties>
    </style:style>
    <style:style style:name="P40" style:parent-style-name="內文" style:family="paragraph">
      <style:paragraph-properties fo:margin-left="0.875in">
        <style:tab-stops/>
      </style:paragraph-properties>
    </style:style>
    <style:style style:name="P41" style:parent-style-name="內文" style:family="paragraph">
      <style:paragraph-properties fo:margin-left="0.875in">
        <style:tab-stops/>
      </style:paragraph-properties>
    </style:style>
    <style:style style:name="P42" style:parent-style-name="內文" style:family="paragraph">
      <style:paragraph-properties fo:margin-left="0.875in">
        <style:tab-stops/>
      </style:paragraph-properties>
    </style:style>
    <style:style style:name="P43" style:parent-style-name="內文" style:family="paragraph">
      <style:paragraph-properties fo:text-align="start"/>
    </style:style>
    <style:style style:name="P44" style:parent-style-name="內文" style:family="paragraph">
      <style:paragraph-properties fo:text-align="start"/>
    </style:style>
  </office:automatic-styles>
  <office:body>
    <office:text text:use-soft-page-breaks="true">
      <text:p text:style-name="P1">「學校遠距教學授權契約範例」</text:p>
      <text:p text:style-name="內文"/>
      <text:p text:style-name="內文">立契約人○○○（著作財產權人，以下稱甲方）及○○○學校(被授權人，以下稱乙方)，就遠距教學之著作權授權事宜，協議如下：</text:p>
      <text:p text:style-name="內文"/>
      <text:p text:style-name="內文">第一條<text:s text:c="2"/>定義</text:p>
      <text:p text:style-name="P2">(一)遠距教學：本約所稱遠距教學，係指乙方將甲方具有教育功能、學習意義及學術價值之著作置於指定之網站上，提供使用者透過網際網路點選後得進行檢索、瀏覽、下載、列印之教學活動。</text:p>
      <text:p text:style-name="P3">(二)有權使用者(authorized users)：本約所稱有權使用者，限於乙方之在學學生、專任教師、職員及其他獲乙方同意得利用其遠距教學服務之人。</text:p>
      <text:p text:style-name="內文"/>
      <text:p text:style-name="內文">第二條<text:s text:c="2"/>授權標的</text:p>
      <text:p text:style-name="P4">(一)甲方在下列時間、地點授課時為授課內容之著作。</text:p>
      <text:p text:style-name="P5">時間：○○年○○月○○日</text:p>
      <text:p text:style-name="P6">地點：</text:p>
      <text:p text:style-name="P7">課程名稱：</text:p>
      <text:p text:style-name="P8">(二)前項授課時之講義、簡報或其參考資料性質之著作。</text:p>
      <text:p text:style-name="P9"/>
      <text:p text:style-name="內文">第三條<text:s text:c="2"/>授權範圍</text:p>
      <text:p text:style-name="P10">甲方授權乙方為遠距教學之目的，得將前條授權標的作下列之利用：</text:p>
      <text:p text:style-name="P11">(一)於甲方授課進行中，予以全程錄音、錄影，並得筆錄、攝影。</text:p>
      <text:p text:style-name="P12">(二)就前款重製物以錄音、錄影、筆錄、攝影、數位化或其他方法重製或編輯。</text:p>
      <text:p text:style-name="P13">(三)就前二款重製物或編輯物，在校園或其所指定之場所散布。</text:p>
      <text:p text:style-name="P14">(四)就第一款或第二款重製物或編輯物予數位化後，在乙方教學網站上公開傳輸。</text:p>
      <text:p text:style-name="P15">(五)提供有權使用者利用乙方之教學網站，進行遠距學習，並於學習目的範圍內檢索、瀏覽、下載、列印。</text:p>
      <text:p text:style-name="內文"/>
      <text:p text:style-name="內文">第四條　授權期間</text:p>
      <text:p text:style-name="本文縮排2">□甲案：自甲方授課日起，至○○年○○月○○日止。</text:p>
      <text:p text:style-name="本文縮排2">□乙案：自甲方授課日起至該課程結束後○○年內止。</text:p>
      <text:p text:style-name="本文縮排2">(註：由當事人依事實情況自行約定)</text:p>
      <text:p text:style-name="本文縮排2"/>
      <text:p text:style-name="內文">第五條　授權費用</text:p>
      <text:p text:style-name="本文縮排2">□甲案：授權免費使用。</text:p>
      <text:soft-page-break/>
      <text:p text:style-name="本文縮排2">□乙案：授權費用總額新台幣○○○○元整。</text:p>
      <text:p text:style-name="本文縮排2">□丙案：甲方所領取之授課報酬，即為本案著作之授權費用。</text:p>
      <text:p text:style-name="本文縮排2">(註：由當事人依事實情況自行約定)</text:p>
      <text:p text:style-name="內文"/>
      <text:p text:style-name="內文">第六條<text:s text:c="2"/>被授權人之義務</text:p>
      <text:p text:style-name="P16">(一)乙方應採適當之措施告知有權使用者遠距教學之定義、範圍及有權使用者之利用範圍。</text:p>
      <text:p text:style-name="P17">(二)乙方應在其網站，以適當之文字揭示本約第一至第三條之內容，並採取防盜拷措施。</text:p>
      <text:p text:style-name="P18">(三)乙方利用授權標的，應標示甲方之姓名及其遠距教學課程名稱。</text:p>
      <text:p text:style-name="內文"/>
      <text:p text:style-name="內文">第七條　權利擔保</text:p>
      <text:p text:style-name="P19">一、甲方擔保本約授權標的，並無侵害他人著作權或其他權利之情事。否則，由甲方自負法律上責任。</text:p>
      <text:p text:style-name="P20">二、乙方如因利用授權標的，致遭第三人主張涉及侵害他人著作權或其他權利時，甲方應出面協助乙方為必要之處理，乙方如因此遭受損害者，甲方應負賠償之責。</text:p>
      <text:p text:style-name="P21"/>
      <text:p text:style-name="內文">第八條<text:s text:c="2"/>再授權之禁止</text:p>
      <text:p text:style-name="本文縮排2">未經甲方書面同意，乙方不得再授權予本約以外之第三人利用。</text:p>
      <text:p text:style-name="P22"/>
      <text:p text:style-name="內文">第九條<text:s text:c="2"/>契約解釋</text:p>
      <text:p text:style-name="P23">一、本約若有未盡事宜，依著作權法及其他相關法令定之。</text:p>
      <text:p text:style-name="P24">二、本約應依中華民國之法律解釋。</text:p>
      <text:p text:style-name="P25">三、本約之任一部分縱經解釋認定為無效，雙方同意不因此影響其他部分之效力。</text:p>
      <text:p text:style-name="內文"/>
      <text:p text:style-name="內文">第十條<text:s text:c="2"/>契約變更</text:p>
      <text:p text:style-name="本文縮排2">本約之內容，非經雙方書面合意不得變更。</text:p>
      <text:p text:style-name="P26"/>
      <text:p text:style-name="內文">第十一條<text:s text:c="2"/>合意管轄</text:p>
      <text:p text:style-name="P27">本約涉訟時，雙方同意以○○地方法院為第一審管轄法院。</text:p>
      <text:p text:style-name="P28"/>
      <text:p text:style-name="內文">第十二條<text:s text:c="2"/>契約原本</text:p>
      <text:p text:style-name="P29">本約一式二份，由雙方各執一份為憑。</text:p>
      <text:p text:style-name="P30"/>
      <text:p text:style-name="P31"/>
      <text:p text:style-name="P32"/>
      <text:soft-page-break/>
      <text:p text:style-name="P33">甲方(即著作財產權人)：</text:p>
      <text:p text:style-name="P34">身分證字號：</text:p>
      <text:p text:style-name="P35">戶籍所在地：</text:p>
      <text:p text:style-name="P36">電話：</text:p>
      <text:p text:style-name="內文"/>
      <text:p text:style-name="P37">乙方(即被授權人)：</text:p>
      <text:p text:style-name="P38">代表人：</text:p>
      <text:p text:style-name="P39">營利事業統一編號：</text:p>
      <text:p text:style-name="P40">地址：</text:p>
      <text:p text:style-name="P41">電話：</text:p>
      <text:p text:style-name="P42"/>
      <text:p text:style-name="P43">中華民國年月日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9583in" fo:text-indent="-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「演講著作權授權契約範例」</dc:title>
    <meta:initial-creator>00403</meta:initial-creator>
    <dc:creator>00611陳俞安</dc:creator>
    <meta:creation-date>2016-09-07T02:30:00Z</meta:creation-date>
    <dc:date>2016-09-07T02:30:00Z</dc:date>
    <meta:print-date>2005-02-15T09:5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4" meta:character-count="1298" meta:row-count="9" meta:non-whitespace-character-count="1106"/>
  </office:meta>
</office:document-meta>
</file>