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margin-left="0.768in" fo:text-indent="-0.0194in">
        <style:tab-stops/>
      </style:paragraph-properties>
      <style:text-properties style:font-name="新細明體" fo:font-size="14pt" style:font-size-asian="14pt" style:font-size-complex="14pt"/>
    </style:style>
    <style:style style:name="P7" style:parent-style-name="內文" style:family="paragraph">
      <style:text-properties style:font-name="新細明體" fo:font-size="14pt" style:font-size-asian="14pt" style:font-size-complex="14pt"/>
    </style:style>
    <style:style style:name="P8" style:parent-style-name="內文" style:family="paragraph"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left="0.7784in">
        <style:tab-stops/>
      </style:paragraph-properties>
      <style:text-properties style:font-name="新細明體" fo:font-size="14pt" style:font-size-asian="14pt" style:font-size-complex="14pt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P11" style:parent-style-name="內文" style:family="paragraph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margin-left="1.2833in" fo:text-indent="-0.5034in">
        <style:tab-stops/>
      </style:paragraph-properties>
      <style:text-properties style:font-name="新細明體" fo:font-size="14pt" style:font-size-asian="14pt" style:font-size-complex="14pt"/>
    </style:style>
    <style:style style:name="P13" style:parent-style-name="內文" style:family="paragraph">
      <style:text-properties style:font-name="新細明體" fo:font-size="14pt" style:font-size-asian="14pt" style:font-size-complex="14pt"/>
    </style:style>
    <style:style style:name="P14" style:parent-style-name="內文" style:family="paragraph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margin-left="1.3284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margin-left="0.9145in" fo:text-indent="-0.0097in">
        <style:tab-stops/>
      </style:paragraph-properties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margin-left="-0.0013in" fo:text-indent="0.8458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margin-left="-0.0013in" fo:text-indent="0.8458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margin-left="0.7777in" fo:text-indent="-0.0013in">
        <style:tab-stops/>
      </style:paragraph-properties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P27" style:parent-style-name="內文" style:family="paragraph">
      <style:text-properties style:font-name="新細明體" fo:font-size="14pt" style:font-size-asian="14pt" style:font-size-complex="14pt"/>
    </style:style>
    <style:style style:name="P28" style:parent-style-name="本文縮排2" style:family="paragraph">
      <style:paragraph-properties fo:margin-left="1.1569in" fo:text-indent="-0.4083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margin-left="1.0993in" fo:text-indent="-0.3791in">
        <style:tab-stops/>
      </style:paragraph-properties>
      <style:text-properties style:font-name="新細明體" fo:font-size="14pt" style:font-size-asian="14pt" style:font-size-complex="14pt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text-indent="0.9722in"/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text-indent="0.9722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margin-left="1.3625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P36" style:parent-style-name="內文" style:family="paragraph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P39" style:parent-style-name="內文" style:family="paragraph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indent="0.7777in"/>
      <style:text-properties style:font-name="新細明體" fo:font-size="14pt" style:font-size-asian="14pt" style:font-size-complex="14pt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內文" style:family="paragraph"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indent="0.9722in"/>
      <style:text-properties style:font-name="新細明體" fo:font-size="14pt" style:font-size-asian="14pt" style:font-size-complex="14pt"/>
    </style:style>
    <style:style style:name="P44" style:parent-style-name="內文" style:family="paragraph">
      <style:text-properties style:font-name="新細明體" fo:font-size="14pt" style:font-size-asian="14pt" style:font-size-complex="14pt"/>
    </style:style>
    <style:style style:name="P45" style:parent-style-name="內文" style:family="paragraph">
      <style:text-properties style:font-name="新細明體" fo:font-size="14pt" style:font-size-asian="14pt" style:font-size-complex="14pt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P47" style:parent-style-name="內文" style:family="paragraph">
      <style:text-properties style:font-name="新細明體" fo:font-size="14pt" style:font-size-asian="14pt" style:font-size-complex="14pt"/>
    </style:style>
    <style:style style:name="P48" style:parent-style-name="內文" style:family="paragraph">
      <style:text-properties style:font-name="新細明體" fo:font-size="14pt" style:font-size-asian="14pt" style:font-size-complex="14pt"/>
    </style:style>
    <style:style style:name="P49" style:parent-style-name="內文" style:family="paragraph">
      <style:text-properties style:font-name="新細明體" fo:font-size="14pt" style:font-size-asian="14pt" style:font-size-complex="14pt"/>
    </style:style>
    <style:style style:name="P50" style:parent-style-name="內文" style:family="paragraph">
      <style:text-properties style:font-name="新細明體" fo:font-size="14pt" style:font-size-asian="14pt" style:font-size-complex="14pt"/>
    </style:style>
    <style:style style:name="P51" style:parent-style-name="內文" style:family="paragraph">
      <style:text-properties style:font-name="新細明體" fo:font-size="14pt" style:font-size-asian="14pt" style:font-size-complex="14pt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建築著作授權契約範例</text:p>
      <text:p text:style-name="P2"/>
      <text:p text:style-name="P3">立契約書人○○○(即著作財產權人，以下稱甲方)與○○○(被授權人，以下稱乙方)，就建築著作之授權事宜，雙方同意協議如下：</text:p>
      <text:p text:style-name="P4"/>
      <text:p text:style-name="P5">第一條<text:s text:c="2"/>授權標的</text:p>
      <text:p text:style-name="P6">甲方享有之著作財產權○○建築著作（建築設計圖、建築模型）(下稱「本著作」)，如附件○。</text:p>
      <text:p text:style-name="P7"/>
      <text:p text:style-name="P8">第二條<text:s text:c="2"/>授權範圍<text:s/></text:p>
      <text:p text:style-name="P9">甲方專屬授權乙方於本約有效期間內以建築方式重製本著作。</text:p>
      <text:p text:style-name="P10"/>
      <text:p text:style-name="P11">第三條<text:s text:c="2"/>授權期間<text:s/></text:p>
      <text:p text:style-name="本文縮排">甲案：授權期間自民國○○年○○月○○日起至民國○○年○○月○○日止。</text:p>
      <text:p text:style-name="本文縮排3">乙案：授權期間自民國○○年○○月○○日起至建築物完成日止。</text:p>
      <text:p text:style-name="本文縮排3">丙案：授權期間自民國○○年○○月○○日起至建築物滅失<text:soft-page-break/>日止。</text:p>
      <text:p text:style-name="P12"/>
      <text:p text:style-name="P13"/>
      <text:p text:style-name="P14">第四條<text:s text:c="2"/>授權費用</text:p>
      <text:p text:style-name="P15">甲案：授權免費使用。</text:p>
      <text:p text:style-name="P16">乙案：授權費用總額新台幣○○元整。</text:p>
      <text:p text:style-name="P17">丙案：甲方另依據「設計契約」領取之報酬，即為本著作之授權費用。</text:p>
      <text:p text:style-name="P18">（註：由當事人依事實情況自行約定）</text:p>
      <text:p text:style-name="P19"/>
      <text:p text:style-name="P20">第五條<text:s text:c="3"/>著作人之標示</text:p>
      <text:p text:style-name="P21">乙方應將著作人之姓名或名稱，以○○之方式標明於重製後之建築物上。</text:p>
      <text:p text:style-name="P22">(註：由當事人依事實情況自行約定)</text:p>
      <text:p text:style-name="P23"/>
      <text:p text:style-name="P24">第六條<text:s text:c="2"/>讓與或繼承之禁止</text:p>
      <text:p text:style-name="P25">甲方之專屬授權，不得讓與或繼承。</text:p>
      <text:p text:style-name="P26"/>
      <text:p text:style-name="P27">第七條<text:s/><text:s/>權利擔保</text:p>
      <text:soft-page-break/>
      <text:p text:style-name="P28">一、甲方擔保本契約授權標的，並無侵害他人著作權或其他權利之情事，否則，由甲方自負法律上責任。</text:p>
      <text:p text:style-name="P29">二、乙方如因利用授權標的，致遭第三人主張涉及侵害他人著作權或其他權利時，甲方應出面協助乙方為必要之處理，乙方如因此遭受損害者，甲方應負賠償之責。</text:p>
      <text:p text:style-name="P30"/>
      <text:p text:style-name="P31">第八條<text:s text:c="4"/>契約解釋</text:p>
      <text:p text:style-name="P32">一、本約未盡事宜，依著作權法及其他相關法令定之。</text:p>
      <text:p text:style-name="P33">二、本約應依中華民國之法律解釋。</text:p>
      <text:p text:style-name="P34">三、本約之任一部分縱經解釋認定為無效，不影響其他部分之效力。</text:p>
      <text:p text:style-name="P35"/>
      <text:p text:style-name="P36">第九條<text:s text:c="2"/>契約變更</text:p>
      <text:p text:style-name="P37">本約之內容，非經雙方書面同意不得變更。</text:p>
      <text:p text:style-name="P38"/>
      <text:p text:style-name="P39">第十條<text:s text:c="2"/>合意管轄</text:p>
      <text:p text:style-name="P40">本約涉訟時，雙方同意以○○法院為第一審管轄法院。</text:p>
      <text:p text:style-name="P41"/>
      <text:p text:style-name="P42">第十一條<text:s text:c="2"/>契約原本</text:p>
      <text:soft-page-break/>
      <text:p text:style-name="P43">本約一式二份，由雙方各執一份為憑。</text:p>
      <text:p text:style-name="P44"/>
      <text:p text:style-name="P45">甲方（即著作財產權人）：</text:p>
      <text:p text:style-name="P46">代表人：</text:p>
      <text:p text:style-name="P47">營利事業統一編號：</text:p>
      <text:p text:style-name="P48">地址：</text:p>
      <text:p text:style-name="P49">電話：</text:p>
      <text:p text:style-name="P50"/>
      <text:p text:style-name="P51">乙方（即被授權人）：</text:p>
      <text:p text:style-name="P52">代表人：</text:p>
      <text:p text:style-name="P53">營利事業統一編號：</text:p>
      <text:p text:style-name="P54">地址：</text:p>
      <text:p text:style-name="P55">電話：</text:p>
      <text:p text:style-name="P56"><text:span text:style-name="T5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833in" fo:text-indent="-0.5034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1.3111in" fo:text-indent="-0.5229in">
        <style:tab-stops/>
      </style:paragraph-properties>
      <style:text-properties style:font-name="新細明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建築著作授權契約範例」使用說明</dc:title>
    <meta:initial-creator>00444</meta:initial-creator>
    <dc:creator>00611陳俞安</dc:creator>
    <meta:creation-date>2016-09-07T02:31:00Z</meta:creation-date>
    <dc:date>2016-09-07T02:31:00Z</dc:date>
    <meta:print-date>2005-10-21T09:4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7" meta:character-count="856" meta:row-count="6" meta:non-whitespace-character-count="730"/>
  </office:meta>
</office:document-meta>
</file>