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fo:margin-left="0.9722in">
        <style:tab-stops/>
      </style:paragraph-properties>
      <style:text-properties style:font-name="新細明體" fo:font-size="14pt" style:font-size-asian="14pt" style:font-size-complex="14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P5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8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10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margin-left="0.3333in" fo:text-indent="0.3888in">
        <style:tab-stops/>
      </style:paragraph-properties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margin-left="1.5277in" fo:text-indent="-0.7777in">
        <style:tab-stops/>
      </style:paragraph-properties>
      <style:text-properties style:font-name="新細明體" fo:font-size="14pt" style:font-size-asian="14pt" style:font-size-complex="14pt"/>
    </style:style>
    <style:style style:name="P13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style:line-height-at-least="0.3055in" fo:text-indent="0.7777in"/>
      <style:text-properties style:font-name="新細明體" fo:font-size="14pt" style:font-size-asian="14pt" style:font-size-complex="14pt"/>
    </style:style>
    <style:style style:name="P15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6" style:parent-style-name="內文" style:list-style-name="LFO1" style:family="paragraph">
      <style:paragraph-properties fo:margin-left="1.25in">
        <style:tab-stops>
          <style:tab-stop style:type="left" style:position="0in"/>
        </style:tab-stops>
      </style:paragraph-properties>
      <style:text-properties style:font-name="新細明體" fo:font-size="14pt" style:font-size-asian="14pt" style:font-size-complex="14pt"/>
    </style:style>
    <style:style style:name="P17" style:parent-style-name="內文" style:list-style-name="LFO1" style:family="paragraph">
      <style:paragraph-properties fo:margin-left="1.25in">
        <style:tab-stops>
          <style:tab-stop style:type="left" style:position="0in"/>
        </style:tab-stops>
      </style:paragraph-properties>
      <style:text-properties style:font-name="新細明體" fo:font-size="14pt" style:font-size-asian="14pt" style:font-size-complex="14pt"/>
    </style:style>
    <style:style style:name="P18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20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23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margin-left="0.7506in" fo:text-indent="-0.9722in">
        <style:tab-stops/>
      </style:paragraph-properties>
      <style:text-properties style:font-name="新細明體" fo:font-size="14pt" style:font-size-asian="14pt" style:font-size-complex="14pt"/>
    </style:style>
    <style:style style:name="P25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27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28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29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30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31" style:parent-style-name="內文" style:family="paragraph">
      <style:text-properties style:font-name="新細明體" fo:font-size="14pt" style:font-size-asian="14pt" style:font-size-complex="14pt"/>
    </style:style>
    <style:style style:name="P32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P34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margin-left="1.6958in" fo:text-indent="-0.7777in">
        <style:tab-stops/>
      </style:paragraph-properties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margin-left="0.3333in" fo:text-indent="0.5833in">
        <style:tab-stops/>
      </style:paragraph-properties>
      <style:text-properties style:font-name="新細明體" fo:font-size="14pt" style:font-size-asian="14pt" style:font-size-complex="14pt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P38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39" style:parent-style-name="內文" style:family="paragraph">
      <style:text-properties style:font-name="新細明體" fo:font-size="14pt" style:font-size-asian="14pt" style:font-size-complex="14pt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P42" style:parent-style-name="內文" style:family="paragraph">
      <style:text-properties style:font-name="新細明體" fo:font-size="14pt" style:font-size-asian="14pt" style:font-size-complex="14pt"/>
    </style:style>
    <style:style style:name="P43" style:parent-style-name="內文" style:family="paragraph">
      <style:text-properties style:font-name="新細明體" fo:font-size="14pt" style:font-size-asian="14pt" style:font-size-complex="14pt"/>
    </style:style>
    <style:style style:name="P44" style:parent-style-name="內文" style:family="paragraph">
      <style:text-properties style:font-name="新細明體" fo:font-size="14pt" style:font-size-asian="14pt" style:font-size-complex="14pt"/>
    </style:style>
    <style:style style:name="P45" style:parent-style-name="內文" style:family="paragraph">
      <style:text-properties style:font-name="新細明體" fo:font-size="14pt" style:font-size-asian="14pt" style:font-size-complex="14pt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P47" style:parent-style-name="內文" style:family="paragraph">
      <style:text-properties style:font-name="新細明體" fo:font-size="14pt" style:font-size-asian="14pt" style:font-size-complex="14pt"/>
    </style:style>
    <style:style style:name="P48" style:parent-style-name="內文" style:family="paragraph">
      <style:text-properties style:font-name="新細明體" fo:font-size="14pt" style:font-size-asian="14pt" style:font-size-complex="14pt"/>
    </style:style>
    <style:style style:name="P49" style:parent-style-name="內文" style:family="paragraph">
      <style:text-properties style:font-name="新細明體" fo:font-size="14pt" style:font-size-asian="14pt" style:font-size-complex="14pt"/>
    </style:style>
    <style:style style:name="P50" style:parent-style-name="內文" style:family="paragraph"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="新細明體" fo:font-size="14pt" style:font-size-asian="14pt" style:font-size-complex="14pt"/>
    </style:style>
    <style:style style:name="P52" style:parent-style-name="內文" style:family="paragraph">
      <style:text-properties style:font-name="新細明體"/>
    </style:style>
  </office:automatic-styles>
  <office:body>
    <office:text text:use-soft-page-breaks="true">
      <text:p text:style-name="P1">攝影授權契約範例</text:p>
      <text:p text:style-name="P2">立契約人<text:s text:c="2"/>○○○（著作財產權人，以下稱甲方）</text:p>
      <text:p text:style-name="P3">○○○（被授權人，以下稱乙方）</text:p>
      <text:p text:style-name="P4">為甲方同意將所有之攝影著作授權乙方出版事宜，雙方同意訂定本契約，約定條件如下：</text:p>
      <text:list text:style-name="LFO1" text:continue-numbering="true">
        <text:list-item>
          <text:p text:style-name="P5">授權標的與範圍</text:p>
        </text:list-item>
      </text:list>
      <text:p text:style-name="P6">甲方於本契約有效期間，將其攝影並享有著作財產權之○○○(以下稱本著作)授權乙方重製、編輯，乙方並得於○○地區發行、出租、散布、公開播送、公開傳輸之。</text:p>
      <text:p text:style-name="P7">乙方獲得之授權不具專屬性。</text:p>
      <text:list text:style-name="LFO1" text:continue-numbering="true">
        <text:list-item>
          <text:p text:style-name="P8">授權期間</text:p>
        </text:list-item>
      </text:list>
      <text:p text:style-name="P9">自○○年○○月○○日起，至○○年○○月○○日止。</text:p>
      <text:list text:style-name="LFO1" text:continue-numbering="true">
        <text:list-item>
          <text:p text:style-name="P10">授權費用</text:p>
        </text:list-item>
      </text:list>
      <text:p text:style-name="P11">□甲案：授權費用總額新台幣○○○○元整。</text:p>
      <text:p text:style-name="P12">□乙案：乙方應支付甲方之報酬，依乙方因發行本著作所得百分之○計算。</text:p>
      <text:list text:style-name="LFO1" text:continue-numbering="true">
        <text:list-item>
          <text:p text:style-name="P13">姓名標示權</text:p>
        </text:list-item>
      </text:list>
      <text:p text:style-name="P14">乙方應將甲方之姓名登載於本著作發行物上。</text:p>
      <text:list text:style-name="LFO1" text:continue-numbering="true">
        <text:list-item>
          <text:p text:style-name="P15">權利擔保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16">甲方擔保其對本著作有授權之權利。甲方並擔保本著作之內容並無不法侵害他人權利或著作權之情事。</text:p>
                    </text:list-item>
                    <text:list-item>
                      <text:p text:style-name="P17">乙方如因本契約標的，致遭第三人主張涉及侵害著作權及其他相關權利時，應於知悉後三日內，以書面通知甲方。甲方有協助處理解決之義務。如最後經法院判決確定、或經仲裁判斷、或經甲方同意之和解、調解，致乙方對該第三人負有賠償責任，甲方應賠償乙方因此所遭受之一切損害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讓與及再授權之禁止</text:p>
        </text:list-item>
      </text:list>
      <text:p text:style-name="P19">非經甲方書面同意，乙方不得將本契約或本契約第一條之標的讓與或再授權第三人。</text:p>
      <text:list text:style-name="LFO1" text:continue-numbering="true">
        <text:list-item>
          <text:p text:style-name="P20">契約之變更</text:p>
        </text:list-item>
      </text:list>
      <text:p text:style-name="P21">本契約非經雙方以書面合意，不得變更。</text:p>
      <text:p text:style-name="P22">經雙方合意變更者，應附於本契約之後作為契約之一部。</text:p>
      <text:list text:style-name="LFO1" text:continue-numbering="true">
        <text:list-item>
          <text:p text:style-name="P23">懲罰性違約金</text:p>
        </text:list-item>
      </text:list>
      <text:p text:style-name="P24"><text:s text:c="10"/>一方違反本契約之約定者，他方除得請求損害賠償外，並得請求懲罰性違約金新台幣○○○○元。</text:p>
      <text:list text:style-name="LFO1" text:continue-numbering="true">
        <text:list-item>
          <text:p text:style-name="P25">契約之終止</text:p>
        </text:list-item>
      </text:list>
      <text:p text:style-name="P26">因下列事由，他方得終止本契約：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甲方違反其擔保義務者。</text:p>
                    </text:list-item>
                    <text:list-item>
                      <text:p text:style-name="P28">乙方違反第六條之規定者。</text:p>
                    </text:list-item>
                    <text:list-item>
                      <text:p text:style-name="P29">一方違反本契約，經他方命為改善，而不改善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契約之補充及解釋</text:p>
        </text:list-item>
      </text:list>
      <text:p text:style-name="P31"><text:s text:c="8"/>本契約若有未盡事宜，依著作權法及其他相關法令定之。</text:p>
      <text:list text:style-name="LFO1" text:continue-numbering="true">
        <text:list-item>
          <text:p text:style-name="P32"><text:s text:c="2"/>一部無效</text:p>
        </text:list-item>
      </text:list>
      <text:p text:style-name="P33"><text:s text:c="6"/><text:s text:c="4"/>本契約縱有一部無效，不影響其他部分之效力。</text:p>
      <text:list text:style-name="LFO1" text:continue-numbering="true">
        <text:list-item>
          <text:p text:style-name="P34"><text:s text:c="2"/>合意管轄(仲裁)與準據法</text:p>
        </text:list-item>
      </text:list>
      <text:p text:style-name="P35">□甲案：因本契約涉訟時，雙方同意以台灣○○地方法院為第一審管轄法院。</text:p>
      <text:p text:style-name="P36">□乙案：因本契約所生之糾紛，雙方同意依仲裁程序解決。</text:p>
      <text:p text:style-name="P37"><text:s text:c="10"/>雙方同意以中華民國法律為準據法。</text:p>
      <text:list text:style-name="LFO1" text:continue-numbering="true">
        <text:list-item>
          <text:p text:style-name="P38"><text:s text:c="2"/>契約原本</text:p>
        </text:list-item>
      </text:list>
      <text:p text:style-name="P39"><text:s text:c="10"/>本契約壹式貳份，由雙方各執乙份為憑。</text:p>
      <text:p text:style-name="P40"/>
      <text:p text:style-name="P41">立契約人（甲方）：（姓名或法人名稱）</text:p>
      <text:p text:style-name="P42">代表人：</text:p>
      <text:p text:style-name="P43">身份證字號（或統一編號）：</text:p>
      <text:p text:style-name="P44">地址：</text:p>
      <text:soft-page-break/>
      <text:p text:style-name="P45">電話：</text:p>
      <text:p text:style-name="P46">立契約人（乙方）：（姓名或法人名稱）</text:p>
      <text:p text:style-name="P47">代表人：</text:p>
      <text:p text:style-name="P48">身份證字號（或統一編號）：</text:p>
      <text:p text:style-name="P49">地址：</text:p>
      <text:p text:style-name="P50">電話：</text:p>
      <text:p text:style-name="P51">中華民國<text:s/>年<text:s/>月<text:s/>日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案攝影授權契約</dc:title>
    <meta:initial-creator>陳玉鳳</meta:initial-creator>
    <dc:creator>00611陳俞安</dc:creator>
    <meta:creation-date>2016-09-07T02:34:00Z</meta:creation-date>
    <dc:date>2016-09-07T02:34:00Z</dc:date>
    <meta:print-date>2005-06-20T06:20:00Z</meta:print-date>
    <meta:template xlink:href="Normal" xlink:type="simple"/>
    <meta:editing-cycles>2</meta:editing-cycles>
    <meta:editing-duration>PT0S</meta:editing-duration>
    <meta:user-defined meta:name="_EmailSubject">2份授權契約</meta:user-defined>
    <meta:user-defined meta:name="_AuthorEmail">annie_cheng@nasme.org.tw</meta:user-defined>
    <meta:user-defined meta:name="_AuthorEmailDisplayName">鄭秀苓</meta:user-defined>
    <meta:user-defined meta:name="_ReviewingToolsShownOnce"/>
    <meta:document-statistic meta:page-count="4" meta:paragraph-count="2" meta:word-count="155" meta:character-count="1037" meta:row-count="7" meta:non-whitespace-character-count="884"/>
  </office:meta>
</office:document-meta>
</file>