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內文" style:family="paragraph">
      <style:paragraph-properties fo:margin-left="0.9166in">
        <style:tab-stops/>
      </style:paragraph-properties>
    </style:style>
    <style:style style:name="P3" style:parent-style-name="內文" style:family="paragraph">
      <style:paragraph-properties fo:margin-left="0.9166in">
        <style:tab-stops/>
      </style:paragraph-properties>
    </style:style>
    <style:style style:name="P4" style:parent-style-name="內文" style:family="paragraph">
      <style:paragraph-properties fo:margin-left="0.9166in">
        <style:tab-stops/>
      </style:paragraph-properties>
    </style:style>
    <style:style style:name="P5" style:parent-style-name="本文縮排2" style:family="paragraph">
      <style:paragraph-properties fo:margin-left="0.9166in" fo:text-indent="-0.25in">
        <style:tab-stops/>
      </style:paragraph-properties>
    </style:style>
    <style:style style:name="P6" style:parent-style-name="本文縮排2" style:family="paragraph">
      <style:paragraph-properties fo:margin-left="0.9166in" fo:text-indent="-0.25in">
        <style:tab-stops/>
      </style:paragraph-properties>
    </style:style>
    <style:style style:name="P7" style:parent-style-name="本文縮排2" style:family="paragraph">
      <style:paragraph-properties fo:margin-left="0.9166in" fo:text-indent="-0.25in">
        <style:tab-stops/>
      </style:paragraph-properties>
    </style:style>
    <style:style style:name="P8" style:parent-style-name="本文縮排2" style:family="paragraph">
      <style:paragraph-properties fo:margin-left="0.9166in" fo:text-indent="-0.25in">
        <style:tab-stops/>
      </style:paragraph-properties>
    </style:style>
    <style:style style:name="P9" style:parent-style-name="本文縮排2" style:family="paragraph">
      <style:paragraph-properties fo:margin-left="0.9166in" fo:text-indent="-0.25in">
        <style:tab-stops/>
      </style:paragraph-properties>
    </style:style>
    <style:style style:name="P10" style:parent-style-name="本文縮排2" style:family="paragraph">
      <style:paragraph-properties fo:margin-left="0.9166in" fo:text-indent="-0.25in">
        <style:tab-stops/>
      </style:paragraph-properties>
    </style:style>
    <style:style style:name="P11" style:parent-style-name="本文縮排2" style:family="paragraph">
      <style:paragraph-properties fo:margin-left="0.9166in" fo:text-indent="-0.25in">
        <style:tab-stops/>
      </style:paragraph-properties>
    </style:style>
    <style:style style:name="P12" style:parent-style-name="本文縮排2" style:family="paragraph">
      <style:paragraph-properties fo:margin-left="1.3333in" fo:text-indent="-0.6666in">
        <style:tab-stops/>
      </style:paragraph-properties>
    </style:style>
    <style:style style:name="P13" style:parent-style-name="本文縮排2" style:family="paragraph">
      <style:paragraph-properties fo:margin-left="0.625in" fo:text-indent="0.0416in">
        <style:tab-stops/>
      </style:paragraph-properties>
    </style:style>
    <style:style style:name="P14" style:parent-style-name="本文縮排2" style:family="paragraph">
      <style:paragraph-properties fo:margin-left="1.3333in" fo:text-indent="0.0416in">
        <style:tab-stops/>
      </style:paragraph-properties>
    </style:style>
    <style:style style:name="P15" style:parent-style-name="本文縮排2" style:family="paragraph">
      <style:paragraph-properties fo:margin-left="1in" fo:text-indent="-0.3333in">
        <style:tab-stops/>
      </style:paragraph-properties>
    </style:style>
    <style:style style:name="P16" style:parent-style-name="本文縮排2" style:family="paragraph">
      <style:paragraph-properties fo:margin-left="1in" fo:text-indent="-0.3333in">
        <style:tab-stops/>
      </style:paragraph-properties>
    </style:style>
    <style:style style:name="P17" style:parent-style-name="本文縮排2" style:family="paragraph">
      <style:paragraph-properties fo:margin-left="1in" fo:text-indent="-0.3333in">
        <style:tab-stops/>
      </style:paragraph-properties>
    </style:style>
    <style:style style:name="P18" style:parent-style-name="本文縮排2" style:family="paragraph">
      <style:paragraph-properties fo:margin-left="0.625in">
        <style:tab-stops/>
      </style:paragraph-properties>
    </style:style>
    <style:style style:name="P19" style:parent-style-name="本文縮排2" style:family="paragraph">
      <style:paragraph-properties fo:margin-left="1in" fo:text-indent="-0.3333in">
        <style:tab-stops/>
      </style:paragraph-properties>
    </style:style>
    <style:style style:name="P20" style:parent-style-name="內文" style:family="paragraph">
      <style:paragraph-properties fo:margin-left="0.8333in">
        <style:tab-stops/>
      </style:paragraph-properties>
    </style:style>
    <style:style style:name="P21" style:parent-style-name="內文" style:family="paragraph">
      <style:paragraph-properties fo:margin-left="0.8333in">
        <style:tab-stops/>
      </style:paragraph-properties>
    </style:style>
    <style:style style:name="P22" style:parent-style-name="內文" style:family="paragraph">
      <style:paragraph-properties fo:margin-left="0.875in">
        <style:tab-stops/>
      </style:paragraph-properties>
    </style:style>
    <style:style style:name="P23" style:parent-style-name="內文" style:family="paragraph">
      <style:paragraph-properties fo:margin-left="0.875in">
        <style:tab-stops/>
      </style:paragraph-properties>
    </style:style>
    <style:style style:name="P24" style:parent-style-name="內文" style:family="paragraph">
      <style:paragraph-properties fo:margin-left="0.875in">
        <style:tab-stops/>
      </style:paragraph-properties>
    </style:style>
    <style:style style:name="P25" style:parent-style-name="內文" style:family="paragraph">
      <style:paragraph-properties fo:margin-left="0.875in">
        <style:tab-stops/>
      </style:paragraph-properties>
    </style:style>
    <style:style style:name="P26" style:parent-style-name="內文" style:family="paragraph">
      <style:paragraph-properties fo:margin-left="0.875in">
        <style:tab-stops/>
      </style:paragraph-properties>
    </style:style>
    <style:style style:name="P27" style:parent-style-name="內文" style:family="paragraph">
      <style:paragraph-properties fo:margin-left="0.875in">
        <style:tab-stops/>
      </style:paragraph-properties>
    </style:style>
    <style:style style:name="P28" style:parent-style-name="內文" style:family="paragraph">
      <style:paragraph-properties fo:margin-left="0.875in">
        <style:tab-stops/>
      </style:paragraph-properties>
    </style:style>
    <style:style style:name="P29" style:parent-style-name="內文" style:family="paragraph">
      <style:paragraph-properties fo:margin-left="0.875in">
        <style:tab-stops/>
      </style:paragraph-properties>
    </style:style>
    <style:style style:name="P30" style:parent-style-name="內文" style:family="paragraph">
      <style:paragraph-properties fo:margin-left="0.875in">
        <style:tab-stops/>
      </style:paragraph-properties>
    </style:style>
    <style:style style:name="P31" style:parent-style-name="內文" style:family="paragraph">
      <style:paragraph-properties fo:margin-left="0.875in">
        <style:tab-stops/>
      </style:paragraph-properties>
    </style:style>
    <style:style style:name="P32" style:parent-style-name="內文" style:family="paragraph">
      <style:paragraph-properties fo:margin-left="0.875in">
        <style:tab-stops/>
      </style:paragraph-properties>
    </style:style>
    <style:style style:name="P33" style:parent-style-name="內文" style:family="paragraph">
      <style:paragraph-properties fo:margin-left="0.75in">
        <style:tab-stops/>
      </style:paragraph-properties>
    </style:style>
    <style:style style:name="P34" style:parent-style-name="內文" style:family="paragraph">
      <style:paragraph-properties fo:text-align="start"/>
    </style:style>
  </office:automatic-styles>
  <office:body>
    <office:text text:use-soft-page-breaks="true">
      <text:p text:style-name="P1">「演講著作權授權契約範例」</text:p>
      <text:p text:style-name="內文"/>
      <text:p text:style-name="內文">立契約人演講人○○○（即著作財產權人，以下稱甲方）及○○○(被授權人，以下稱乙方)，就演講所生著作之授權事宜，雙方同意協議如下：</text:p>
      <text:p text:style-name="內文"/>
      <text:p text:style-name="內文">第一條<text:s text:c="2"/>定義</text:p>
      <text:p text:style-name="本文縮排2">本契約所稱之演講，係指對二人以上之公眾所進行正式、有組織之演說行為，而其演說之內容，屬著作權法保護之語文著作。</text:p>
      <text:p text:style-name="內文"/>
      <text:p text:style-name="內文">第二條<text:s text:c="2"/>授權標的</text:p>
      <text:p text:style-name="本文縮排2">(一)甲方在下列時間、地點演講之語文著作。</text:p>
      <text:p text:style-name="P2">時間：○○年○○月○○日</text:p>
      <text:p text:style-name="P3">地點：</text:p>
      <text:p text:style-name="P4">講題：</text:p>
      <text:p text:style-name="本文縮排2">(二)前項演講之講義、簡報或其他參考資料性質之著作。</text:p>
      <text:p text:style-name="內文"/>
      <text:p text:style-name="內文">第三條<text:s text:c="2"/>授權範圍</text:p>
      <text:p text:style-name="本文縮排2">甲方授權乙方在非營利之情況下，作下列之利用：</text:p>
      <text:p text:style-name="P5">(一)乙方得於演講進行中全程錄音、錄影，並得筆錄、攝影。</text:p>
      <text:p text:style-name="P6">(二)就前項之錄音、錄影，得以錄音、錄影、筆錄或數位化等方法重製。</text:p>
      <text:p text:style-name="P7">(三)乙方之受雇人、學生或教師得於乙方所指定之教學場所播放上述演講之錄影。</text:p>
      <text:p text:style-name="P8">(四)乙方得在其發行之刊物內予以重製、編輯並散布該重製物或編輯物。</text:p>
      <text:p text:style-name="P9">(五)乙方得在內部網路上公開傳輸。</text:p>
      <text:p text:style-name="P10">(六)乙方之受雇人、學生或教師得於內部演講中公開口述。</text:p>
      <text:p text:style-name="P11">(七)乙方之受雇人、學生或教師得於乙方指定之電台或電視台公開播送。</text:p>
      <text:p text:style-name="內文"/>
      <text:p text:style-name="內文">第四條　授權期間</text:p>
      <text:p text:style-name="本文縮排2">自立約日起，至○○年○○月○○日止。</text:p>
      <text:p text:style-name="本文縮排2"/>
      <text:p text:style-name="內文">第五條　授權費用</text:p>
      <text:p text:style-name="本文縮排2">□甲案：授權免費使用。</text:p>
      <text:p text:style-name="本文縮排2">□乙案：授權費用總額新台幣○○○○元整。</text:p>
      <text:p text:style-name="P12">□丙案：甲方所領取之演講報酬，即為本案著作之授權費用。</text:p>
      <text:p text:style-name="P13">(註：由當事人依事實情況自行約定)</text:p>
      <text:p text:style-name="P14"/>
      <text:soft-page-break/>
      <text:p text:style-name="內文">第六條　權利擔保</text:p>
      <text:p text:style-name="P15">一、甲方擔保本約授權標的，並無侵害他人著作權或其他權利之情事。否則，由甲方自負法律上責任。</text:p>
      <text:p text:style-name="P16">二、乙方如因利用授權標的，致遭第三人主張涉及侵害他人著作權或其他權利時，甲方應出面協助乙方為必要之處理，乙方如因此遭受損害者，甲方應負賠償之責。</text:p>
      <text:p text:style-name="P17"/>
      <text:p text:style-name="內文">第七條<text:s text:c="2"/>再授權之禁止</text:p>
      <text:p text:style-name="P18">未經甲方書面同意，乙方或其受雇人、學生、教師均不得再授權第三人利用。</text:p>
      <text:p text:style-name="P19"/>
      <text:p text:style-name="內文">第八條<text:s text:c="2"/>契約解釋</text:p>
      <text:p text:style-name="本文縮排2">一、本約未盡事宜，依著作權法及其他相關法令定之。</text:p>
      <text:p text:style-name="本文縮排2">二、本約應依中華民國之法律解釋。</text:p>
      <text:p text:style-name="本文縮排2">三、本約之任一部分縱經解釋認定為無效，不影響其他部分之效力。</text:p>
      <text:p text:style-name="內文"/>
      <text:p text:style-name="內文">第九條<text:s text:c="2"/>契約變更</text:p>
      <text:p text:style-name="本文縮排2">本約之內容，非經雙方書面合意不得變更。</text:p>
      <text:p text:style-name="本文縮排2"/>
      <text:p text:style-name="內文">第十條<text:s text:c="2"/>合意管轄</text:p>
      <text:p text:style-name="本文縮排2">本約涉訟時，雙方同意以○○地方法院為第一審管轄法院。</text:p>
      <text:p text:style-name="本文縮排2"/>
      <text:p text:style-name="內文">第十一條<text:s text:c="2"/>契約原本</text:p>
      <text:p text:style-name="P20">本約一式二份，由雙方各執一份為憑。</text:p>
      <text:p text:style-name="P21"/>
      <text:p text:style-name="P22"/>
      <text:p text:style-name="P23">甲方(即著作財產權人)：</text:p>
      <text:p text:style-name="P24">身分證字號：</text:p>
      <text:p text:style-name="P25">戶籍所在地：</text:p>
      <text:p text:style-name="P26">電話：</text:p>
      <text:p text:style-name="P27"/>
      <text:p text:style-name="P28">乙方(即被授權人)：</text:p>
      <text:p text:style-name="P29">代表人：</text:p>
      <text:p text:style-name="P30">營利事業統一編號：</text:p>
      <text:p text:style-name="P31">地址：</text:p>
      <text:p text:style-name="P32">電話：</text:p>
      <text:p text:style-name="P33"/>
      <text:p text:style-name="P34">中華民國年月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「演講著作權授權契約範例」</dc:title>
    <meta:initial-creator>00403</meta:initial-creator>
    <dc:creator>00611陳俞安</dc:creator>
    <meta:creation-date>2016-09-07T02:28:00Z</meta:creation-date>
    <dc:date>2016-09-07T02:28:00Z</dc:date>
    <meta:print-date>2005-02-15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