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margin-left="0.3333in">
        <style:tab-stops/>
      </style:paragraph-properties>
    </style:style>
    <style:style style:name="P6" style:parent-style-name="內文" style:list-style-name="LFO1" style:family="paragraph">
      <style:paragraph-properties fo:text-align="justify"/>
    </style:style>
    <style:style style:name="P7" style:parent-style-name="內文" style:family="paragraph">
      <style:paragraph-properties fo:text-align="justify" fo:margin-left="0.3333in">
        <style:tab-stops/>
      </style:paragraph-properties>
    </style:style>
    <style:style style:name="P8" style:parent-style-name="內文" style:list-style-name="LFO1" style:family="paragraph">
      <style:paragraph-properties fo:text-align="justify"/>
    </style:style>
    <style:style style:name="P9" style:parent-style-name="內文" style:list-style-name="LFO1" style:family="paragraph">
      <style:paragraph-properties fo:text-align="justify"/>
    </style:style>
    <style:style style:name="P10" style:parent-style-name="內文" style:list-style-name="LFO1" style:family="paragraph">
      <style:paragraph-properties fo:text-align="justify"/>
    </style:style>
    <style:style style:name="P11" style:parent-style-name="內文" style:list-style-name="LFO1" style:family="paragraph">
      <style:paragraph-properties fo:text-align="justify"/>
    </style:style>
    <style:style style:name="P12" style:parent-style-name="內文" style:family="paragraph">
      <style:paragraph-properties fo:text-align="justify" fo:margin-left="0.6666in">
        <style:tab-stops/>
      </style:paragraph-properties>
    </style:style>
    <style:style style:name="P13" style:parent-style-name="內文" style:list-style-name="LFO1" style:family="paragraph">
      <style:paragraph-properties fo:text-align="justify"/>
    </style:style>
    <style:style style:name="P14" style:parent-style-name="內文" style:family="paragraph">
      <style:paragraph-properties fo:text-align="justify" fo:margin-left="0.6666in">
        <style:tab-stops/>
      </style:paragraph-properties>
    </style:style>
    <style:style style:name="P15" style:parent-style-name="內文" style:family="paragraph">
      <style:paragraph-properties fo:text-align="justify" fo:margin-left="0.6666in">
        <style:tab-stops/>
      </style:paragraph-properties>
    </style:style>
    <style:style style:name="P16" style:parent-style-name="內文" style:list-style-name="LFO1" style:family="paragraph">
      <style:paragraph-properties fo:text-align="justify"/>
    </style:style>
    <style:style style:name="P17" style:parent-style-name="內文" style:family="paragraph">
      <style:paragraph-properties fo:text-align="justify" fo:margin-left="0.3333in">
        <style:tab-stops/>
      </style:paragraph-properties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list-style-name="LFO1" style:family="paragraph">
      <style:paragraph-properties fo:text-align="justify"/>
    </style:style>
    <style:style style:name="P22" style:parent-style-name="內文" style:family="paragraph">
      <style:paragraph-properties fo:text-align="justify" fo:margin-left="0.3333in">
        <style:tab-stops/>
      </style:paragraph-properties>
    </style:style>
    <style:style style:name="P23" style:parent-style-name="內文" style:family="paragraph">
      <style:paragraph-properties fo:text-align="justify" fo:margin-left="0.3333in">
        <style:tab-stops/>
      </style:paragraph-properties>
    </style:style>
    <style:style style:name="P24" style:parent-style-name="內文" style:list-style-name="LFO2" style:family="paragraph">
      <style:paragraph-properties fo:text-align="justify"/>
    </style:style>
    <style:style style:name="P25" style:parent-style-name="內文" style:family="paragraph">
      <style:paragraph-properties fo:text-align="justify" fo:margin-left="0.4166in">
        <style:tab-stops/>
      </style:paragraph-properties>
    </style:style>
    <style:style style:name="P26" style:parent-style-name="內文" style:family="paragraph">
      <style:paragraph-properties fo:text-align="justify" fo:margin-left="0.3333in">
        <style:tab-stops/>
      </style:paragraph-properties>
    </style:style>
    <style:style style:name="P27" style:parent-style-name="內文" style:list-style-name="LFO1" style:family="paragraph">
      <style:paragraph-properties fo:text-align="justify"/>
    </style:style>
    <style:style style:name="P28" style:parent-style-name="內文" style:list-style-name="LFO1" style:family="paragraph">
      <style:paragraph-properties fo:text-align="justify"/>
    </style:style>
    <style:style style:name="P29" style:parent-style-name="內文" style:list-style-name="LFO1" style:family="paragraph">
      <style:paragraph-properties fo:text-align="justify"/>
    </style:style>
    <style:style style:name="P30" style:parent-style-name="內文" style:list-style-name="LFO1" style:family="paragraph">
      <style:paragraph-properties fo:text-align="justify"/>
    </style:style>
    <style:style style:name="P31" style:parent-style-name="內文" style:family="paragraph">
      <style:paragraph-properties fo:text-align="justify" fo:margin-left="0.3333in">
        <style:tab-stops/>
      </style:paragraph-properties>
    </style:style>
    <style:style style:name="P32" style:parent-style-name="內文" style:list-style-name="LFO1" style:family="paragraph">
      <style:paragraph-properties fo:text-align="justify"/>
    </style:style>
    <style:style style:name="P33" style:parent-style-name="內文" style:family="paragraph">
      <style:paragraph-properties fo:text-align="justify" fo:margin-left="0.3333in">
        <style:tab-stops/>
      </style:paragraph-properties>
    </style:style>
    <style:style style:name="P34" style:parent-style-name="內文" style:family="paragraph">
      <style:paragraph-properties fo:text-align="justify" fo:margin-left="0.3333in">
        <style:tab-stops/>
      </style:paragraph-properties>
    </style:style>
    <style:style style:name="P35" style:parent-style-name="內文" style:list-style-name="LFO1" style:family="paragraph">
      <style:paragraph-properties fo:text-align="justify"/>
    </style:style>
    <style:style style:name="P36" style:parent-style-name="內文" style:list-style-name="LFO1" style:family="paragraph">
      <style:paragraph-properties fo:text-align="justify"/>
    </style:style>
    <style:style style:name="P37" style:parent-style-name="內文" style:list-style-name="LFO1" style:family="paragraph">
      <style:paragraph-properties fo:text-align="justify"/>
    </style:style>
    <style:style style:name="P38" style:parent-style-name="內文" style:list-style-name="LFO1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list-style-name="LFO1" style:family="paragraph">
      <style:paragraph-properties fo:text-align="justify"/>
    </style:style>
    <style:style style:name="P41" style:parent-style-name="內文" style:family="paragraph">
      <style:paragraph-properties fo:text-align="justify" fo:margin-left="0.3333in">
        <style:tab-stops/>
      </style:paragraph-properties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P46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ext:p text:style-name="P1">音樂錄音授權契約範例</text:p>
      <text:p text:style-name="P3"/>
      <text:p text:style-name="P4">立契約人_______________（著作財產權人，以下簡稱甲方）_____________（被授權人，以下簡稱乙方），就乙方欲利用甲方音樂著作予以錄音之授權事宜，經雙方協議，達成合意如下：</text:p>
      <text:p text:style-name="P5"/>
      <text:list text:style-name="LFO1" text:continue-numbering="true">
        <text:list-item>
          <text:p text:style-name="P6">授權標的</text:p>
        </text:list-item>
      </text:list>
      <text:p text:style-name="P7">甲乙雙方同意，本契約之授權標的為甲方享有著作財產權之下列標的：</text:p>
      <text:list text:style-name="LFO1" text:continue-numbering="true">
        <text:list-item>
          <text:list>
            <text:list-item>
              <text:list>
                <text:list-item>
                  <text:p text:style-name="P8">著作名稱：<text:s text:c="11"/>〔□歌詞□歌曲〕</text:p>
                </text:list-item>
                <text:list-item>
                  <text:p text:style-name="P9">著作人：</text:p>
                </text:list-item>
                <text:list-item>
                  <text:p text:style-name="P10">著作種類：音樂著作</text:p>
                </text:list-item>
                <text:list-item>
                  <text:p text:style-name="P11">著作完成日期：</text:p>
                </text:list-item>
              </text:list>
            </text:list-item>
          </text:list>
        </text:list-item>
      </text:list>
      <text:p text:style-name="P12"/>
      <text:list text:style-name="LFO1" text:continue-numbering="true">
        <text:list-item>
          <text:p text:style-name="P13">授權範圍</text:p>
        </text:list-item>
      </text:list>
      <text:p text:style-name="P14"><text:s text:c="3"/>甲方同意授權乙方將授權標的錄製成錄音著作。</text:p>
      <text:p text:style-name="P15"/>
      <text:list text:style-name="LFO1" text:continue-numbering="true">
        <text:list-item>
          <text:p text:style-name="P16">授權期間</text:p>
        </text:list-item>
      </text:list>
      <text:p text:style-name="P17"><text:s/>□自本契約立約日起生效，至_______年______月________日止。</text:p>
      <text:p text:style-name="P18"><text:tab/><text:s/>□自本契約立約日起，至授權標的之著作財產權消滅時止。</text:p>
      <text:p text:style-name="P19"><text:s text:c="5"/>（註：由當事人雙方協議確定）</text:p>
      <text:p text:style-name="P20"/>
      <text:list text:style-name="LFO1" text:continue-numbering="true">
        <text:list-item>
          <text:p text:style-name="P21">授權費用</text:p>
        </text:list-item>
      </text:list>
      <text:p text:style-name="P22"><text:s/>□免費使用。</text:p>
      <text:p text:style-name="P23"><text:s/>□授權費用總額新台幣________________元整。</text:p>
      <text:list text:style-name="LFO2" text:continue-numbering="true">
        <text:list-item>
          <text:p text:style-name="P24">其他計算方式：_______________________〔例如給付版稅的方式〕。</text:p>
        </text:list-item>
      </text:list>
      <text:p text:style-name="P25">（註：由當事人雙方協議確定）</text:p>
      <text:p text:style-name="P26"/>
      <text:list text:style-name="LFO1" text:continue-numbering="true">
        <text:list-item>
          <text:p text:style-name="P27">著作人格權</text:p>
          <text:list text:continue-numbering="true">
            <text:list-item>
              <text:list>
                <text:list-item>
                  <text:p text:style-name="P28">甲方就授權標的享有之著作人格權，若授權標的為尚未公開發表之著作，甲方同意乙方得因利用錄製完成之錄音著作，而公開發表授權標的。</text:p>
                </text:list-item>
                <text:list-item>
                  <text:p text:style-name="P29">若甲方對授權標的並未享有著作人格權，甲方應負責協助乙方取得前項之授權。</text:p>
                </text:list-item>
              </text:list>
            </text:list-item>
          </text:list>
        </text:list-item>
        <text:list-item>
          <text:p text:style-name="P30">權利擔保</text:p>
        </text:list-item>
      </text:list>
      <text:p text:style-name="P31">甲方擔保授權標的，並未侵害第三人之著作權或其他權利。乙方若因利用授權標的致涉及第三人之著作權或其他權利時，一經乙方通知，甲方應依據乙方要求方式出面協助解決，並應賠償乙方因此所遭受之任何損失，包括但不限於損害賠償金及和解金。</text:p>
      <text:soft-page-break/>
      <text:list text:style-name="LFO1" text:continue-numbering="true">
        <text:list-item>
          <text:p text:style-name="P32">再授權之禁止</text:p>
        </text:list-item>
      </text:list>
      <text:p text:style-name="P33">未經甲方書面同意，乙方不得單獨將授權標的再授權與第三人利用。</text:p>
      <text:p text:style-name="P34"/>
      <text:list text:style-name="LFO1" text:continue-numbering="true">
        <text:list-item>
          <text:p text:style-name="P35">契約解釋原則</text:p>
          <text:list text:continue-numbering="true">
            <text:list-item>
              <text:list>
                <text:list-item>
                  <text:p text:style-name="P36">本契約如有未盡事宜，依著作權法及相關法令解釋之。</text:p>
                </text:list-item>
                <text:list-item>
                  <text:p text:style-name="P37">本契約以中華民國法令為準據法。</text:p>
                </text:list-item>
                <text:list-item>
                  <text:p text:style-name="P38">本契約任一部份若經解釋認定無效，並不影響其他部分之效力。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p text:style-name="P40">契約修正</text:p>
        </text:list-item>
      </text:list>
      <text:p text:style-name="P41">甲乙雙方同意，本契約之任何修正，應以書面合意為之。</text:p>
      <text:p text:style-name="P42"/>
      <text:p text:style-name="P43">第十一條<text:s/>管轄法院</text:p>
      <text:p text:style-name="P44"><text:tab/>（一）甲乙雙方同意，本契約若有產生爭議，應依誠信原則協商解決。</text:p>
      <text:p text:style-name="P45">（二）若因本契約涉訟，雙方同意以台灣_________地方法院為第一審管轄法院。</text:p>
      <text:p text:style-name="P46"/>
      <text:p text:style-name="P47">第十二條<text:s/>契約書份數</text:p>
      <text:p text:style-name="P48"><text:tab/><text:tab/>本契約一式兩份，由甲乙雙方各執乙份為憑。</text:p>
      <text:p text:style-name="P49"/>
      <text:p text:style-name="P50">立契約書人：</text:p>
      <text:p text:style-name="P51">甲方：</text:p>
      <text:p text:style-name="P52">代表人：〔若為個人則免填〕</text:p>
      <text:p text:style-name="P53">身份證統一編號：</text:p>
      <text:p text:style-name="P54">地址：</text:p>
      <text:p text:style-name="P55">電話：</text:p>
      <text:p text:style-name="P56">電子郵件信箱：</text:p>
      <text:p text:style-name="P57"/>
      <text:p text:style-name="P58"/>
      <text:p text:style-name="P59">乙方：</text:p>
      <text:p text:style-name="P60">代表人：〔若為個人則免填〕</text:p>
      <text:p text:style-name="P61">身份證統一編號：</text:p>
      <text:p text:style-name="P62">地址：</text:p>
      <text:p text:style-name="P63">電話：</text:p>
      <text:p text:style-name="P64">電子郵件信箱：</text:p>
      <text:p text:style-name="P65"/>
      <text:p text:style-name="P66"/>
      <text:p text:style-name="P67"/>
      <text:p text:style-name="P68">中華民國<text:s text:c="5"/><text:s text:c="7"/>年<text:s text:c="8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數位學習授教材權契約範例</dc:title>
    <meta:initial-creator>stlc</meta:initial-creator>
    <dc:creator>00611陳俞安</dc:creator>
    <meta:creation-date>2016-09-07T02:33:00Z</meta:creation-date>
    <dc:date>2016-09-07T02:33:00Z</dc:date>
    <meta:print-date>2005-06-20T06:25:00Z</meta:print-date>
    <meta:template xlink:href="Normal" xlink:type="simple"/>
    <meta:editing-cycles>2</meta:editing-cycles>
    <meta:editing-duration>PT0S</meta:editing-duration>
    <meta:user-defined meta:name="_EmailSubject">2份授權契約</meta:user-defined>
    <meta:user-defined meta:name="_AuthorEmail">annie_cheng@nasme.org.tw</meta:user-defined>
    <meta:user-defined meta:name="_AuthorEmailDisplayName">鄭秀苓</meta:user-defined>
    <meta:user-defined meta:name="_ReviewingToolsShownOnce"/>
    <meta:document-statistic meta:page-count="2" meta:paragraph-count="2" meta:word-count="157" meta:character-count="1050" meta:row-count="7" meta:non-whitespace-character-count="895"/>
  </office:meta>
</office:document-meta>
</file>