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avid" svg:font-family="David" style:font-family-generic="swiss" style:font-pitch="variable" svg:panose-1="2 14 5 2 6 4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416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6673in" fo:text-indent="-0.667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6895in" fo:text-indent="-0.349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margin-left="0.6895in" fo:text-indent="-0.349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2715in">
        <style:tab-stops>
          <style:tab-stop style:type="left" style:position="0.052in"/>
        </style:tab-stops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6666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.6666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.6666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271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73in" fo:text-indent="-0.6673in">
        <style:tab-stops>
          <style:tab-stop style:type="left" style:position="0.02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2" style:family="paragraph">
      <style:paragraph-properties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清單段落" style:list-style-name="LFO2" style:family="paragraph">
      <style:paragraph-properties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888in" fo:text-indent="-0.6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6673in" fo:text-indent="-0.667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0.6673in" fo:text-indent="-0.66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left="0.6673in" fo:text-indent="-0.66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0.6673in" fo:text-indent="-0.667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6666in" fo:text-indent="-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375in" fo:text-indent="0.1298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5416in" fo:text-indent="0.1298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清單段落" style:family="paragraph">
      <style:paragraph-properties fo:margin-left="0.6666in" fo:text-indent="-0.6666in">
        <style:tab-stops>
          <style:tab-stop style:type="left" style:position="0.219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margin-left="0.834in" fo:text-indent="-0.8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margin-left="0.834in" fo:text-indent="-0.83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break-before="page" fo:text-align="center"/>
    </style:style>
    <style:style style:name="T5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P518" style:parent-style-name="內文" style:family="paragraph">
      <style:text-properties fo:font-weight="bold" style:font-weight-asian="bold"/>
    </style:style>
    <style:style style:name="P519" style:parent-style-name="內文" style:family="paragraph">
      <style:paragraph-properties fo:break-before="page" fo:text-align="center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27" style:family="table-column">
      <style:table-column-properties style:column-width="1.9458in"/>
    </style:style>
    <style:style style:name="TableColumn528" style:family="table-column">
      <style:table-column-properties style:column-width="2.559in"/>
    </style:style>
    <style:style style:name="TableColumn529" style:family="table-column">
      <style:table-column-properties style:column-width="1.8763in"/>
    </style:style>
    <style:style style:name="Table526" style:family="table">
      <style:table-properties style:width="6.3812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name-complex="David" fo:font-weight="bold" style:font-weight-asian="bold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fo:break-before="page" fo:text-align="center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indent="0.7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indent="0.7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indent="0.75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text-indent="0.75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indent="0.7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text-indent="0.75in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indent="0.75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indent="0.75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indent="0.193in"/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多方合作約定共有著作權契約</text:span><text:span text:style-name="T3"><text:line-break/></text:span></text:p>
      <text:p text:style-name="P4">立約人：<text:tab/>甲方：<text:tab/>○○○</text:p>
      <text:p text:style-name="P5"><text:tab/><text:s text:c="8"/>乙方：<text:tab/>○○○</text:p>
      <text:p text:style-name="P6"><text:tab/><text:s text:c="8"/>丙方：<text:tab/>○○○</text:p>
      <text:p text:style-name="P7"><text:tab/><text:s text:c="8"/>丁方：<text:tab/>○○○</text:p>
      <text:p text:style-name="P8"/>
      <text:p text:style-name="P9">緣簽約各方（下稱各方）同意合作創作/製作○○○著作（下稱本著作），各方為此達成協議並約定條款如下：</text:p>
      <text:p text:style-name="P10"/>
      <text:p text:style-name="P11">共有標的<text:tab/></text:p>
      <text:p text:style-name="P12"><text:span text:style-name="T13">第一條</text:span><text:span text:style-name="T14"><text:s text:c="2"/></text:span><text:span text:style-name="T15">各方同意</text:span><text:span text:style-name="T16">依本契約第二條約定提供己方之貢獻</text:span><text:span text:style-name="T17">，</text:span><text:span text:style-name="T18">合作</text:span><text:span text:style-name="T19">完成</text:span><text:span text:style-name="T20">本著作</text:span><text:span text:style-name="T21">，</text:span><text:span text:style-name="T22">且</text:span><text:span text:style-name="T23">於本著作完成後取得</text:span><text:span text:style-name="T24">並享有</text:span><text:span text:style-name="T25">約定比例之著作財產權</text:span><text:span text:style-name="T26">；</text:span><text:span text:style-name="T27">嗣後如有利用本著作之</text:span><text:span text:style-name="T28">收</text:span><text:span text:style-name="T29">益，均依所持有</text:span><text:span text:style-name="T30">之</text:span><text:span text:style-name="T31">著作財產權比例分配之。</text:span></text:p>
      <text:p text:style-name="P32">工作及著作權比例<text:tab/></text:p>
      <text:p text:style-name="內文"><text:span text:style-name="T33">第二條</text:span><text:span text:style-name="T34"><text:tab/>各方就本著作之工作分配及本著作財產權之共有比例約定如下：</text:span></text:p>
      <text:list text:style-name="LFO1" text:continue-numbering="true">
        <text:list-item>
          <text:p text:style-name="P35">本著作由各方合作製作，各方應負責完成之工作分配，依本契約【附件一】之工作分配表執行；該分配表未盡之處，各方得另以附約約定之。各方執行其工作所需之成本與費用，應自行負擔。</text:p>
        </text:list-item>
        <text:list-item>
          <text:p text:style-name="P36">本著作依本契約約定完成後，其著作財產權由各方共同擁有，各方享有之應有部分比例，依本契約【附件二】「著作財產權持有比例表」所示。</text:p>
        </text:list-item>
      </text:list>
      <text:p text:style-name="P37">著作權利用及著作人名義</text:p>
      <text:p text:style-name="P38"><text:span text:style-name="T39">第三條</text:span><text:span text:style-name="T40"><text:tab/></text:span><text:span text:style-name="T41">對於</text:span><text:span text:style-name="T42">本著作之利用</text:span><text:span text:style-name="T43">，各方同意</text:span><text:span text:style-name="T44">如下</text:span><text:span text:style-name="T45">（請</text:span><text:span text:style-name="T46">勾選</text:span><text:span text:style-name="T47">）</text:span><text:span text:style-name="T48">：</text:span></text:p>
      <text:p text:style-name="P49">□<text:s/>由○方對外首次公開發表並專屬利用本著作（包括得專屬行使著作權法所定全部著作財產權），專屬期間：自民國○○年○○月○○日起至民國○○年○○月○○日止。</text:p>
      <text:p text:style-name="P50">專屬期間內，○方利用本著作所得之收益，應依本契約第八至十一條約定分配及結算。</text:p>
      <text:p text:style-name="P51">專屬期間內，○方保證每一年度內利用本著作所得之利用收益總額（即如本合約第八條所定，為利用收入扣除利用所支出成本後之金額）不少於新台幣______元。若○方在專屬期間任一年度內之利用收益總額少於上述金額，任一方均得以書面通知各方終止○方之專屬利用權，除各方另有約定外，自任一方為前述之終止通知後，應自動回復各方均得利用及授權本著作，所得收益應依本契約第八至十一條約定分配及結算。</text:p>
      <text:soft-page-break/>
      <text:p text:style-name="P52">專屬期間屆滿後，除各方另有約定外，應自動回復各方均得利用及授權本著作，所得收益應依本契約第八至十一條約定分配及結算。</text:p>
      <text:p text:style-name="P53">□<text:s/>各方均得利用及授權本著作，並得因前述各自之利用而首次公開發表本著作。各方利用或授權本著作所得收益，應依本契約第八至十一條約定分配及結算。</text:p>
      <text:p text:style-name="P54"><text:span text:style-name="T55">第四條</text:span><text:span text:style-name="T56"><text:s text:c="2"/>任一方依前條約定利用本著作（</text:span><text:span text:style-name="T57">無論勾選</text:span><text:span text:style-name="T58">前條</text:span><text:span text:style-name="T59">何項</text:span><text:span text:style-name="T60">）</text:span><text:span text:style-name="T61">，</text:span><text:span text:style-name="T62">如擬授權</text:span><text:span text:style-name="T63">第三人利用</text:span><text:span text:style-name="T64">時，應</text:span><text:span text:style-name="T65">遵守下列約定：</text:span></text:p>
      <text:list text:style-name="LFO2" text:continue-numbering="true">
        <text:list-item>
          <text:p text:style-name="P66">將擬授權之對象、範圍、地域及期間等事項以書面事先通知其他各方，以避免授權發生衝突，且擬授權之期間不得超過○年。</text:p>
        </text:list-item>
        <text:list-item>
          <text:p text:style-name="P67">如未另取得各方之同意，任一方均不得對第三人為專屬或獨家之授權。</text:p>
        </text:list-item>
      </text:list>
      <text:p text:style-name="P68"><text:span text:style-name="T69">第</text:span><text:span text:style-name="T70">五</text:span><text:span text:style-name="T71">條</text:span><text:span text:style-name="T72"><text:tab/></text:span><text:span text:style-name="T73">任一方依</text:span><text:span text:style-name="T74">第三</text:span><text:span text:style-name="T75">條</text:span><text:span text:style-name="T76">或前條</text:span><text:span text:style-name="T77">約定</text:span><text:span text:style-name="T78">利用本著作</text:span><text:span text:style-name="T79">時，如擬對本著作進行</text:span><text:span text:style-name="T80">改作，應於</text:span><text:span text:style-name="T81">事先</text:span><text:span text:style-name="T82">告知</text:span><text:span text:style-name="T83">其他</text:span><text:span text:style-name="T84">各方，</text:span><text:span text:style-name="T85">□並</text:span><text:span text:style-name="T86">應</text:span><text:span text:style-name="T87">取得□</text:span><text:span text:style-name="T88">但無須</text:span><text:span text:style-name="T89">取得</text:span><text:span text:style-name="T90">（請勾選）</text:span><text:span text:style-name="T91">其他</text:span><text:span text:style-name="T92">各方之書面同意。利用方因利用改作物</text:span><text:span text:style-name="T93">（衍生著作）</text:span><text:span text:style-name="T94">、</text:span><text:span text:style-name="T95">授權第三人改作</text:span><text:span text:style-name="T96">或利用改作物</text:span><text:span text:style-name="T97">所得之收益，亦應比照第</text:span><text:span text:style-name="T98">八</text:span><text:span text:style-name="T99">至十</text:span><text:span text:style-name="T100">一</text:span><text:span text:style-name="T101">條規定分配</text:span><text:span text:style-name="T102">及結算</text:span><text:span text:style-name="T103">。</text:span></text:p>
      <text:p text:style-name="P104"><text:span text:style-name="T105">第</text:span><text:span text:style-name="T106">六</text:span><text:span text:style-name="T107">條</text:span><text:span text:style-name="T108"><text:tab/>各方約定本著作對外發表時</text:span><text:span text:style-name="T109">應</text:span><text:span text:style-name="T110">以○○○名稱為著作人。但各方依本契約約定利用本著作時，得</text:span><text:span text:style-name="T111">因利用之實際需求而</text:span><text:span text:style-name="T112">變更本著作之內容、形式</text:span><text:span text:style-name="T113">或</text:span><text:span text:style-name="T114">名目，其他各方</text:span><text:span text:style-name="T115">並</text:span><text:span text:style-name="T116">無異議</text:span><text:span text:style-name="T117">且不向該利用方（包括利用方之繼受人或被授權人）行使著作人格權</text:span><text:span text:style-name="T118">。</text:span></text:p>
      <text:p text:style-name="P119"><text:span text:style-name="T120">第</text:span><text:span text:style-name="T121">七</text:span><text:span text:style-name="T122">條</text:span><text:span text:style-name="T123"><text:tab/>各方</text:span><text:span text:style-name="T124">如約定</text:span><text:span text:style-name="T125">均得</text:span><text:span text:style-name="T126">各自</text:span><text:span text:style-name="T127">利用或</text:span><text:span text:style-name="T128">授權本著作時，</text:span><text:span text:style-name="T129">須</text:span><text:span text:style-name="T130">於本著作首次發行後</text:span><text:span text:style-name="T131">，各方</text:span><text:span text:style-name="T132">始得將</text:span><text:span text:style-name="T133">本著作</text:span><text:span text:style-name="T134">列入各自之作品集</text:span><text:span text:style-name="T135">。但</text:span><text:span text:style-name="T136">應依前條約定註明著作人名稱，且</text:span><text:span text:style-name="T137">該</text:span><text:span text:style-name="T138">作品集</text:span><text:span text:style-name="T139">如</text:span><text:span text:style-name="T140">因發行、銷售或授權他人所得之收益，亦應</text:span><text:span text:style-name="T141">按利用部分所佔該作品集篇幅比例、比</text:span><text:span text:style-name="T142">照第</text:span><text:span text:style-name="T143">八</text:span><text:span text:style-name="T144">至十</text:span><text:span text:style-name="T145">一</text:span><text:span text:style-name="T146">條規定分配</text:span><text:span text:style-name="T147">及結算</text:span><text:span text:style-name="T148">。</text:span></text:p>
      <text:p text:style-name="P149">收益之結算分配<text:tab/></text:p>
      <text:p text:style-name="P150"><text:span text:style-name="T151">第</text:span><text:span text:style-name="T152">八</text:span><text:span text:style-name="T153">條</text:span><text:span text:style-name="T154"><text:tab/>本著作利用所得之</text:span><text:span text:style-name="T155">收</text:span><text:span text:style-name="T156">益</text:span><text:span text:style-name="T157">（下稱</text:span><text:span text:style-name="T158">利用</text:span><text:span text:style-name="T159">收益）</text:span><text:span text:style-name="T160">，</text:span><text:span text:style-name="T161">為</text:span><text:span text:style-name="T162">該利用</text:span><text:span text:style-name="T163">收入扣除利用所支出之成本。</text:span></text:p>
      <text:p text:style-name="P164"><text:span text:style-name="T165">第九條</text:span><text:span text:style-name="T166"><text:s text:c="2"/></text:span><text:span text:style-name="T167">各方</text:span><text:span text:style-name="T168">對於</text:span><text:span text:style-name="T169">利用收益之</text:span><text:span text:style-name="T170">分配</text:span><text:span text:style-name="T171">比例</text:span><text:span text:style-name="T172">，如下（請勾選）</text:span><text:span text:style-name="T173">：</text:span></text:p>
      <text:p text:style-name="P174">□<text:s/>依各方著作財產權持有比例（如本契約【附件二】所示）分配。</text:p>
      <text:p text:style-name="P175"><text:s/>□<text:s/>按甲方<text:s/>____%、乙方<text:s/>____%、丙方<text:s/>____%、丁方<text:s/>____%之比例分配。</text:p>
      <text:p text:style-name="P176">利用收益應每 □半年 □一年（請勾選）按期結算支付一次。各利用方均應以每年○○月○○日為結算日，結算該期各方應受分配之利益，並於該結算日○日後向其他各方提出詳細之利用收益結算報表。</text:p>
      <text:p text:style-name="P177"><text:span text:style-name="T178">第</text:span><text:span text:style-name="T179">十</text:span><text:span text:style-name="T180">條</text:span><text:span text:style-name="T181"><text:tab/></text:span><text:span text:style-name="T182">利用方依前條結算時，應以□匯款□開立○日內到期之支票</text:span><text:span text:style-name="T183">□現金</text:span><text:span text:style-name="T184">（請勾選）向其他各方支付其應受分配之利益。如以匯款支付，應匯至本契約【附件三】所示之各方銀行帳戶。支付費用（如匯款手續費、郵費等）由支付方負擔。</text:span></text:p>
      <text:p text:style-name="P185"><text:span text:style-name="T186">第十</text:span><text:span text:style-name="T187">一</text:span><text:span text:style-name="T188">條</text:span><text:span text:style-name="T189"><text:tab/>若任一方就</text:span><text:span text:style-name="T190">上述結算報表</text:span><text:span text:style-name="T191">有疑慮，得以書面通知利用方</text:span><text:span text:style-name="T192">應</text:span><text:span text:style-name="T193">提出</text:span><text:span text:style-name="T194">與各該交易</text:span><text:span text:style-name="T195">有</text:span><text:span text:style-name="T196">關之</text:span><text:span text:style-name="T197">正式文件</text:span><text:span text:style-name="T198">及</text:span><text:span text:style-name="T199">單據</text:span><text:span text:style-name="T200">（包括但不限於：相關契約、發票、收據或其他足資證明之資料）；於必要時，並得要求利用方</text:span><text:span text:style-name="T201">於</text:span><text:span text:style-name="T202">○</text:span><text:span text:style-name="T203">日內</text:span><text:span text:style-name="T204">安排</text:span><text:span text:style-name="T205">日期</text:span><text:span text:style-name="T206">及</text:span><text:span text:style-name="T207">時間</text:span><text:span text:style-name="T208">以進行</text:span><text:span text:style-name="T209">財</text:span><text:soft-page-break/><text:span text:style-name="T210">務查核。</text:span></text:p>
      <text:p text:style-name="P211">保證與免責聲明<text:tab/></text:p>
      <text:p text:style-name="P212"><text:span text:style-name="T213">第十</text:span><text:span text:style-name="T214">二</text:span><text:span text:style-name="T215">條</text:span><text:span text:style-name="T216"><text:s text:c="2"/></text:span><text:span text:style-name="T217">各方</text:span><text:span text:style-name="T218">各自</text:span><text:span text:style-name="T219">保證</text:span><text:span text:style-name="T220">其所負責完成之</text:span><text:span text:style-name="T221">本著作工作確為</text:span><text:span text:style-name="T222">獨立創作之</text:span><text:span text:style-name="T223">作品</text:span><text:span text:style-name="T224">，</text:span><text:span text:style-name="T225">其</text:span><text:span text:style-name="T226">內容無</text:span><text:span text:style-name="T227">涉及</text:span><text:span text:style-name="T228">毀謗、</text:span><text:span text:style-name="T229">抄襲</text:span><text:span text:style-name="T230">等</text:span><text:span text:style-name="T231">侵害他人著作權</text:span><text:span text:style-name="T232">、肖像/隱私</text:span><text:span text:style-name="T233">/名譽</text:span><text:span text:style-name="T234">權或其他權利之違法或侵權</text:span><text:span text:style-name="T235">情事</text:span><text:span text:style-name="T236">；</text:span><text:span text:style-name="T237">否則可歸責之</text:span><text:span text:style-name="T238">該</text:span><text:span text:style-name="T239">方應</text:span><text:span text:style-name="T240">承擔一切</text:span><text:span text:style-name="T241">相關之民刑事法律責任。如</text:span><text:span text:style-name="T242">利用方依本契約約定</text:span><text:span text:style-name="T243">利用</text:span><text:span text:style-name="T244">本著作</text:span><text:span text:style-name="T245">而</text:span><text:span text:style-name="T246">蒙受任何損害（包括但不限於律師費、訴訟費、和解金），並得向可歸責之</text:span><text:span text:style-name="T247">該</text:span><text:span text:style-name="T248">方請求損害賠償。</text:span></text:p>
      <text:p text:style-name="P249"><text:span text:style-name="T250">第十</text:span><text:span text:style-name="T251">三</text:span><text:span text:style-name="T252">條</text:span><text:span text:style-name="T253"><text:s text:c="2"/></text:span><text:span text:style-name="T254">本著作</text:span><text:span text:style-name="T255">之內容，</text:span><text:span text:style-name="T256">如涉及著作權以外之</text:span><text:span text:style-name="T257">包括專利、商標或其他</text:span><text:span text:style-name="T258">智慧財產權利</text:span><text:span text:style-name="T259">，</text:span><text:span text:style-name="T260">不在本合約規範內，各方應另行協商議定</text:span><text:span text:style-name="T261">其相關權利義務</text:span><text:span text:style-name="T262">。</text:span></text:p>
      <text:p text:style-name="P263"><text:span text:style-name="T264">第十</text:span><text:span text:style-name="T265">四</text:span><text:span text:style-name="T266">條</text:span><text:span text:style-name="T267"><text:s text:c="2"/></text:span><text:span text:style-name="T268">利用方</text:span><text:span text:style-name="T269">如因</text:span><text:span text:style-name="T270">改作</text:span><text:span text:style-name="T271">或自行變更本著作之內容</text:span><text:span text:style-name="T272">/</text:span><text:span text:style-name="T273">形式</text:span><text:span text:style-name="T274">/</text:span><text:span text:style-name="T275">名目</text:span><text:span text:style-name="T276">而發生任何法律爭議，無論各方同意與否，</text:span><text:span text:style-name="T277">均應由該改作或變更者自行承擔一切相關之法律責任，</text:span><text:span text:style-name="T278">利用方以外之</text:span><text:span text:style-name="T279">其他</text:span><text:span text:style-name="T280">各方均不</text:span><text:span text:style-name="T281">因此</text:span><text:span text:style-name="T282">承擔</text:span><text:span text:style-name="T283">任何</text:span><text:span text:style-name="T284">責任</text:span><text:span text:style-name="T285">。</text:span></text:p>
      <text:p text:style-name="內文"><text:span text:style-name="T286">保密約定</text:span><text:span text:style-name="T287"><text:tab/></text:span></text:p>
      <text:p text:style-name="P288"><text:span text:style-name="T289">第十</text:span><text:span text:style-name="T290">五</text:span><text:span text:style-name="T291">條</text:span><text:span text:style-name="T292"><text:s text:c="2"/></text:span><text:span text:style-name="T293">各方同意，於本著作</text:span><text:span text:style-name="T294">依本契約</text:span><text:span text:style-name="T295">之約定</text:span><text:span text:style-name="T296">首次</text:span><text:span text:style-name="T297">公開發表</text:span><text:span text:style-name="T298">前，</text:span><text:span text:style-name="T299">各方均</text:span><text:span text:style-name="T300">應負</text:span><text:span text:style-name="T301">有</text:span><text:span text:style-name="T302">保密義務，不得公開本著作之內容。</text:span></text:p>
      <text:p text:style-name="P303">違約改正及契約終止<text:tab/></text:p>
      <text:p text:style-name="P304"><text:span text:style-name="T305">第十</text:span><text:span text:style-name="T306">六</text:span><text:span text:style-name="T307">條</text:span><text:span text:style-name="T308"><text:s text:c="2"/></text:span><text:span text:style-name="T309">除本契約另有約定外，</text:span><text:span text:style-name="T310">任一方如違反本契約之約定，其他各方</text:span><text:span text:style-name="T311">之任一方均</text:span><text:span text:style-name="T312">得以書面</text:span><text:span text:style-name="T313">訂定合理期限催告</text:span><text:span text:style-name="T314">違約方</text:span><text:span text:style-name="T315">改正</text:span><text:span text:style-name="T316">。</text:span><text:span text:style-name="T317">該違約方應</text:span><text:span text:style-name="T318">於</text:span><text:span text:style-name="T319">期限</text:span><text:span text:style-name="T320">內</text:span><text:span text:style-name="T321">改</text:span><text:span text:style-name="T322">正</text:span><text:span text:style-name="T323">，</text:span><text:span text:style-name="T324">倘無法改正或</text:span><text:span text:style-name="T325">逾期未</text:span><text:span text:style-name="T326">改正時，該催告方得以書面通知各方終止本契約。</text:span></text:p>
      <text:p text:style-name="P327"><text:span text:style-name="T328">第十</text:span><text:span text:style-name="T329">七</text:span><text:span text:style-name="T330">條</text:span><text:span text:style-name="T331"><text:s text:c="2"/></text:span><text:span text:style-name="T332">除前條約定外，</text:span><text:span text:style-name="T333">任一方若欲提前終止本契約，應於○日前以書面通知</text:span><text:span text:style-name="T334">其他</text:span><text:span text:style-name="T335">各方，並取得</text:span><text:span text:style-name="T336">其他</text:span><text:span text:style-name="T337">各方</text:span><text:span text:style-name="T338">書面</text:span><text:span text:style-name="T339">同意後始生效力。</text:span></text:p>
      <text:p text:style-name="P340"><text:span text:style-name="T341">第十</text:span><text:span text:style-name="T342">八</text:span><text:span text:style-name="T343">條</text:span><text:span text:style-name="T344"><text:s text:c="2"/></text:span><text:span text:style-name="T345">本契約終止後，</text:span><text:span text:style-name="T346">各方就本著作之共有著作權比例不受影響</text:span><text:span text:style-name="T347">，</text:span><text:span text:style-name="T348">但終止後</text:span><text:span text:style-name="T349">有關本著作之利用</text:span><text:span text:style-name="T350">各方應</text:span><text:span text:style-name="T351">依著作權法</text:span><text:span text:style-name="T352">第19條及</text:span><text:span text:style-name="T353">第40條之1規定辦理。</text:span></text:p>
      <text:p text:style-name="P354">違約罰則<text:tab/></text:p>
      <text:p text:style-name="P355"><text:span text:style-name="T356">第十</text:span><text:span text:style-name="T357">九</text:span><text:span text:style-name="T358">條</text:span><text:span text:style-name="T359"><text:s text:c="2"/></text:span><text:span text:style-name="T360">任一方</text:span><text:span text:style-name="T361">如</text:span><text:span text:style-name="T362">違反本契約之</text:span><text:span text:style-name="T363">約定</text:span><text:span text:style-name="T364">，其他各方有權視</text:span><text:span text:style-name="T365">其</text:span><text:span text:style-name="T366">違約之情況向</text:span><text:span text:style-name="T367">該</text:span><text:span text:style-name="T368">違約方請求</text:span><text:span text:style-name="T369">最高</text:span><text:span text:style-name="T370">新台幣○○元整之</text:span><text:span text:style-name="T371">懲罰性</text:span><text:span text:style-name="T372">違約金</text:span><text:span text:style-name="T373">。</text:span><text:span text:style-name="T374">且</text:span><text:span text:style-name="T375">如因此導致</text:span><text:span text:style-name="T376">其他</text:span><text:span text:style-name="T377">各方發生損害，</text:span><text:span text:style-name="T378">其他各方並</text:span><text:span text:style-name="T379">有權向該違約方請求賠償</text:span><text:span text:style-name="T380">其</text:span><text:span text:style-name="T381">損害</text:span><text:span text:style-name="T382">。</text:span></text:p>
      <text:p text:style-name="P383">其他<text:tab/></text:p>
      <text:p text:style-name="P384"><text:span text:style-name="T385">第</text:span><text:span text:style-name="T386">二</text:span><text:span text:style-name="T387">十條</text:span><text:span text:style-name="T388"><text:s text:c="2"/></text:span><text:span text:style-name="T389">因</text:span><text:span text:style-name="T390">本契約</text:span><text:span text:style-name="T391">所</text:span><text:span text:style-name="T392">生爭執，</text:span><text:span text:style-name="T393">各方同意</text:span><text:span text:style-name="T394">本於誠信原則協商解決</text:span><text:span text:style-name="T395">；</text:span><text:span text:style-name="T396">若無法</text:span><text:span text:style-name="T397">協商</text:span><text:span text:style-name="T398">而涉訟</text:span><text:span text:style-name="T399">，</text:span><text:span text:style-name="T400">將以台灣</text:span><text:span text:style-name="T401">____</text:span><text:span text:style-name="T402">地方法院為第一審管轄法院</text:span><text:span text:style-name="T403">，並以中華民國法律為準據法</text:span><text:span text:style-name="T404">。</text:span></text:p>
      <text:p text:style-name="P405"><text:span text:style-name="T406">第二十</text:span><text:span text:style-name="T407">一</text:span><text:span text:style-name="T408">條</text:span><text:span text:style-name="T409"><text:s text:c="2"/></text:span><text:span text:style-name="T410">依本契約提出</text:span><text:span text:style-name="T411">結算</text:span><text:span text:style-name="T412">報表</text:span><text:span text:style-name="T413">等</text:span><text:span text:style-name="T414">資料以</text:span><text:span text:style-name="T415">及</text:span><text:span text:style-name="T416">進行</text:span><text:span text:style-name="T417">相關</text:span><text:span text:style-name="T418">之</text:span><text:span text:style-name="T419">書面通知，除</text:span><text:span text:style-name="T420">各方</text:span><text:span text:style-name="T421">另有約定外，均應按本</text:span><text:span text:style-name="T422">契約</text:span><text:span text:style-name="T423">所記載立約人之</text:span><text:span text:style-name="T424">通訊</text:span><text:span text:style-name="T425">地址</text:span><text:span text:style-name="T426">為準。</text:span><text:span text:style-name="T427">任一方就</text:span><text:span text:style-name="T428">本</text:span><text:span text:style-name="T429">契約</text:span><text:span text:style-name="T430">所載</text:span><text:span text:style-name="T431">通訊</text:span><text:span text:style-name="T432">地址</text:span><text:span text:style-name="T433">如有變更時，應盡速通知</text:span><text:span text:style-name="T434">其他各方</text:span><text:span text:style-name="T435">；如怠為變更地址通知或其他情事</text:span><text:soft-page-break/><text:span text:style-name="T436">導致本</text:span><text:span text:style-name="T437">契約</text:span><text:span text:style-name="T438">相關資料或</text:span><text:span text:style-name="T439">通知無法送達或遭拒收時，</text:span><text:span text:style-name="T440">將</text:span><text:span text:style-name="T441">以向</text:span><text:span text:style-name="T442">本契約</text:span><text:span text:style-name="T443">所載原</text:span><text:span text:style-name="T444">通訊</text:span><text:span text:style-name="T445">地址</text:span><text:span text:style-name="T446">寄出</text:span><text:span text:style-name="T447">該</text:span><text:span text:style-name="T448">資料或</text:span><text:span text:style-name="T449">通知</text:span><text:span text:style-name="T450">時</text:span><text:span text:style-name="T451">，視為已為合法</text:span><text:span text:style-name="T452">提供或</text:span><text:span text:style-name="T453">通知。</text:span></text:p>
      <text:p text:style-name="P454"><text:span text:style-name="T455">第二十二條 <text:s/></text:span><text:span text:style-name="T456">本契約所有附件均構成本契約之一部分而有拘束力。</text:span></text:p>
      <text:p text:style-name="P457"><text:span text:style-name="T458">第二十三條 <text:s/></text:span><text:span text:style-name="T459">本契約壹式○份，自</text:span><text:span text:style-name="T460">各方</text:span><text:span text:style-name="T461">簽約日</text:span><text:span text:style-name="T462">起</text:span><text:span text:style-name="T463">生效，</text:span><text:span text:style-name="T464">並由</text:span><text:span text:style-name="T465">各方各執</text:span><text:span text:style-name="T466">壹</text:span><text:span text:style-name="T467">份為憑。</text:span></text:p>
      <text:p text:style-name="P468"><text:tab/><text:tab/><text:tab/></text:p>
      <text:p text:style-name="P469">立約人：<text:tab/><text:tab/><text:tab/></text:p>
      <text:p text:style-name="P470">甲 <text:s text:c="3"/>方：<text:tab/></text:p>
      <text:p text:style-name="P471">戶籍地址：<text:tab/></text:p>
      <text:p text:style-name="P472">連絡電話：<text:tab/></text:p>
      <text:p text:style-name="P473">手機號碼：<text:tab/></text:p>
      <text:p text:style-name="P474">電子郵件：<text:tab/></text:p>
      <text:p text:style-name="P475">通訊地址：<text:tab/></text:p>
      <text:p text:style-name="P476"><text:tab/><text:tab/><text:tab/></text:p>
      <text:p text:style-name="P477">乙 <text:s text:c="3"/>方：<text:tab/><text:tab/><text:tab/></text:p>
      <text:p text:style-name="P478">戶籍地址：<text:tab/></text:p>
      <text:p text:style-name="P479">連絡電話：<text:tab/></text:p>
      <text:p text:style-name="P480">手機號碼：<text:tab/></text:p>
      <text:p text:style-name="P481">電子郵件：<text:tab/></text:p>
      <text:p text:style-name="P482">通訊地址：<text:tab/></text:p>
      <text:p text:style-name="P483"><text:tab/><text:tab/><text:tab/></text:p>
      <text:p text:style-name="P484">丙 <text:s text:c="3"/>方：<text:tab/></text:p>
      <text:p text:style-name="P485">登記地址：<text:tab/></text:p>
      <text:p text:style-name="P486">統一編號：<text:tab/><text:tab/><text:tab/></text:p>
      <text:p text:style-name="P487">代 表 人：<text:tab/><text:tab/><text:tab/></text:p>
      <text:p text:style-name="P488">通訊地址：<text:tab/></text:p>
      <text:p text:style-name="P489">連絡電話：<text:tab/></text:p>
      <text:p text:style-name="P490"><text:tab/><text:tab/><text:tab/></text:p>
      <text:p text:style-name="P491">丁 <text:s text:c="3"/>方：<text:tab/><text:tab/><text:tab/></text:p>
      <text:p text:style-name="P492">登記地址：<text:tab/></text:p>
      <text:p text:style-name="P493">統一編號：<text:tab/><text:tab/><text:tab/></text:p>
      <text:p text:style-name="P494">代 表 人：<text:tab/><text:tab/><text:tab/></text:p>
      <text:p text:style-name="P495">通訊地址：<text:tab/></text:p>
      <text:p text:style-name="P496">連絡電話：<text:tab/><text:tab/><text:tab/></text:p>
      <text:p text:style-name="P497"><text:tab/><text:tab/><text:tab/></text:p>
      <text:p text:style-name="內文"><text:span text:style-name="T498">中華民國</text:span><text:span text:style-name="T499"><text:tab/>年</text:span><text:span text:style-name="T500"><text:tab/>月</text:span><text:span text:style-name="T501"><text:tab/>日</text:span></text:p>
      <text:soft-page-break/>
      <text:p text:style-name="P502"><text:span text:style-name="T503">【</text:span><text:span text:style-name="T504">附件一</text:span><text:span text:style-name="T505">】</text:span><text:span text:style-name="T506">工作分配表</text:span></text:p>
      <text:p text:style-name="P507">請依實際工作分配制表</text:p>
      <text:p text:style-name="內文"/>
      <text:p text:style-name="P508">甲方：<text:tab/></text:p>
      <text:p text:style-name="P509"/>
      <text:p text:style-name="P510"/>
      <text:p text:style-name="P511">乙方：<text:tab/></text:p>
      <text:p text:style-name="P512"/>
      <text:p text:style-name="P513"/>
      <text:p text:style-name="P514">丙方：<text:tab/></text:p>
      <text:p text:style-name="P515"/>
      <text:p text:style-name="P516"/>
      <text:p text:style-name="P517">丁方：<text:tab/></text:p>
      <text:p text:style-name="P518"/>
      <text:p text:style-name="內文"/>
      <text:p text:style-name="內文"/>
      <text:p text:style-name="內文"/>
      <text:p text:style-name="內文"/>
      <text:soft-page-break/>
      <text:p text:style-name="P519"><text:span text:style-name="T520">【</text:span><text:span text:style-name="T521">附件二</text:span><text:span text:style-name="T522">】</text:span><text:span text:style-name="T523">著作財產權</text:span><text:span text:style-name="T524">持有</text:span><text:span text:style-name="T525">比例表</text:span></text:p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持有著作財產權比例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table-cell table:style-name="TableCell538">
            <text:p text:style-name="P539">甲方：○○○</text:p>
          </table:table-cell>
          <table:table-cell table:style-name="TableCell540">
            <text:p text:style-name="P541">OO%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乙方：○○○</text:p>
          </table:table-cell>
          <table:table-cell table:style-name="TableCell547">
            <text:p text:style-name="P548">OO%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丙方：○○○</text:p>
          </table:table-cell>
          <table:table-cell table:style-name="TableCell554">
            <text:p text:style-name="P555">OO%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丁方：○○○</text:p>
          </table:table-cell>
          <table:table-cell table:style-name="TableCell561">
            <text:p text:style-name="P562">OO%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內文"/>
      <text:soft-page-break/>
      <text:p text:style-name="P566"><text:span text:style-name="T567">【</text:span><text:span text:style-name="T568">附件三</text:span><text:span text:style-name="T569">】</text:span><text:span text:style-name="T570">銀行</text:span><text:span text:style-name="T571">帳號資料</text:span></text:p>
      <text:p text:style-name="P572"/>
      <text:p text:style-name="P573">各方之收款銀行（均含銀行、戶名及帳號）：</text:p>
      <text:p text:style-name="內文"><text:span text:style-name="T574">甲方：</text:span><text:span text:style-name="T575"><text:s text:c="3"/>銀行</text:span><text:span text:style-name="T576">○○○○</text:span></text:p>
      <text:p text:style-name="P577"><text:span text:style-name="T578">戶名</text:span><text:span text:style-name="T579">○○○○</text:span></text:p>
      <text:p text:style-name="P580"><text:span text:style-name="T581">帳號</text:span><text:span text:style-name="T582">○○○○</text:span></text:p>
      <text:p text:style-name="P583"/>
      <text:p text:style-name="內文"><text:span text:style-name="T584">乙方</text:span><text:span text:style-name="T585">：</text:span><text:span text:style-name="T586"><text:s text:c="3"/></text:span><text:span text:style-name="T587">銀行</text:span><text:span text:style-name="T588">○○○○</text:span></text:p>
      <text:p text:style-name="P589"><text:span text:style-name="T590">戶名</text:span><text:span text:style-name="T591">○○○○</text:span></text:p>
      <text:p text:style-name="P592"><text:span text:style-name="T593">帳號</text:span><text:span text:style-name="T594">○○○○</text:span></text:p>
      <text:p text:style-name="P595"/>
      <text:p text:style-name="內文"><text:span text:style-name="T596">丙方</text:span><text:span text:style-name="T597">：</text:span><text:span text:style-name="T598"><text:s text:c="3"/></text:span><text:span text:style-name="T599">銀行</text:span><text:span text:style-name="T600">○○○○</text:span></text:p>
      <text:p text:style-name="P601"><text:span text:style-name="T602">戶名</text:span><text:span text:style-name="T603">○○○○</text:span></text:p>
      <text:p text:style-name="P604"><text:span text:style-name="T605">帳號</text:span><text:span text:style-name="T606">○○○○</text:span></text:p>
      <text:p text:style-name="P607"/>
      <text:p text:style-name="內文"><text:span text:style-name="T608">丁方</text:span><text:span text:style-name="T609">：</text:span><text:span text:style-name="T610"><text:s text:c="3"/></text:span><text:span text:style-name="T611">銀行</text:span><text:span text:style-name="T612">○○○○</text:span></text:p>
      <text:p text:style-name="P613"><text:span text:style-name="T614">戶名</text:span><text:span text:style-name="T615">○○○○</text:span></text:p>
      <text:p text:style-name="P616"><text:span text:style-name="T617">帳號</text:span><text:span text:style-name="T618">○○○○</text:span></text:p>
      <text:p text:style-name="P619"/>
      <text:p text:style-name="P620">(僅限台灣地區營業之金融機構/分行)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avid" svg:font-family="David" style:font-family-generic="swiss" style:font-pitch="variable" svg:panose-1="2 14 5 2 6 4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bo</meta:initial-creator>
    <dc:creator>00657許弘毅</dc:creator>
    <meta:creation-date>2015-10-15T03:45:00Z</meta:creation-date>
    <dc:date>2015-10-15T03:45:00Z</dc:date>
    <meta:template xlink:href="Normal" xlink:type="simple"/>
    <meta:editing-cycles>2</meta:editing-cycles>
    <meta:editing-duration>PT0S</meta:editing-duration>
    <meta:document-statistic meta:page-count="7" meta:paragraph-count="6" meta:word-count="510" meta:character-count="3415" meta:row-count="24" meta:non-whitespace-character-count="2911"/>
  </office:meta>
</office:document-meta>
</file>