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23.5pt" style:font-size-asian="23.5pt" style:font-size-complex="23.5pt"/>
    </style:style>
    <style:style style:name="P11" style:parent-style-name="內文" style:family="paragraph">
      <style:paragraph-properties fo:text-align="center"/>
      <style:text-properties style:font-name="標楷體" style:font-name-asian="標楷體" fo:font-weight="bold" style:font-weight-asian="bold" fo:color="#000000" fo:font-size="23.5pt" style:font-size-asian="23.5pt" style:font-size-complex="23.5pt"/>
    </style:style>
    <style:style style:name="P12"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16" style:family="table-column">
      <style:table-column-properties style:column-width="1.2562in"/>
    </style:style>
    <style:style style:name="TableColumn17" style:family="table-column">
      <style:table-column-properties style:column-width="5.3159in"/>
    </style:style>
    <style:style style:name="Table15" style:family="table">
      <style:table-properties style:width="6.5722in" fo:margin-left="0in" table:align="left"/>
    </style:style>
    <style:style style:name="TableRow18" style:family="table-row">
      <style:table-row-properties style:min-row-height="0.6319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055in"/>
      <style:text-properties style:font-name="微軟正黑體" style:font-name-asian="微軟正黑體" style:font-name-complex="Arial" fo:color="#000000"/>
    </style:style>
    <style:style style:name="TableRow23" style:family="table-row">
      <style:table-row-properties style:min-row-height="0.2736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3055in"/>
      <style:text-properties style:font-name="微軟正黑體" style:font-name-asian="微軟正黑體" style:font-name-complex="Arial" fo:color="#000000"/>
    </style:style>
    <style:style style:name="P28"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30" style:family="table-column">
      <style:table-column-properties style:column-width="1.5763in"/>
    </style:style>
    <style:style style:name="TableColumn31" style:family="table-column">
      <style:table-column-properties style:column-width="2.434in"/>
    </style:style>
    <style:style style:name="TableColumn32" style:family="table-column">
      <style:table-column-properties style:column-width="2.5354in"/>
    </style:style>
    <style:style style:name="Table29" style:family="table">
      <style:table-properties style:width="6.5458in" fo:margin-left="0.2687in" table:align="center"/>
    </style:style>
    <style:style style:name="TableRow33" style:family="table-row">
      <style:table-row-properties style:min-row-height="0.4333in"/>
    </style:style>
    <style:style style:name="TableCell34" style:family="table-cell">
      <style:table-cell-properties fo:border="0.0069in solid #000000" fo:background-color="#F2F2F2"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0.0069in solid #000000" fo:background-color="#F2F2F2"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fo:background-color="#F2F2F2"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0" style:family="table-row">
      <style:table-row-properties style:min-row-height="0.472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51" style:family="table-row">
      <style:table-row-properties style:min-row-height="0.7875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65" style:family="table-row">
      <style:table-row-properties style:min-row-height="0.4722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77" style:family="table-row">
      <style:table-row-properties style:min-row-height="0.787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92" style:family="table-row">
      <style:table-row-properties style:min-row-height="0.472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104年度「表演及視覺藝術的授權契約」</text:p>
      <text:p text:style-name="P11">座談會<text:s/></text:p>
      <text:p text:style-name="P12">一、地點及日期：台北場104.7.3(星期五)</text:p>
      <text:p text:style-name="P13">二、時間：下午2:00~5:10</text:p>
      <text:p text:style-name="P14">三、講師簡介:</text:p>
      <table:table table:style-name="Table15">
        <table:table-columns>
          <table:table-column table:style-name="TableColumn16"/>
          <table:table-column table:style-name="TableColumn17"/>
        </table:table-columns>
        <table:table-row table:style-name="TableRow18">
          <table:table-cell table:style-name="TableCell19">
            <text:p text:style-name="P20">陳虹年<text:s/>總經理</text:p>
          </table:table-cell>
          <table:table-cell table:style-name="TableCell21">
            <text:p text:style-name="P22">現任文化創意產業專案辦公室輔導顧問。曾取得彎彎Wan Wan、周杰倫《熊貓人》、《馬克I’m mark》等授權經紀與周邊產品行銷。</text:p>
          </table:table-cell>
        </table:table-row>
        <table:table-row table:style-name="TableRow23">
          <table:table-cell table:style-name="TableCell24">
            <text:p text:style-name="P25">劉承慶<text:s/>律師</text:p>
          </table:table-cell>
          <table:table-cell table:style-name="TableCell26">
            <text:p text:style-name="P27">現任智慧財產培訓學院智慧財產權法制種籽師資，以及國立台灣藝術大學圖文傳播藝術學系兼任講師，曾擔任電視節目及動畫之監製、製片、法律顧問</text:p>
          </table:table-cell>
        </table:table-row>
      </table:table>
      <text:p text:style-name="P28">四、議程表：</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時<text:s/>間</text:p>
          </table:table-cell>
          <table:table-cell table:style-name="TableCell36">
            <text:p text:style-name="P37">主題內容</text:p>
          </table:table-cell>
          <table:table-cell table:style-name="TableCell38">
            <text:p text:style-name="P39">講座</text:p>
          </table:table-cell>
        </table:table-row>
        <table:table-row table:style-name="TableRow40">
          <table:table-cell table:style-name="TableCell41">
            <text:p text:style-name="P42"><text:span text:style-name="T43">13</text:span><text:span text:style-name="T44">：</text:span><text:span text:style-name="T45">30-14</text:span><text:span text:style-name="T46">：</text:span><text:span text:style-name="T47">0</text:span><text:span text:style-name="T48">0</text:span></text:p>
          </table:table-cell>
          <table:table-cell table:style-name="TableCell49" table:number-columns-spanned="2">
            <text:p text:style-name="P50">報到及領取資料</text:p>
          </table:table-cell>
          <table:covered-table-cell/>
        </table:table-row>
        <table:table-row table:style-name="TableRow51">
          <table:table-cell table:style-name="TableCell52">
            <text:p text:style-name="P53"><text:span text:style-name="T54">14</text:span><text:span text:style-name="T55">：</text:span><text:span text:style-name="T56">00-15</text:span><text:span text:style-name="T57">：</text:span><text:span text:style-name="T58">3</text:span><text:span text:style-name="T59">0</text:span></text:p>
          </table:table-cell>
          <table:table-cell table:style-name="TableCell60">
            <text:p text:style-name="P61">視覺藝術應用與圖像授權(含Q&amp;A)</text:p>
          </table:table-cell>
          <table:table-cell table:style-name="TableCell62">
            <text:p text:style-name="P63">創意連結股份有限公司</text:p>
            <text:p text:style-name="P64">陳虹年總經理</text:p>
          </table:table-cell>
        </table:table-row>
        <table:table-row table:style-name="TableRow65">
          <table:table-cell table:style-name="TableCell66">
            <text:p text:style-name="P67"><text:span text:style-name="T68">15</text:span><text:span text:style-name="T69">：</text:span><text:span text:style-name="T70">3</text:span><text:span text:style-name="T71">0-15</text:span><text:span text:style-name="T72">：</text:span><text:span text:style-name="T73">4</text:span><text:span text:style-name="T74">0</text:span></text:p>
          </table:table-cell>
          <table:table-cell table:style-name="TableCell75" table:number-columns-spanned="2">
            <text:p text:style-name="P76">休息</text:p>
          </table:table-cell>
          <table:covered-table-cell/>
        </table:table-row>
        <table:table-row table:style-name="TableRow77">
          <table:table-cell table:style-name="TableCell78">
            <text:p text:style-name="P79"><text:span text:style-name="T80">15</text:span><text:span text:style-name="T81">：</text:span><text:span text:style-name="T82">4</text:span><text:span text:style-name="T83">0-17</text:span><text:span text:style-name="T84">：</text:span><text:span text:style-name="T85">1</text:span><text:span text:style-name="T86">0</text:span></text:p>
          </table:table-cell>
          <table:table-cell table:style-name="TableCell87">
            <text:p text:style-name="P88">表演及視覺藝術的授權契約(含Q&amp;A)</text:p>
          </table:table-cell>
          <table:table-cell table:style-name="TableCell89">
            <text:p text:style-name="P90">益思科技法律事務所</text:p>
            <text:p text:style-name="P91">劉承慶律師</text:p>
          </table:table-cell>
        </table:table-row>
        <table:table-row table:style-name="TableRow92">
          <table:table-cell table:style-name="TableCell93">
            <text:p text:style-name="P94"><text:span text:style-name="T95">17</text:span><text:span text:style-name="T96">：</text:span><text:span text:style-name="T97">1</text:span><text:span text:style-name="T98">0</text:span></text:p>
          </table:table-cell>
          <table:table-cell table:style-name="TableCell99" table:number-columns-spanned="2">
            <text:p text:style-name="P100">散會</text:p>
          </table:table-cell>
          <table:covered-table-cell/>
        </table:table-row>
      </table:table>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page-number text:fixed="false">0</text:page-number></text:span></text:p>
        <text:p text:style-name="P4"><text:span text:style-name="T5"><text:s text:c="32"/></text:span><text:span text:style-name="T6">主辦單位</text:span><text:span text:style-name="T7">:</text:span><text:span text:style-name="T8">經濟部智慧財產局</text:span><text:span text:style-name="T9"><text:s text:c="25"/></text:span><text:span text:style-name="T10">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2T03:35:00Z</meta:creation-date>
    <dc:date>2018-11-02T03:35:00Z</dc:date>
    <meta:print-date>2015-06-11T01:50:00Z</meta:print-date>
    <meta:template xlink:href="Normal" xlink:type="simple"/>
    <meta:editing-cycles>2</meta:editing-cycles>
    <meta:editing-duration>PT0S</meta:editing-duration>
    <meta:document-statistic meta:page-count="1" meta:paragraph-count="1" meta:word-count="58" meta:character-count="391" meta:row-count="2" meta:non-whitespace-character-count="334"/>
  </office:meta>
</office:document-meta>
</file>