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0.9652in" fo:text-indent="-0.941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letter-spacing="-0.0034in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letter-spacing="-0.0034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34in" style:letter-kerning="false" fo:font-size="16pt" style:font-size-asian="16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letter-spacing="-0.0034in" style:letter-kerning="false" fo:font-size="16pt" style:font-size-asian="16pt" style:font-size-complex="16pt"/>
    </style:style>
    <style:style style:name="P6" style:parent-style-name="內文" style:family="paragraph">
      <style:paragraph-properties fo:text-align="center" fo:line-height="0.3055in" fo:margin-left="0.9652in" fo:text-indent="-0.9416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letter-spacing="-0.0034in" style:letter-kerning="false" fo:font-size="16pt" style:font-size-asian="16pt" style:font-size-complex="16pt" fo:background-color="#FFFFFF"/>
    </style:style>
    <style:style style:name="P8" style:parent-style-name="內文" style:family="paragraph">
      <style:paragraph-properties style:snap-to-layout-grid="false" fo:text-align="center" fo:margin-left="0.7527in" fo:text-indent="-0.729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7" style:parent-style-name="內文" style:family="paragraph">
      <style:paragraph-properties style:snap-to-layout-grid="false" fo:margin-left="0.125in" fo:text-indent="0.53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0" style:parent-style-name="內文" style:family="paragraph">
      <style:paragraph-properties style:snap-to-layout-grid="false" fo:margin-left="0.125in" fo:margin-right="-0.0701in" fo:text-indent="-0.1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33" style:parent-style-name="內文" style:family="paragraph">
      <style:paragraph-properties style:snap-to-layout-grid="false" fo:margin-right="-0.0701in"/>
    </style:style>
    <style:style style:name="T34" style:parent-style-name="預設段落字型" style:family="text">
      <style:text-properties style:font-name-asian="標楷體" style:font-weight-complex="bold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style:font-weight-complex="bold" fo:color="#000000"/>
    </style:style>
    <style:style style:name="T37" style:parent-style-name="預設段落字型" style:family="text">
      <style:text-properties style:font-name-asian="標楷體" style:font-weight-complex="bold" fo:color="#000000"/>
    </style:style>
    <style:style style:name="T38" style:parent-style-name="預設段落字型" style:family="text">
      <style:text-properties style:font-name-asian="標楷體" style:font-weight-complex="bold" fo:color="#000000"/>
    </style:style>
    <style:style style:name="T39" style:parent-style-name="預設段落字型" style:family="text">
      <style:text-properties style:font-name-asian="標楷體" style:font-weight-complex="bold" fo:color="#000000"/>
    </style:style>
    <style:style style:name="T40" style:parent-style-name="預設段落字型" style:family="text">
      <style:text-properties style:font-name-asian="標楷體" style:font-weight-complex="bold" fo:color="#000000"/>
    </style:style>
    <style:style style:name="T41" style:parent-style-name="預設段落字型" style:family="text">
      <style:text-properties style:font-name-asian="標楷體" style:font-weight-complex="bold" fo:color="#000000"/>
    </style:style>
    <style:style style:name="T42" style:parent-style-name="預設段落字型" style:family="text">
      <style:text-properties style:font-name-asian="標楷體" style:font-weight-complex="bold" fo:color="#000000"/>
    </style:style>
    <style:style style:name="T43" style:parent-style-name="預設段落字型" style:family="text">
      <style:text-properties style:font-name-asian="標楷體" style:font-weight-complex="bold" fo:color="#000000"/>
    </style:style>
    <style:style style:name="T44" style:parent-style-name="預設段落字型" style:family="text">
      <style:text-properties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50" style:parent-style-name="預設段落字型" style:family="text">
      <style:text-properties style:font-name-asian="標楷體" style:font-weight-complex="bold" fo:color="#000000"/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P52" style:parent-style-name="內文" style:family="paragraph">
      <style:paragraph-properties style:snap-to-layout-grid="false" fo:margin-left="0.7923in" fo:margin-right="-0.2833in" fo:text-indent="-0.7923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65" style:parent-style-name="內文" style:family="paragraph">
      <style:paragraph-properties style:snap-to-layout-grid="false" fo:margin-left="0.7923in" fo:margin-right="-0.2833in" fo:text-indent="-0.7923in">
        <style:tab-stops/>
      </style:paragraph-properties>
    </style:style>
    <style:style style:name="T6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6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77" style:parent-style-name="內文" style:family="paragraph">
      <style:paragraph-properties style:snap-to-layout-grid="false" fo:margin-right="-0.2833in"/>
    </style:style>
    <style:style style:name="T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9" style:parent-style-name="超連結" style:family="text">
      <style:text-properties style:font-name-asian="標楷體" style:font-weight-complex="bold" fo:font-size="14pt" style:font-size-asian="14pt" style:font-size-complex="14pt"/>
    </style:style>
    <style:style style:name="T80" style:parent-style-name="超連結" style:family="text">
      <style:text-properties style:font-name-asian="標楷體" style:font-weight-complex="bold" fo:font-size="14pt" style:font-size-asian="14pt" style:font-size-complex="14pt"/>
    </style:style>
    <style:style style:name="T81" style:parent-style-name="超連結" style:family="text">
      <style:text-properties style:font-name-asian="標楷體" style:font-weight-complex="bold" fo:font-size="14pt" style:font-size-asian="14pt" style:font-size-complex="14pt"/>
    </style:style>
    <style:style style:name="T82" style:parent-style-name="超連結" style:family="text">
      <style:text-properties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style:snap-to-layout-grid="false" fo:margin-right="-0.2833in"/>
    </style:style>
    <style:style style:name="T8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018in">
        <style:tab-stops>
          <style:tab-stop style:type="left" style:position="0.3569in"/>
        </style:tab-stops>
      </style:paragraph-properties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justify" fo:margin-left="0.018in">
        <style:tab-stops>
          <style:tab-stop style:type="left" style:position="0.3569in"/>
        </style:tab-stops>
      </style:paragraph-properties>
      <style:text-properties style:font-name-asian="標楷體" fo:color="#000000"/>
    </style:style>
    <style:style style:name="P94" style:parent-style-name="內文" style:family="paragraph">
      <style:paragraph-properties style:snap-to-layout-grid="false" fo:text-align="justify" fo:margin-left="0.018in">
        <style:tab-stops>
          <style:tab-stop style:type="left" style:position="0.3569in"/>
        </style:tab-stops>
      </style:paragraph-properties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family="paragraph">
      <style:paragraph-properties style:snap-to-layout-grid="false" fo:text-align="justify" fo:margin-left="0.018in">
        <style:tab-stops>
          <style:tab-stop style:type="left" style:position="0.3569in"/>
        </style:tab-stops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" style:family="paragraph">
      <style:paragraph-properties style:snap-to-layout-grid="false" fo:text-align="justify" fo:margin-left="0.018in">
        <style:tab-stops>
          <style:tab-stop style:type="left" style:position="0.3569in"/>
        </style:tab-stops>
      </style:paragraph-properties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.5pt" fo:background-color="#FFFFFF"/>
    </style:style>
    <style:style style:name="T1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.5pt" fo:background-color="#FFFFFF"/>
    </style:style>
    <style:style style:name="T1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.5pt" fo:background-color="#FFFFFF"/>
    </style:style>
    <style:style style:name="T1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.5pt" fo:background-color="#FFFFFF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.5pt" fo:background-color="#FFFFFF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.5pt" fo:background-color="#FFFFFF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.5pt" fo:background-color="#FFFFFF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.5pt" fo:background-color="#FFFFFF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-asian="標楷體" style:font-weight-complex="bold" fo:color="#000000" fo:font-size="11pt" style:font-size-asian="11pt" style:font-size-complex="11.5pt" fo:background-color="#FFFFFF"/>
    </style:style>
    <style:style style:name="P124" style:parent-style-name="內文" style:family="paragraph">
      <style:paragraph-properties fo:text-align="center" fo:line-height="0.1527in" fo:margin-right="-0.2833in" fo:text-indent="-0.1972in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family="paragraph">
      <style:text-properties fo:color="#FF0000"/>
    </style:style>
    <style:style style:name="T127" style:parent-style-name="預設段落字型" style:family="text">
      <style:text-properties style:font-name-asian="標楷體" style:font-weight-complex="bold" fo:color="#000000"/>
    </style:style>
    <style:style style:name="TableColumn129" style:family="table-column">
      <style:table-column-properties style:column-width="1.8465in" style:use-optimal-column-width="false"/>
    </style:style>
    <style:style style:name="TableColumn130" style:family="table-column">
      <style:table-column-properties style:column-width="1.4875in" style:use-optimal-column-width="false"/>
    </style:style>
    <style:style style:name="TableColumn131" style:family="table-column">
      <style:table-column-properties style:column-width="0.9229in" style:use-optimal-column-width="false"/>
    </style:style>
    <style:style style:name="TableColumn132" style:family="table-column">
      <style:table-column-properties style:column-width="2.4138in" style:use-optimal-column-width="false"/>
    </style:style>
    <style:style style:name="Table128" style:family="table">
      <style:table-properties style:width="6.6708in" fo:margin-left="0in" table:align="left"/>
    </style:style>
    <style:style style:name="TableRow133" style:family="table-row">
      <style:table-row-properties style:min-row-height="0.3159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140" style:family="table-row">
      <style:table-row-properties style:min-row-height="0.3159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222in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ableRow152" style:family="table-row">
      <style:table-row-properties style:min-row-height="0.3159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ableRow166" style:family="table-row">
      <style:table-row-properties style:min-row-height="0.3159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一" style:family="paragraph">
      <style:paragraph-properties fo:line-height="0.2222in" fo:margin-left="1.2395in" fo:text-indent="-0.6145in">
        <style:tab-stops/>
      </style:paragraph-properties>
    </style:style>
    <style:style style:name="T169" style:parent-style-name="預設段落字型" style:family="text">
      <style:text-properties style:font-name="Calibri" fo:color="#000000" fo:font-size="12pt" style:font-size-asian="12pt" style:font-size-complex="12pt"/>
    </style:style>
    <style:style style:name="T170" style:parent-style-name="預設段落字型" style:family="text">
      <style:text-properties style:font-name="Calibri" fo:color="#000000" fo:font-size="12pt" style:font-size-asian="12pt" style:font-size-complex="12pt"/>
    </style:style>
    <style:style style:name="T171" style:parent-style-name="預設段落字型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172" style:parent-style-name="預設段落字型" style:family="text">
      <style:text-properties style:font-name="Calibri" fo:color="#000000" fo:font-size="12pt" style:font-size-asian="12pt" style:font-size-complex="12pt"/>
    </style:style>
    <style:style style:name="T173" style:parent-style-name="預設段落字型" style:family="text">
      <style:text-properties style:font-name="Calibri" fo:color="#000000" fo:font-size="12pt" style:font-size-asian="12pt" style:font-size-complex="12pt"/>
    </style:style>
    <style:style style:name="T174" style:parent-style-name="預設段落字型" style:family="text">
      <style:text-properties style:font-name="Calibri" fo:color="#000000" fo:font-size="12pt" style:font-size-asian="12pt" style:font-size-complex="12pt"/>
    </style:style>
    <style:style style:name="T175" style:parent-style-name="預設段落字型" style:family="text">
      <style:text-properties style:font-name="Calibri" fo:color="#000000" fo:font-size="12pt" style:font-size-asian="12pt" style:font-size-complex="12pt"/>
    </style:style>
    <style:style style:name="T176" style:parent-style-name="預設段落字型" style:family="text">
      <style:text-properties style:font-name="Calibri" fo:color="#000000" fo:font-size="12pt" style:font-size-asian="12pt" style:font-size-complex="12pt"/>
    </style:style>
    <style:style style:name="T177" style:parent-style-name="預設段落字型" style:family="text">
      <style:text-properties style:font-name="Calibri" fo:color="#000000" fo:font-size="12pt" style:font-size-asian="12pt" style:font-size-complex="12pt"/>
    </style:style>
    <style:style style:name="T178" style:parent-style-name="預設段落字型" style:family="text">
      <style:text-properties style:font-name="Calibri" fo:color="#000000" fo:font-size="12pt" style:font-size-asian="12pt" style:font-size-complex="12pt"/>
    </style:style>
    <style:style style:name="T179" style:parent-style-name="預設段落字型" style:family="text">
      <style:text-properties style:font-name="Calibri" fo:color="#000000" fo:font-size="12pt" style:font-size-asian="12pt" style:font-size-complex="12pt"/>
    </style:style>
    <style:style style:name="T180" style:parent-style-name="預設段落字型" style:family="text">
      <style:text-properties style:font-name="Calibri" fo:color="#000000" fo:font-size="12pt" style:font-size-asian="12pt" style:font-size-complex="12pt"/>
    </style:style>
    <style:style style:name="T181" style:parent-style-name="預設段落字型" style:family="text">
      <style:text-properties style:font-name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Calibri" fo:color="#000000" fo:font-size="12pt" style:font-size-asian="12pt" style:font-size-complex="12pt"/>
    </style:style>
    <style:style style:name="T183" style:parent-style-name="預設段落字型" style:family="text">
      <style:text-properties style:font-name="Calibri" fo:color="#000000" fo:font-size="12pt" style:font-size-asian="12pt" style:font-size-complex="12pt"/>
    </style:style>
    <style:style style:name="TableRow184" style:family="table-row">
      <style:table-row-properties style:min-row-height="0.3159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222in" fo:margin-left="3.6944in" fo:text-indent="-3.6944in">
        <style:tab-stops/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style:font-name-asian="標楷體" fo:color="#000000"/>
    </style:style>
    <style:style style:name="TableRow205" style:family="table-row">
      <style:table-row-properties style:min-row-height="0.3159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08" style:family="table-row">
      <style:table-row-properties style:min-row-height="0.0444in" style:use-optimal-row-height="false"/>
    </style:style>
    <style:style style:name="TableCell20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222in" fo:margin-left="4.5833in" fo:text-indent="-4.5833in">
        <style:tab-stops/>
      </style:paragraph-properties>
      <style:text-properties style:font-name-asian="標楷體" fo:color="#000000"/>
    </style:style>
    <style:style style:name="TableCell2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style:font-name-asian="標楷體"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222in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P222" style:parent-style-name="內文" style:family="paragraph">
      <style:paragraph-properties fo:text-align="justify" fo:line-height="0.2222in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P225" style:parent-style-name="內文" style:family="paragraph">
      <style:paragraph-properties fo:text-align="justify" fo:line-height="0.2222in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P228" style:parent-style-name="內文" style:family="paragraph">
      <style:paragraph-properties fo:text-align="justify" fo:line-height="0.2222in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P231" style:parent-style-name="內文" style:family="paragraph">
      <style:paragraph-properties fo:text-align="justify" fo:line-height="0.2222in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23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23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238" style:parent-style-name="內文" style:family="paragraph">
      <style:paragraph-properties fo:text-align="justify" fo:line-height="0.2222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style:font-name-asian="標楷體"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222in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style:font-name-asian="標楷體" fo:color="#000000" style:letter-kerning="false"/>
    </style:style>
    <style:style style:name="P250" style:parent-style-name="內文" style:family="paragraph">
      <style:paragraph-properties fo:text-align="justify" fo:line-height="0.2222in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style:font-name-asian="標楷體" fo:color="#000000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222in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P257" style:parent-style-name="內文" style:family="paragraph">
      <style:paragraph-properties fo:text-align="justify" fo:line-height="0.2222in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fo:color="#000000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style:font-name-asian="標楷體" fo:color="#000000" style:letter-kerning="false"/>
    </style:style>
    <style:style style:name="P270" style:parent-style-name="內文" style:family="paragraph">
      <style:paragraph-properties fo:text-align="justify" fo:line-height="0.2222in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style:font-name-asian="標楷體" fo:color="#000000" style:letter-kerning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222in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style:font-name-asian="標楷體" fo:color="#000000"/>
    </style:style>
    <style:style style:name="P277" style:parent-style-name="內文" style:family="paragraph">
      <style:paragraph-properties fo:text-align="justify" fo:line-height="0.2222in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style:font-name-asian="標楷體" fo:color="#000000"/>
    </style:style>
    <style:style style:name="TableRow280" style:family="table-row">
      <style:table-row-properties style:min-row-height="0.3937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fo:color="#000000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222in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style:font-name-asian="標楷體" fo:color="#000000"/>
    </style:style>
    <style:style style:name="P290" style:parent-style-name="內文" style:family="paragraph">
      <style:paragraph-properties fo:text-align="justify" fo:line-height="0.2222in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style:font-name-asian="標楷體"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222in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style:font-name-asian="標楷體" fo:color="#000000"/>
    </style:style>
    <style:style style:name="P297" style:parent-style-name="內文" style:family="paragraph">
      <style:paragraph-properties fo:text-align="justify" fo:line-height="0.2222in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style:font-name-asian="標楷體" fo:color="#000000"/>
    </style:style>
    <style:style style:name="TableRow300" style:family="table-row">
      <style:table-row-properties style:min-row-height="0.3937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line-height="0.2222in" fo:margin-left="0.25in" fo:margin-right="0.0118in">
        <style:tab-stops>
          <style:tab-stop style:type="left" style:position="0.25in"/>
        </style:tab-stops>
      </style:paragraph-properties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style:font-name-asian="標楷體" fo:color="#000000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line-height="0.2222in" fo:margin-right="0.0118in">
        <style:tab-stops>
          <style:tab-stop style:type="left" style:position="0.5in"/>
        </style:tab-stops>
      </style:paragraph-properties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05</text:span><text:span text:style-name="T3">年度「保護智慧財產權服務團」</text:span><text:span text:style-name="T4">法令</text:span><text:span text:style-name="T5">說明會</text:span></text:p>
      <text:p text:style-name="P6"><text:span text:style-name="T7">活動報名表</text:span></text:p>
      <text:p text:style-name="P8"><text:span text:style-name="T9">您知道該如何</text:span><text:span text:style-name="T10"><text:s/></text:span><text:span text:style-name="T11">認識智慧財產權</text:span><text:span text:style-name="T12"><text:s/></text:span><text:span text:style-name="T13">與</text:span><text:span text:style-name="T14"><text:s/></text:span><text:span text:style-name="T15">維護自身權利</text:span><text:span text:style-name="T16">？</text:span></text:p>
      <text:p text:style-name="P17"><text:span text:style-name="T18">甚麼是</text:span><text:span text:style-name="T19"><text:s/></text:span><text:span text:style-name="T20">授權</text:span><text:span text:style-name="T21"><text:s/></text:span><text:span text:style-name="T22">或</text:span><text:span text:style-name="T23"><text:s/></text:span><text:span text:style-name="T24">合理使用</text:span><text:span text:style-name="T25"><text:s/></text:span><text:span text:style-name="T26">怎樣才</text:span><text:span text:style-name="T27"><text:s/></text:span><text:span text:style-name="T28">不會侵害他人的智慧財產</text:span><text:span text:style-name="T29">？</text:span></text:p>
      <text:p text:style-name="P30"><text:span text:style-name="T31">經濟部智慧財產局提供</text:span><text:span text:style-name="T32">工商企業、政府機關、國營事業、各級學校與一般社會大眾</text:span></text:p>
      <text:p text:style-name="P33"><text:span text:style-name="T34">免費報名</text:span><text:span text:style-name="T35">並自行擇選智慧財產權議題</text:span><text:span text:style-name="T36">、授課日期</text:span><text:span text:style-name="T37">/</text:span><text:span text:style-name="T38">時間</text:span><text:span text:style-name="T39">(2</text:span><text:span text:style-name="T40">小時</text:span><text:span text:style-name="T41">)</text:span><text:span text:style-name="T42">、地點及聽講人數</text:span><text:span text:style-name="T43">(30-600</text:span><text:span text:style-name="T44">人，</text:span><text:span text:style-name="T45">中小企業報名人數至少</text:span><text:span text:style-name="T46">20</text:span><text:span text:style-name="T47">人</text:span><text:span text:style-name="T48">)</text:span><text:span text:style-name="T49">，</text:span><text:span text:style-name="T50">凡符合上述報名條件</text:span><text:span text:style-name="T51">者，即可報名。</text:span></text:p>
      <text:p text:style-name="P52"><text:span text:style-name="T53">活動報名：</text:span><text:span text:style-name="T54">105</text:span><text:span text:style-name="T55">年</text:span><text:span text:style-name="T56">3</text:span><text:span text:style-name="T57">月</text:span><text:span text:style-name="T58">1</text:span><text:span text:style-name="T59">5</text:span><text:span text:style-name="T60">日至</text:span><text:span text:style-name="T61">10</text:span><text:span text:style-name="T62">月</text:span><text:span text:style-name="T63">25</text:span><text:span text:style-name="T64">日止</text:span></text:p>
      <text:p text:style-name="P65"><text:span text:style-name="T66">活動期間：</text:span><text:span text:style-name="T67">105</text:span><text:span text:style-name="T68">年</text:span><text:span text:style-name="T69">3</text:span><text:span text:style-name="T70">月</text:span><text:span text:style-name="T71">28</text:span><text:span text:style-name="T72">日至</text:span><text:span text:style-name="T73">11</text:span><text:span text:style-name="T74">月</text:span><text:span text:style-name="T75">30</text:span><text:span text:style-name="T76">日止</text:span></text:p>
      <text:p text:style-name="P77"><text:span text:style-name="T78">報名方式：</text:span><text:a xlink:href="mailto:e-mail至mavis_pan@nasme.org.tw、letitia_huang@nasme.org.tw" office:target-frame-name="_top" xlink:show="replace"><text:span text:style-name="T79">e-mail</text:span><text:span text:style-name="T80">至</text:span><text:span text:style-name="T81">mavis_pan@nasme.org.tw</text:span><text:span text:style-name="超連結">、</text:span><text:span text:style-name="T82">letitia_huang@nasme.org.tw</text:span></text:a></text:p>
      <text:p text:style-name="P83"><text:span text:style-name="T84"><text:s text:c="10"/></text:span><text:span text:style-name="T85">或</text:span><text:span text:style-name="T86">傳真</text:span><text:span text:style-name="T87">02-23697673</text:span></text:p>
      <text:p text:style-name="P88"><text:span text:style-name="T89">備註：</text:span><text:span text:style-name="T90">1.</text:span><text:span text:style-name="T91">本活動由執行單位中華民國全國中小企業總會</text:span><text:span text:style-name="T92">為申請單位安排場次、講座，</text:span></text:p>
      <text:p text:style-name="P93"><text:s text:c="8"/>並由經濟部智慧財產局提供講座及相關宣導資料。</text:p>
      <text:p text:style-name="P94"><text:span text:style-name="T95"><text:s text:c="6"/>2.</text:span><text:span text:style-name="T96">申請單位需負責當次授課講師之</text:span><text:span text:style-name="T97">問卷調查</text:span><text:span text:style-name="T98">、</text:span><text:span text:style-name="T99">拍照</text:span><text:span text:style-name="T100">並回傳電子檔。</text:span></text:p>
      <text:p text:style-name="P101"><text:span text:style-name="T102"><text:s text:c="6"/>3.</text:span><text:span text:style-name="T103">本活動每月</text:span><text:span text:style-name="T104">15</text:span><text:span text:style-name="T105">日前排定次月活動場次</text:span><text:span text:style-name="T106">，有意報名之申請單位，請配合提前作業。</text:span></text:p>
      <text:p text:style-name="P107"><text:span text:style-name="T108"><text:s text:c="7"/></text:span><text:span text:style-name="T109">主辦單位保留是否受理報名之權利</text:span><text:span text:style-name="T110">(</text:span><text:span text:style-name="T111">每年度每一學校以申請一場次為原則</text:span><text:span text:style-name="T112">)</text:span><text:span text:style-name="T113">。</text:span></text:p>
      <text:p text:style-name="內文"><text:span text:style-name="T114">報名專線（</text:span><text:span text:style-name="T115">02</text:span><text:span text:style-name="T116">）</text:span><text:span text:style-name="T117">2366-0812</text:span><text:span text:style-name="T118">#120</text:span><text:span text:style-name="T119">潘小姐、</text:span><text:span text:style-name="T120">125</text:span><text:span text:style-name="T121">黃小姐。</text:span></text:p>
      <text:p text:style-name="P122"><text:span text:style-name="T123">本報名表所填資料，僅供本活動參考使用</text:span></text:p>
      <text:p text:style-name="P124"><text:span text:style-name="T125"><draw:frame draw:z-index="251661312" draw:id="id0" draw:style-name="a0" draw:name="文字方塊 1" text:anchor-type="paragraph" svg:x="5.86319in" svg:y="5.73125in" svg:width="0.59792in" svg:height="0.35556in" style:rel-width="scale" style:rel-height="scale"><draw:text-box><text:p text:style-name="P126">廣告</text:p></draw:text-box><svg:title/><svg:desc/></draw:frame></text:span><text:span text:style-name="T127">--------------------------------------------------------------------------------------------------------------------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<text:span text:style-name="T136">*</text:span><text:span text:style-name="T137">單位名稱：</text:span></text:p>
          </table:table-cell>
          <table:covered-table-cell/>
          <table:table-cell table:style-name="TableCell138" table:number-columns-spanned="2">
            <text:p text:style-name="P139">*聯絡人姓名：<text:s text:c="13"/>先生/小姐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*</text:span><text:span text:style-name="T144">聯絡電話：</text:span><text:span text:style-name="T145">( <text:s/>) <text:s text:c="10"/></text:span><text:span text:style-name="T146">分機</text:span><text:span text:style-name="T147"><text:s text:c="16"/></text:span></text:p>
          </table:table-cell>
          <table:covered-table-cell/>
          <table:table-cell table:style-name="TableCell148" table:number-columns-spanned="2">
            <text:p text:style-name="P149"><text:span text:style-name="T150">*</text:span><text:span text:style-name="T151">聯絡手機：</text:span>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*電子信箱：</text:p>
          </table:table-cell>
          <table:covered-table-cell/>
          <table:table-cell table:style-name="TableCell155" table:number-columns-spanned="2">
            <text:p text:style-name="P156"><text:span text:style-name="T157">*</text:span><text:span text:style-name="T158">講座日期：</text:span><text:span text:style-name="T159">105</text:span><text:span text:style-name="T160">年</text:span><text:span text:style-name="T161">___<text:s/></text:span><text:span text:style-name="T162">月</text:span><text:span text:style-name="T163">___<text:s/></text:span><text:span text:style-name="T164">日</text:span><text:span text:style-name="T165">( <text:s text:c="3"/>)</text:span></text:p>
          </table:table-cell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*</text:span><text:span text:style-name="T170">講座時段：</text:span><text:span text:style-name="T171"><text:s/></text:span><text:span text:style-name="T172">□</text:span><text:span text:style-name="T173">上午</text:span><text:span text:style-name="T174"><text:s text:c="2"/>□</text:span><text:span text:style-name="T175">下午</text:span><text:span text:style-name="T176"><text:s/></text:span><text:span text:style-name="T177">____:____<text:s/></text:span><text:span text:style-name="T178">至</text:span><text:span text:style-name="T179"><text:s/>____:____ (</text:span><text:span text:style-name="T180">共</text:span><text:span text:style-name="T181"><text:s text:c="4"/></text:span><text:span text:style-name="T182">小時</text:span><text:span text:style-name="T183">)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*參加人數：</text:p>
          </table:table-cell>
          <table:table-cell table:style-name="TableCell187" table:number-columns-spanned="3">
            <text:p text:style-name="P188"><text:span text:style-name="T189">*</text:span><text:span text:style-name="T190">授課對象：</text:span><text:span text:style-name="T191">□</text:span><text:span text:style-name="T192">主管</text:span><text:span text:style-name="T193"><text:s/></text:span><text:span text:style-name="T194">□</text:span><text:span text:style-name="T195">員工</text:span><text:span text:style-name="T196"><text:s/></text:span><text:span text:style-name="T197">□</text:span><text:span text:style-name="T198">教師</text:span><text:span text:style-name="T199"><text:s/></text:span><text:span text:style-name="T200">□</text:span><text:span text:style-name="T201">學生</text:span><text:span text:style-name="T202"><text:s/></text:span><text:span text:style-name="T203">□</text:span><text:span text:style-name="T204">其他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*授課地址：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*講座議題</text:p>
          </table:table-cell>
          <table:table-cell table:style-name="TableCell211" table:number-columns-spanned="3">
            <text:p text:style-name="P212">*子議題（請擇一）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□</text:span><text:span text:style-name="T217">著作權</text:span></text:p>
          </table:table-cell>
          <table:table-cell table:style-name="TableCell218" table:number-columns-spanned="2">
            <text:p text:style-name="P219"><text:span text:style-name="T220">□1.</text:span><text:span text:style-name="T221">著作權保護與合理使用</text:span></text:p>
            <text:p text:style-name="P222"><text:span text:style-name="T223">□2.</text:span><text:span text:style-name="T224">著作權法及相關案例介紹</text:span></text:p>
            <text:p text:style-name="P225"><text:span text:style-name="T226">□3.</text:span><text:span text:style-name="T227">網路著作權</text:span></text:p>
            <text:p text:style-name="P228"><text:span text:style-name="T229">□4.</text:span><text:span text:style-name="T230">製作數位教材著作權</text:span></text:p>
            <text:p text:style-name="P231"><text:span text:style-name="T232">□5.</text:span><text:span text:style-name="T233">校園著作權</text:span></text:p>
          </table:table-cell>
          <table:covered-table-cell/>
          <table:table-cell table:style-name="TableCell234">
            <text:p text:style-name="P235">□6.著作權法簡介</text:p>
            <text:p text:style-name="P236">□7.如何合法使用軟體</text:p>
            <text:p text:style-name="P237">□8.著作權之認識與實務運用</text:p>
            <text:p text:style-name="P238"><text:span text:style-name="T239">□9.</text:span><text:span text:style-name="T240">表演、藝術相關著作權議題</text:span></text:p>
          </table:table-cell>
        </table:table-row>
        <table:table-row table:style-name="TableRow241">
          <table:table-cell table:style-name="TableCell242">
            <text:p text:style-name="P243"><text:span text:style-name="T244">□</text:span><text:span text:style-name="T245">商標</text:span></text:p>
          </table:table-cell>
          <table:table-cell table:style-name="TableCell246" table:number-columns-spanned="2">
            <text:p text:style-name="P247"><text:span text:style-name="T248">□1.</text:span><text:span text:style-name="T249">商標權概論</text:span></text:p>
            <text:p text:style-name="P250"><text:span text:style-name="T251">□2.</text:span><text:span text:style-name="T252">商標權移轉與優先權說明</text:span></text:p>
          </table:table-cell>
          <table:covered-table-cell/>
          <table:table-cell table:style-name="TableCell253">
            <text:p text:style-name="P254"><text:span text:style-name="T255">□3.</text:span><text:span text:style-name="T256">如何進行商標檢索</text:span></text:p>
            <text:p text:style-name="P257"><text:span text:style-name="T258">□4.</text:span><text:span text:style-name="T259">商標權與服務標章探討</text:span></text:p>
          </table:table-cell>
        </table:table-row>
        <table:table-row table:style-name="TableRow260">
          <table:table-cell table:style-name="TableCell261">
            <text:p text:style-name="P262"><text:span text:style-name="T263">□</text:span><text:span text:style-name="T264">專利</text:span><text:span text:style-name="T265"><text:s text:c="2"/></text:span></text:p>
          </table:table-cell>
          <table:table-cell table:style-name="TableCell266" table:number-columns-spanned="2">
            <text:p text:style-name="P267"><text:span text:style-name="T268">□1.</text:span><text:span text:style-name="T269">專利權概論</text:span></text:p>
            <text:p text:style-name="P270"><text:span text:style-name="T271">□2.</text:span><text:span text:style-name="T272">專利授權相關問題</text:span></text:p>
          </table:table-cell>
          <table:covered-table-cell/>
          <table:table-cell table:style-name="TableCell273">
            <text:p text:style-name="P274"><text:span text:style-name="T275">□3.</text:span><text:span text:style-name="T276">如何進行專利檢索</text:span></text:p>
            <text:p text:style-name="P277"><text:span text:style-name="T278">□4.</text:span><text:span text:style-name="T279">專利之申請與審查</text:span></text:p>
          </table:table-cell>
        </table:table-row>
        <table:table-row table:style-name="TableRow280">
          <table:table-cell table:style-name="TableCell281">
            <text:p text:style-name="P282"><text:span text:style-name="T283">□</text:span><text:span text:style-name="T284">營業秘密法</text:span><text:span text:style-name="T285"><text:s text:c="2"/></text:span></text:p>
          </table:table-cell>
          <table:table-cell table:style-name="TableCell286" table:number-columns-spanned="2">
            <text:p text:style-name="P287"><text:span text:style-name="T288">□1.</text:span><text:span text:style-name="T289">營業秘密法簡介</text:span></text:p>
            <text:p text:style-name="P290"><text:span text:style-name="T291">□2.</text:span><text:span text:style-name="T292">競業禁止與企業自保</text:span></text:p>
          </table:table-cell>
          <table:covered-table-cell/>
          <table:table-cell table:style-name="TableCell293">
            <text:p text:style-name="P294"><text:span text:style-name="T295">□3.</text:span><text:span text:style-name="T296">雇用契約與競業禁止</text:span></text:p>
            <text:p text:style-name="P297"><text:span text:style-name="T298">□4.</text:span><text:span text:style-name="T299">營業秘密法之歸屬問題</text:span></text:p>
          </table:table-cell>
        </table:table-row>
        <table:table-row table:style-name="TableRow300">
          <table:table-cell table:style-name="TableCell301">
            <text:p text:style-name="P302"><text:span text:style-name="T303">□</text:span><text:span text:style-name="T304">其他</text:span></text:p>
          </table:table-cell>
          <table:table-cell table:style-name="TableCell305" table:number-columns-spanned="3">
            <text:p text:style-name="P306"><text:span text:style-name="T307">□1.</text:span><text:span text:style-name="T308">智慧財產權概論</text:span><text:span text:style-name="T309"><text:s text:c="2"/></text:span><text:span text:style-name="T310">□</text:span><text:span text:style-name="T311">2.</text:span><text:span text:style-name="T312"><text:s text:c="21"/></text:span><text:span text:style-name="T313">(</text:span><text:span text:style-name="T314">請註明議題</text:span><text:span text:style-name="T315">)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" style:display-name="一、" style:family="paragraph" style:parent-style-name="內文" style:list-style-name="LFO1">
      <style:text-properties style:font-name="標楷體" style:font-name-asian="標楷體" fo:font-size="22pt" style:font-size-asian="22pt" style:font-size-complex="22pt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.625in" text:min-label-width="0.614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669王佳齡</meta:initial-creator>
    <dc:creator>00611陳俞安</dc:creator>
    <meta:creation-date>2016-03-15T06:04:00Z</meta:creation-date>
    <dc:date>2016-03-15T06:11:00Z</dc:date>
    <meta:print-date>2016-03-15T05:50:00Z</meta:print-date>
    <meta:template xlink:href="Normal" xlink:type="simple"/>
    <meta:editing-cycles>5</meta:editing-cycles>
    <meta:editing-duration>PT300S</meta:editing-duration>
    <meta:document-statistic meta:page-count="1" meta:paragraph-count="2" meta:word-count="200" meta:character-count="1338" meta:row-count="9" meta:non-whitespace-character-count="1140"/>
  </office:meta>
</office:document-meta>
</file>