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olumn20" style:family="table-column">
      <style:table-column-properties style:column-width="1.1583in" style:use-optimal-column-width="false"/>
    </style:style>
    <style:style style:name="TableColumn21" style:family="table-column">
      <style:table-column-properties style:column-width="6.6291in" style:use-optimal-column-width="false"/>
    </style:style>
    <style:style style:name="Table19" style:family="table">
      <style:table-properties style:width="7.787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2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8472in" style:use-optimal-column-width="false"/>
    </style:style>
    <style:style style:name="TableColumn62" style:family="table-column">
      <style:table-column-properties style:column-width="1.4881in" style:use-optimal-column-width="false"/>
    </style:style>
    <style:style style:name="TableColumn63" style:family="table-column">
      <style:table-column-properties style:column-width="0.9729in" style:use-optimal-column-width="false"/>
    </style:style>
    <style:style style:name="TableColumn64" style:family="table-column">
      <style:table-column-properties style:column-width="2.4604in" style:use-optimal-column-width="false"/>
    </style:style>
    <style:style style:name="Table60" style:family="table">
      <style:table-properties style:width="6.7687in" fo:margin-left="0in" table:align="center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222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222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一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101" style:parent-style-name="預設段落字型" style:family="text">
      <style:text-properties style:font-name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fo:font-size="12pt" style:font-size-asian="12pt" style:font-size-complex="12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222in" fo:margin-left="3.6944in" fo:text-indent="-3.6944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222in" fo:margin-left="4.5833in" fo:text-indent="-4.5833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222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P147" style:parent-style-name="內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P151" style:parent-style-name="內文" style:family="paragraph">
      <style:paragraph-properties style:snap-to-layout-grid="false" fo:text-align="justify" fo:line-height="0.2222in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P155" style:parent-style-name="內文" style:family="paragraph">
      <style:paragraph-properties style:snap-to-layout-grid="false" fo:text-align="justify" fo:line-height="0.2222in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style:snap-to-layout-grid="false" fo:text-align="justify" fo:line-height="0.2222in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222in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text-align="justify" fo:line-height="0.2222in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P172" style:parent-style-name="內文" style:family="paragraph">
      <style:paragraph-properties style:snap-to-layout-grid="false" fo:text-align="justify" fo:line-height="0.2222in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fo:line-height="0.2222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222in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222in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P188" style:parent-style-name="內文" style:family="paragraph">
      <style:paragraph-properties style:snap-to-layout-grid="false" fo:text-align="justify" fo:line-height="0.2222in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222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style:snap-to-layout-grid="false" fo:text-align="justify" fo:line-height="0.2222in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222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222in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P210" style:parent-style-name="內文" style:family="paragraph">
      <style:paragraph-properties style:snap-to-layout-grid="false" fo:text-align="justify" fo:line-height="0.2222in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222in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snap-to-layout-grid="false" fo:text-align="justify" fo:line-height="0.2222in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222in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222in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222in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text-align="justify" fo:line-height="0.2222in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222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222in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text-align="justify" fo:line-height="0.2222in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222in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72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7年度「保護智慧財產權服務團」法令說明會</text:p>
      <text:p text:style-name="P2">活動報名表</text:p>
      <text:p text:style-name="P3"><text:span text:style-name="T4">為強化智慧財產權教育宣導，建立國人正確智慧財產權觀念，經濟部智慧財產局提供</text:span><text:span text:style-name="T5">工商企業、政府機關、國營事業、各級學校與一般社會大眾</text:span><text:span text:style-name="T6">免費報名宣導講座，並自行擇選智慧財產權議題、授課日期</text:span><text:span text:style-name="T7">/</text:span><text:span text:style-name="T8">時間</text:span><text:span text:style-name="T9">(2</text:span><text:span text:style-name="T10">小時</text:span><text:span text:style-name="T11">)</text:span><text:span text:style-name="T12">、地點及聽講人數</text:span><text:span text:style-name="T13">(30</text:span><text:span text:style-name="T14">人以上，公司、企業或民間組織報名人數至少</text:span><text:span text:style-name="T15">20</text:span><text:span text:style-name="T16">人</text:span><text:span text:style-name="T17">)</text:span><text:span text:style-name="T18">，凡符合上述條件者，即可報名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活動報名：</text:p>
          </table:table-cell>
          <table:table-cell table:style-name="TableCell25">
            <text:p text:style-name="P26">107年3月至10月31日止</text:p>
          </table:table-cell>
        </table:table-row>
        <table:table-row table:style-name="TableRow27">
          <table:table-cell table:style-name="TableCell28">
            <text:p text:style-name="P29">活動期間：</text:p>
          </table:table-cell>
          <table:table-cell table:style-name="TableCell30">
            <text:p text:style-name="P31">107年4月至11月30日止</text:p>
          </table:table-cell>
        </table:table-row>
        <table:table-row table:style-name="TableRow32">
          <table:table-cell table:style-name="TableCell33">
            <text:p text:style-name="P34">報名方式：</text:p>
          </table:table-cell>
          <table:table-cell table:style-name="TableCell35">
            <text:list text:style-name="LFO1" text:continue-numbering="true">
              <text:list-item>
                <text:p text:style-name="P36">線上報名：https://docs.google.com/forms/d/e/1FAIpQLSeBXtwAcZw3Q7WcymTqXICtE-w84aya6FDPrnBs1fNctN_QfA/viewform</text:p>
              </text:list-item>
              <text:list-item>
                <text:p text:style-name="P37">填妥報名表並e-mail至chris_chiang@nasme.org.tw</text:p>
              </text:list-item>
              <text:list-item>
                <text:p text:style-name="P38">傳真至02-23697673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備註：</text:p>
          </table:table-cell>
          <table:table-cell table:style-name="TableCell42">
            <text:list text:style-name="LFO2" text:continue-numbering="true">
              <text:list-item>
                <text:p text:style-name="P43">本活動委託由中華民國全國中小企業總會執行，統一安排宣導場次及講師，並由經濟部智慧財產局提供講師名單及相關宣導資料。</text:p>
              </text:list-item>
              <text:list-item>
                <text:p text:style-name="P44">申請單位需負責當次授課講師之短程接送、問卷調查、拍照並回傳電子檔。</text:p>
              </text:list-item>
              <text:list-item>
                <text:p text:style-name="P45"><text:span text:style-name="T46">本活動每月</text:span><text:span text:style-name="T47">15</text:span><text:span text:style-name="T48">日前排定次月活動場次</text:span><text:span text:style-name="T49">，有意報名之申請單位，請配合提前作業。主辦單位保留是否受理報名之權利。</text:span></text:p>
              </text:list-item>
            </text:list>
          </table:table-cell>
        </table:table-row>
      </table:table>
      <text:p text:style-name="P50"><text:span text:style-name="T51">報名專線（</text:span><text:span text:style-name="T52">02</text:span><text:span text:style-name="T53">）</text:span><text:span text:style-name="T54">2366-0812#124<text:s/></text:span><text:span text:style-name="T55">江先生</text:span><text:span text:style-name="T56"><text:s/></text:span><text:span text:style-name="T57">※</text:span><text:span text:style-name="T58">本報名表所填資料，僅供本活動參考使用</text:span></text:p>
      <text:p text:style-name="P59">--------------------------------------------------------------------------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*</text:span><text:span text:style-name="T69">單位名稱：</text:span></text:p>
          </table:table-cell>
          <table:covered-table-cell/>
          <table:table-cell table:style-name="TableCell70" table:number-columns-spanned="2">
            <text:p text:style-name="P71">*聯絡人姓名：<text:s text:c="13"/>先生/小姐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*</text:span><text:span text:style-name="T76">聯絡電話：</text:span><text:span text:style-name="T77">( <text:s/>) <text:s text:c="10"/></text:span><text:span text:style-name="T78">分機</text:span><text:span text:style-name="T79"><text:s text:c="16"/></text:span></text:p>
          </table:table-cell>
          <table:covered-table-cell/>
          <table:table-cell table:style-name="TableCell80" table:number-columns-spanned="2">
            <text:p text:style-name="P81"><text:span text:style-name="T82">*</text:span><text:span text:style-name="T83">聯絡手機：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*電子信箱：</text:p>
          </table:table-cell>
          <table:covered-table-cell/>
          <table:table-cell table:style-name="TableCell87" table:number-columns-spanned="2">
            <text:p text:style-name="P88"><text:span text:style-name="T89">*</text:span><text:span text:style-name="T90">講座日期：</text:span><text:span text:style-name="T91">107</text:span><text:span text:style-name="T92">年</text:span><text:span text:style-name="T93">___<text:s/></text:span><text:span text:style-name="T94">月</text:span><text:span text:style-name="T95">___<text:s/></text:span><text:span text:style-name="T96">日</text:span><text:span text:style-name="T97">( <text:s text:c="3"/>)</text:span></text:p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*</text:span><text:span text:style-name="T102">講座時段：</text:span><text:span text:style-name="T103">□</text:span><text:span text:style-name="T104">上午</text:span><text:span text:style-name="T105"><text:s text:c="2"/>□</text:span><text:span text:style-name="T106">下午</text:span><text:span text:style-name="T107"><text:s/>____:____<text:s/></text:span><text:span text:style-name="T108">至</text:span><text:span text:style-name="T109"><text:s/>____:____ (</text:span><text:span text:style-name="T110">共</text:span><text:span text:style-name="T111"><text:s text:c="4"/></text:span><text:span text:style-name="T112">小時</text:span><text:span text:style-name="T113">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*參加人數：</text:p>
          </table:table-cell>
          <table:table-cell table:style-name="TableCell117" table:number-columns-spanned="3">
            <text:p text:style-name="P118"><text:span text:style-name="T119">*</text:span><text:span text:style-name="T120">授課對象：</text:span>□<text:span text:style-name="T121">主管</text:span><text:span text:style-name="T122"><text:s/></text:span>□<text:span text:style-name="T123">員工</text:span><text:span text:style-name="T124"><text:s/></text:span>□<text:span text:style-name="T125">教師</text:span><text:span text:style-name="T126"><text:s/></text:span>□<text:span text:style-name="T127">學生</text:span><text:span text:style-name="T128"><text:s/></text:span>□<text:span text:style-name="T129">其他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*授課地址：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*講座議題：<text:s text:c="2"/></text:p>
          </table:table-cell>
          <table:table-cell table:style-name="TableCell136" table:number-columns-spanned="3">
            <text:p text:style-name="P137">*子議題參考如下：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□<text:span text:style-name="T141">著作權</text:span></text:p>
          </table:table-cell>
          <table:table-cell table:style-name="TableCell142" table:number-columns-spanned="2">
            <text:p text:style-name="P143"><text:span text:style-name="T144">□</text:span><text:span text:style-name="T145">1.</text:span><text:span text:style-name="T146">著作權保護與合理使用</text:span></text:p>
            <text:p text:style-name="P147"><text:span text:style-name="T148">□</text:span><text:span text:style-name="T149">2.</text:span><text:span text:style-name="T150">著作權法及相關案例介紹</text:span></text:p>
            <text:p text:style-name="P151"><text:span text:style-name="T152">□</text:span><text:span text:style-name="T153">3.</text:span><text:span text:style-name="T154">網路著作權</text:span></text:p>
            <text:p text:style-name="P155"><text:span text:style-name="T156">□</text:span><text:span text:style-name="T157">4.</text:span><text:span text:style-name="T158">製作數位教材著作權</text:span></text:p>
            <text:p text:style-name="P159"><text:span text:style-name="T160">□</text:span><text:span text:style-name="T161">5.</text:span><text:span text:style-name="T162">校園著作權</text:span></text:p>
          </table:table-cell>
          <table:covered-table-cell/>
          <table:table-cell table:style-name="TableCell163">
            <text:p text:style-name="P164"><text:span text:style-name="T165">□</text:span><text:span text:style-name="T166">6.</text:span><text:span text:style-name="T167">著作權法簡介</text:span></text:p>
            <text:p text:style-name="P168"><text:span text:style-name="T169">□</text:span><text:span text:style-name="T170">7.</text:span><text:span text:style-name="T171">如何合法使用軟體</text:span></text:p>
            <text:p text:style-name="P172"><text:span text:style-name="T173">□</text:span><text:span text:style-name="T174">8.</text:span><text:span text:style-name="T175">著作權之認識與實務運用</text:span></text:p>
            <text:p text:style-name="P176"><text:span text:style-name="T177">□9.</text:span><text:span text:style-name="T178">表演、藝術相關著作權議題</text:span></text:p>
          </table:table-cell>
        </table:table-row>
        <table:table-row table:style-name="TableRow179">
          <table:table-cell table:style-name="TableCell180">
            <text:p text:style-name="P181">□<text:span text:style-name="T182">商標</text:span></text:p>
          </table:table-cell>
          <table:table-cell table:style-name="TableCell183" table:number-columns-spanned="2">
            <text:p text:style-name="P184"><text:span text:style-name="T185">□</text:span><text:span text:style-name="T186">1.</text:span><text:span text:style-name="T187">商標權概論</text:span></text:p>
            <text:p text:style-name="P188"><text:span text:style-name="T189">□</text:span><text:span text:style-name="T190">2.</text:span><text:span text:style-name="T191">商標權移轉與優先權說明</text:span></text:p>
          </table:table-cell>
          <table:covered-table-cell/>
          <table:table-cell table:style-name="TableCell192">
            <text:p text:style-name="P193"><text:span text:style-name="T194">□</text:span><text:span text:style-name="T195">3.</text:span><text:span text:style-name="T196">如何進行商標檢索</text:span></text:p>
            <text:p text:style-name="P197"><text:span text:style-name="T198">□</text:span><text:span text:style-name="T199">4.</text:span><text:span text:style-name="T200">商標權與服務標章探討</text:span></text:p>
          </table:table-cell>
        </table:table-row>
        <table:table-row table:style-name="TableRow201">
          <table:table-cell table:style-name="TableCell202">
            <text:p text:style-name="P203">□<text:span text:style-name="T204">專利</text:span><text:s text:c="2"/></text:p>
          </table:table-cell>
          <table:table-cell table:style-name="TableCell205" table:number-columns-spanned="2">
            <text:p text:style-name="P206"><text:span text:style-name="T207">□</text:span><text:span text:style-name="T208">1.</text:span><text:span text:style-name="T209">專利權概論</text:span></text:p>
            <text:p text:style-name="P210"><text:span text:style-name="T211">□</text:span><text:span text:style-name="T212">2.</text:span><text:span text:style-name="T213">專利授權相關問題</text:span></text:p>
          </table:table-cell>
          <table:covered-table-cell/>
          <table:table-cell table:style-name="TableCell214">
            <text:p text:style-name="P215"><text:span text:style-name="T216">□</text:span><text:span text:style-name="T217">3.</text:span><text:span text:style-name="T218">如何進行專利檢索</text:span></text:p>
            <text:p text:style-name="P219"><text:span text:style-name="T220">□</text:span><text:span text:style-name="T221">4.</text:span><text:span text:style-name="T222">專利之申請與審查</text:span></text:p>
          </table:table-cell>
        </table:table-row>
        <table:table-row table:style-name="TableRow223">
          <table:table-cell table:style-name="TableCell224">
            <text:p text:style-name="P225">□<text:span text:style-name="T226">營業秘密法</text:span><text:s text:c="2"/></text:p>
          </table:table-cell>
          <table:table-cell table:style-name="TableCell227" table:number-columns-spanned="2">
            <text:p text:style-name="P228"><text:span text:style-name="T229">□</text:span><text:span text:style-name="T230">1.</text:span><text:span text:style-name="T231">營業秘密法簡介</text:span></text:p>
            <text:p text:style-name="P232"><text:span text:style-name="T233">□</text:span><text:span text:style-name="T234">2.</text:span><text:span text:style-name="T235">競業禁止條款與雇用契約</text:span></text:p>
          </table:table-cell>
          <table:covered-table-cell/>
          <table:table-cell table:style-name="TableCell236">
            <text:p text:style-name="P237"><text:span text:style-name="T238">□</text:span><text:span text:style-name="T239">3.</text:span><text:span text:style-name="T240">合理保密措施</text:span></text:p>
            <text:p text:style-name="P241"><text:span text:style-name="T242">□</text:span><text:span text:style-name="T243">4.</text:span><text:span text:style-name="T244">營業秘密法之歸屬問題</text:span></text:p>
          </table:table-cell>
        </table:table-row>
        <table:table-row table:style-name="TableRow245">
          <table:table-cell table:style-name="TableCell246">
            <text:p text:style-name="P247"><text:span text:style-name="T248"><draw:frame draw:z-index="251659264" draw:id="id0" draw:style-name="a0" draw:name="文字方塊 2" text:anchor-type="paragraph" svg:x="-0.81528in" svg:y="0.56389in" svg:width="8.28542in" svg:height="0.35417in" style:rel-width="scale" style:rel-height="scale"><draw:text-box><text:p text:style-name="P249"><text:span text:style-name="T250">主辦單位：經濟部智慧財產局</text:span><text:span text:style-name="T251"><text:s text:c="4"/></text:span><text:span text:style-name="T252">執行單位：中華民國全國中小企業總會</text:span><text:span text:style-name="T253">(</text:span><text:span text:style-name="T254">廣告</text:span><text:span text:style-name="T255">)</text:span></text:p></draw:text-box><svg:title/><svg:desc/></draw:frame></text:span>□<text:span text:style-name="T256">其他</text:span></text:p>
          </table:table-cell>
          <table:table-cell table:style-name="TableCell257" table:number-columns-spanned="2">
            <text:p text:style-name="P258"><text:span text:style-name="T259">□</text:span><text:span text:style-name="T260">1.</text:span><text:span text:style-name="T261">智慧財產權概論</text:span></text:p>
            <text:p text:style-name="P262"><text:span text:style-name="T263">□</text:span><text:span text:style-name="T264">2.</text:span><text:span text:style-name="T265">授權管道與契約洽商</text:span></text:p>
          </table:table-cell>
          <table:covered-table-cell/>
          <table:table-cell table:style-name="TableCell266">
            <text:p text:style-name="P267"><text:span text:style-name="T268">□</text:span><text:span text:style-name="T269">3.</text:span><text:span text:style-name="T270"><text:s text:c="20"/></text:span></text:p>
            <text:p text:style-name="P271"><text:s text:c="3"/>(請註明議題)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、" style:family="paragraph" style:parent-style-name="內文">
      <style:paragraph-properties fo:margin-left="1.2395in" fo:text-indent="-1.0729in">
        <style:tab-stops>
          <style:tab-stop style:type="left" style:position="-0.4062in"/>
        </style:tab-stops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669王佳齡</meta:initial-creator>
    <dc:creator>00669王佳齡</dc:creator>
    <meta:creation-date>2018-10-30T07:59:00Z</meta:creation-date>
    <dc:date>2018-10-30T08:02:00Z</dc:date>
    <meta:print-date>2018-07-17T06:1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4" meta:character-count="1235" meta:row-count="8" meta:non-whitespace-character-count="1053"/>
  </office:meta>
</office:document-meta>
</file>