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10" style:family="table-column">
      <style:table-column-properties style:column-width="1.1583in" style:use-optimal-column-width="false"/>
    </style:style>
    <style:style style:name="TableColumn11" style:family="table-column">
      <style:table-column-properties style:column-width="6.6291in" style:use-optimal-column-width="false"/>
    </style:style>
    <style:style style:name="Table9" style:family="table">
      <style:table-properties style:width="7.787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8472in" style:use-optimal-column-width="false"/>
    </style:style>
    <style:style style:name="TableColumn46" style:family="table-column">
      <style:table-column-properties style:column-width="1.4881in" style:use-optimal-column-width="false"/>
    </style:style>
    <style:style style:name="TableColumn47" style:family="table-column">
      <style:table-column-properties style:column-width="0.9729in" style:use-optimal-column-width="false"/>
    </style:style>
    <style:style style:name="TableColumn48" style:family="table-column">
      <style:table-column-properties style:column-width="2.4604in" style:use-optimal-column-width="false"/>
    </style:style>
    <style:style style:name="Table44" style:family="table">
      <style:table-properties style:width="6.7687in" fo:margin-left="0in" table:align="lef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222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222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222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222in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一" style:family="paragraph">
      <style:paragraph-properties style:snap-to-layout-grid="false" fo:text-align="justify" fo:line-height="0.2222in" fo:margin-left="0in" fo:text-indent="0in">
        <style:tab-stops/>
      </style:paragraph-properties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fo:font-size="12pt" style:font-size-asian="12pt" style:font-size-complex="12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3.6944in" fo:text-indent="-3.6944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3152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18" style:family="table-row">
      <style:table-row-properties style:min-row-height="0.3152in" style:use-optimal-row-height="false"/>
    </style:style>
    <style:style style:name="TableCell1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222in" fo:margin-left="4.5833in" fo:text-indent="-4.5833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line-height="0.2222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222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P132" style:parent-style-name="內文" style:family="paragraph">
      <style:paragraph-properties style:snap-to-layout-grid="false" fo:text-align="justify" fo:line-height="0.2222in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P136" style:parent-style-name="內文" style:family="paragraph">
      <style:paragraph-properties style:snap-to-layout-grid="false" fo:text-align="justify" fo:line-height="0.2222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內文" style:family="paragraph">
      <style:paragraph-properties style:snap-to-layout-grid="false" fo:text-align="justify" fo:line-height="0.2222in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style:snap-to-layout-grid="false" fo:text-align="justify" fo:line-height="0.2222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222in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P153" style:parent-style-name="內文" style:family="paragraph">
      <style:paragraph-properties style:snap-to-layout-grid="false" fo:text-align="justify" fo:line-height="0.2222in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style:snap-to-layout-grid="false" fo:text-align="justify" fo:line-height="0.2222in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0.2222in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222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style:snap-to-layout-grid="false" fo:text-align="justify" fo:line-height="0.2222in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2222in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style:snap-to-layout-grid="false" fo:text-align="justify" fo:line-height="0.2222in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2222in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222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style:snap-to-layout-grid="false" fo:text-align="justify" fo:line-height="0.2222in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222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222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315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222in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222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內文" style:family="paragraph">
      <style:paragraph-properties style:snap-to-layout-grid="false" fo:text-align="justify" fo:line-height="0.2222in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222in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0.2222in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3152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222in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222in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0.2222in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222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8年度「保護智慧財產權服務團」法令說明會</text:p>
      <text:p text:style-name="P2">活動報名表</text:p>
      <text:p text:style-name="P3"><text:span text:style-name="T4">為強化智慧財產權教育宣導，建立國人正確智慧財產權觀念，經濟部智慧財產局提供</text:span><text:span text:style-name="T5">工商企業、政府機關、國營事業、各級學校與一般社會大眾</text:span><text:span text:style-name="T6">免費報名宣導講座，並自行擇選智慧財產權議題、授課日期/時間(2小時)、地點及聽講人數(30人以上，公司、企業或民</text:span><text:span text:style-name="T7">間</text:span><text:span text:style-name="T8">組織報名人數至少20人)，凡符合上述條件者，即可報名。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報名：</text:p>
          </table:table-cell>
          <table:table-cell table:style-name="TableCell15">
            <text:p text:style-name="P16">108年3月至10月31日止</text:p>
          </table:table-cell>
        </table:table-row>
        <table:table-row table:style-name="TableRow17">
          <table:table-cell table:style-name="TableCell18">
            <text:p text:style-name="P19">活動期間：</text:p>
          </table:table-cell>
          <table:table-cell table:style-name="TableCell20">
            <text:p text:style-name="P21">108年4月至11月30日止</text:p>
          </table:table-cell>
        </table:table-row>
        <table:table-row table:style-name="TableRow22">
          <table:table-cell table:style-name="TableCell23">
            <text:p text:style-name="P24">報名方式：</text:p>
          </table:table-cell>
          <table:table-cell table:style-name="TableCell25">
            <text:list text:style-name="LFO1" text:continue-numbering="true">
              <text:list-item>
                <text:p text:style-name="P26">線上報名：http://bit.ly/2UeqvTu</text:p>
              </text:list-item>
              <text:list-item>
                <text:p text:style-name="P27">填妥報名表並e-mail至chris_chiang@nasme.org.tw</text:p>
              </text:list-item>
              <text:list-item>
                <text:p text:style-name="P28">傳真至02-23697673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備註：</text:p>
          </table:table-cell>
          <table:table-cell table:style-name="TableCell32">
            <text:list text:style-name="LFO2" text:continue-numbering="true">
              <text:list-item>
                <text:p text:style-name="P33">本活動委託由中華民國全國中小企業總會執行，統一安排宣導場次及講師，並由經濟部智慧財產局提供講師名單及相關宣導資料。</text:p>
              </text:list-item>
              <text:list-item>
                <text:p text:style-name="P34">申請單位需負責當次授課講師之短程接送、問卷調查、拍照並回傳電子檔。</text:p>
              </text:list-item>
              <text:list-item>
                <text:p text:style-name="P35"><text:span text:style-name="T36">本活動每月15日前排定次月活動場次</text:span><text:span text:style-name="T37">，有意報名之申請單位，請配合提前作業。主辦單位保留是否受理報名之權利。</text:span></text:p>
              </text:list-item>
            </text:list>
          </table:table-cell>
        </table:table-row>
      </table:table>
      <text:p text:style-name="P38"><text:span text:style-name="T39">報名專線（02）2366-0812#1</text:span><text:span text:style-name="T40">24 江先生<text:s/></text:span><text:span text:style-name="T41">※</text:span><text:span text:style-name="T42">本報名表所填資料，僅供本活動參考使用</text:span></text:p>
      <text:p text:style-name="P43">--------------------------------------------------------------------------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*</text:span><text:span text:style-name="T53">單位名稱：</text:span></text:p>
          </table:table-cell>
          <table:covered-table-cell/>
          <table:table-cell table:style-name="TableCell54" table:number-columns-spanned="2">
            <text:p text:style-name="P55">*聯絡人姓名：<text:s text:c="13"/>先生/小姐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*</text:span><text:span text:style-name="T60">聯絡電話：</text:span><text:span text:style-name="T61">( <text:s/>) <text:s text:c="10"/></text:span><text:span text:style-name="T62">分機</text:span><text:span text:style-name="T63"><text:s text:c="16"/></text:span></text:p>
          </table:table-cell>
          <table:covered-table-cell/>
          <table:table-cell table:style-name="TableCell64" table:number-columns-spanned="2">
            <text:p text:style-name="P65"><text:span text:style-name="T66">*</text:span><text:span text:style-name="T67">聯絡手機：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*電子信箱：</text:p>
          </table:table-cell>
          <table:covered-table-cell/>
          <table:table-cell table:style-name="TableCell71" table:number-columns-spanned="2">
            <text:p text:style-name="P72"><text:span text:style-name="T73">*</text:span><text:span text:style-name="T74">講座日期：</text:span><text:span text:style-name="T75">10</text:span><text:span text:style-name="T76">8</text:span><text:span text:style-name="T77">年</text:span><text:span text:style-name="T78">___<text:s/></text:span><text:span text:style-name="T79">月</text:span><text:span text:style-name="T80">___<text:s/></text:span><text:span text:style-name="T81">日</text:span><text:span text:style-name="T82">( <text:s text:c="3"/>)</text:span>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*</text:span><text:span text:style-name="T87">講座時段：</text:span><text:span text:style-name="T88">□</text:span><text:span text:style-name="T89">上午</text:span><text:span text:style-name="T90"><text:s text:c="2"/>□</text:span><text:span text:style-name="T91">下午</text:span><text:span text:style-name="T92"><text:s/>____:____<text:s/></text:span><text:span text:style-name="T93">至</text:span><text:span text:style-name="T94"><text:s/>____:____ (</text:span><text:span text:style-name="T95">共</text:span><text:span text:style-name="T96"><text:s text:c="4"/></text:span><text:span text:style-name="T97">小時</text:span><text:span text:style-name="T98">)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*參加人數：</text:p>
          </table:table-cell>
          <table:table-cell table:style-name="TableCell102" table:number-columns-spanned="3">
            <text:p text:style-name="P103"><text:span text:style-name="T104">*</text:span><text:span text:style-name="T105">授課對象：</text:span>□<text:span text:style-name="T106">主管</text:span><text:span text:style-name="T107"><text:s/></text:span>□<text:span text:style-name="T108">員工</text:span><text:span text:style-name="T109"><text:s/></text:span>□<text:span text:style-name="T110">教師</text:span><text:span text:style-name="T111"><text:s/></text:span>□<text:span text:style-name="T112">學生</text:span><text:span text:style-name="T113"><text:s/></text:span>□<text:span text:style-name="T114">其他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*授課地址：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*講座議題：<text:s text:c="2"/></text:p>
          </table:table-cell>
          <table:table-cell table:style-name="TableCell121" table:number-columns-spanned="3">
            <text:p text:style-name="P122">*子議題參考如下：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□<text:span text:style-name="T126">著作權</text:span></text:p>
          </table:table-cell>
          <table:table-cell table:style-name="TableCell127" table:number-columns-spanned="2">
            <text:p text:style-name="P128"><text:span text:style-name="T129">□</text:span><text:span text:style-name="T130">1.</text:span><text:span text:style-name="T131">著作權保護與合理使用</text:span></text:p>
            <text:p text:style-name="P132"><text:span text:style-name="T133">□</text:span><text:span text:style-name="T134">2.</text:span><text:span text:style-name="T135">著作權法及相關案例介紹</text:span></text:p>
            <text:p text:style-name="P136"><text:span text:style-name="T137">□</text:span><text:span text:style-name="T138">3.</text:span><text:span text:style-name="T139">網路著作權</text:span></text:p>
            <text:p text:style-name="P140"><text:span text:style-name="T141">□</text:span><text:span text:style-name="T142">4.</text:span><text:span text:style-name="T143">製作數位教材著作權</text:span></text:p>
            <text:p text:style-name="P144"><text:span text:style-name="T145">□</text:span><text:span text:style-name="T146">5.</text:span><text:span text:style-name="T147">校園著作權</text:span></text:p>
          </table:table-cell>
          <table:covered-table-cell/>
          <table:table-cell table:style-name="TableCell148">
            <text:p text:style-name="P149"><text:span text:style-name="T150">□</text:span><text:span text:style-name="T151">6.</text:span><text:span text:style-name="T152">著作權法簡介</text:span></text:p>
            <text:p text:style-name="P153"><text:span text:style-name="T154">□</text:span><text:span text:style-name="T155">7.</text:span><text:span text:style-name="T156">如何合法使用軟體</text:span></text:p>
            <text:p text:style-name="P157"><text:span text:style-name="T158">□</text:span><text:span text:style-name="T159">8.</text:span><text:span text:style-name="T160">著作權之認識與實務運用</text:span></text:p>
            <text:p text:style-name="P161"><text:span text:style-name="T162">□</text:span><text:span text:style-name="T163">9</text:span><text:span text:style-name="T164">.</text:span><text:span text:style-name="T165">表演、藝術相關著作權議題</text:span></text:p>
          </table:table-cell>
        </table:table-row>
        <table:table-row table:style-name="TableRow166">
          <table:table-cell table:style-name="TableCell167">
            <text:p text:style-name="P168">□<text:span text:style-name="T169">商標</text:span></text:p>
          </table:table-cell>
          <table:table-cell table:style-name="TableCell170" table:number-columns-spanned="2">
            <text:p text:style-name="P171"><text:span text:style-name="T172">□</text:span><text:span text:style-name="T173">1.</text:span><text:span text:style-name="T174">商標權概論</text:span></text:p>
            <text:p text:style-name="P175"><text:span text:style-name="T176">□</text:span><text:span text:style-name="T177">2.</text:span><text:span text:style-name="T178">商標權移轉與優先權說明</text:span></text:p>
          </table:table-cell>
          <table:covered-table-cell/>
          <table:table-cell table:style-name="TableCell179">
            <text:p text:style-name="P180"><text:span text:style-name="T181">□</text:span><text:span text:style-name="T182">3.</text:span><text:span text:style-name="T183">如何進行商標檢索</text:span></text:p>
            <text:p text:style-name="P184"><text:span text:style-name="T185">□</text:span><text:span text:style-name="T186">4.</text:span><text:span text:style-name="T187">商標權與服務標章探討</text:span></text:p>
          </table:table-cell>
        </table:table-row>
        <table:table-row table:style-name="TableRow188">
          <table:table-cell table:style-name="TableCell189">
            <text:p text:style-name="P190">□<text:span text:style-name="T191">專利</text:span><text:s text:c="2"/></text:p>
          </table:table-cell>
          <table:table-cell table:style-name="TableCell192" table:number-columns-spanned="2">
            <text:p text:style-name="P193"><text:span text:style-name="T194">□</text:span><text:span text:style-name="T195">1.</text:span><text:span text:style-name="T196">專利權概論</text:span></text:p>
            <text:p text:style-name="P197"><text:span text:style-name="T198">□</text:span><text:span text:style-name="T199">2.</text:span><text:span text:style-name="T200">專利授權相關問題</text:span></text:p>
          </table:table-cell>
          <table:covered-table-cell/>
          <table:table-cell table:style-name="TableCell201">
            <text:p text:style-name="P202"><text:span text:style-name="T203">□</text:span><text:span text:style-name="T204">3.</text:span><text:span text:style-name="T205">如何進行專利檢索</text:span></text:p>
            <text:p text:style-name="P206"><text:span text:style-name="T207">□</text:span><text:span text:style-name="T208">4.</text:span><text:span text:style-name="T209">專利之申請與審查</text:span></text:p>
          </table:table-cell>
        </table:table-row>
        <table:table-row table:style-name="TableRow210">
          <table:table-cell table:style-name="TableCell211">
            <text:p text:style-name="P212">□<text:span text:style-name="T213">營業秘密法</text:span><text:s text:c="2"/></text:p>
          </table:table-cell>
          <table:table-cell table:style-name="TableCell214" table:number-columns-spanned="2">
            <text:p text:style-name="P215"><text:span text:style-name="T216">□</text:span><text:span text:style-name="T217">1.</text:span><text:span text:style-name="T218">營業秘密法簡介</text:span></text:p>
            <text:p text:style-name="P219"><text:span text:style-name="T220">□</text:span><text:span text:style-name="T221">2.</text:span><text:span text:style-name="T222">競業禁止條款與雇用契約</text:span></text:p>
          </table:table-cell>
          <table:covered-table-cell/>
          <table:table-cell table:style-name="TableCell223">
            <text:p text:style-name="P224"><text:span text:style-name="T225">□</text:span><text:span text:style-name="T226">3.</text:span><text:span text:style-name="T227">合理保密措施</text:span></text:p>
            <text:p text:style-name="P228"><text:span text:style-name="T229">□</text:span><text:span text:style-name="T230">4.</text:span><text:span text:style-name="T231">營業秘密法之歸屬問題</text:span></text:p>
          </table:table-cell>
        </table:table-row>
        <table:table-row table:style-name="TableRow232">
          <table:table-cell table:style-name="TableCell233">
            <text:p text:style-name="P234">□<text:span text:style-name="T235">其他</text:span></text:p>
          </table:table-cell>
          <table:table-cell table:style-name="TableCell236" table:number-columns-spanned="2">
            <text:p text:style-name="P237"><text:span text:style-name="T238">□</text:span><text:span text:style-name="T239">1.</text:span><text:span text:style-name="T240">智慧財產權概論</text:span></text:p>
            <text:p text:style-name="P241"><text:span text:style-name="T242">□</text:span><text:span text:style-name="T243">2</text:span><text:span text:style-name="T244">.</text:span><text:span text:style-name="T245">授權管道與契約洽商</text:span></text:p>
          </table:table-cell>
          <table:covered-table-cell/>
          <table:table-cell table:style-name="TableCell246">
            <text:p text:style-name="P247"><text:span text:style-name="T248">□</text:span><text:span text:style-name="T249">3</text:span><text:span text:style-name="T250">.</text:span><text:span text:style-name="T251"><text:s text:c="11"/></text:span><text:span text:style-name="T252"><text:s text:c="5"/></text:span><text:span text:style-name="T253"><text:s text:c="4"/></text:span></text:p>
            <text:p text:style-name="P254"><text:s text:c="3"/>(請註明議題)</text:p>
          </table:table-cell>
        </table:table-row>
      </table:table>
      <text:p text:style-name="P255"><text:span text:style-name="T256"><draw:frame draw:z-index="251661312" draw:id="id0" draw:style-name="a0" draw:name="文字方塊 2" text:anchor-type="paragraph" svg:x="0.00625in" svg:y="5.22847in" svg:width="7.25347in" svg:height="0.85972in" style:rel-width="scale" style:rel-height="scale"><draw:text-box><text:p text:style-name="內文"><text:span text:style-name="T257">主辦單位：經濟部智慧財產局 <text:s text:c="3"/>執行單位：中華民國全國中小企業總會</text:span><text:span text:style-name="T258">(廣告)</text:span></text:p><text:p text:style-name="內文"/></draw:text-box><svg:title/><svg:desc/></draw:frame></text:span><text:span text:style-name="T259"><draw:frame draw:z-index="251659264" draw:id="id1" draw:style-name="a1" draw:name="文字方塊 2" text:anchor-type="paragraph" svg:x="0.60069in" svg:y="10.57569in" svg:width="7.21458in" svg:height="0.6in" style:rel-width="scale" style:rel-height="scale"><draw:text-box><text:p text:style-name="內文"><text:span text:style-name="T260">主辦單位：經濟部智慧財產局 <text:s text:c="3"/>執行單位：中華民國全國中小企業總會</text:span><text:span text:style-name="T261">(廣告)</text:span></text:p></draw:text-box><svg:title/><svg:desc/></draw:frame></text:span><text:span text:style-name="T262"><draw:frame draw:z-index="251658240" draw:id="id2" draw:style-name="a2" draw:name="文字方塊 1" text:anchor-type="paragraph" svg:x="0.60069in" svg:y="10.57569in" svg:width="7.21458in" svg:height="0.6in" style:rel-width="scale" style:rel-height="scale"><draw:text-box><text:p text:style-name="內文"><text:span text:style-name="T263">主辦單位：經濟部智慧財產局 <text:s text:c="3"/>執行單位：中華民國全國中小企業總會</text:span><text:span text:style-name="T264">(廣告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>
      <style:paragraph-properties fo:margin-left="1.2395in" fo:text-indent="-1.0729in">
        <style:tab-stops>
          <style:tab-stop style:type="left" style:position="-0.4062in"/>
        </style:tab-stops>
      </style:paragraph-properties>
      <style:text-properties style:font-name="標楷體" style:font-name-asian="標楷體" style:font-name-complex="Times New Roman" fo:font-size="22pt" style:font-size-asian="22pt" style:font-size-complex="2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0669王佳齡</meta:initial-creator>
    <dc:creator>00669王佳齡</dc:creator>
    <meta:creation-date>2019-03-06T08:05:00Z</meta:creation-date>
    <dc:date>2019-03-06T08:05:00Z</dc:date>
    <meta:print-date>2019-03-06T0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9" meta:row-count="8" meta:non-whitespace-character-count="988"/>
  </office:meta>
</office:document-meta>
</file>