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666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3611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3611in" fo:text-indent="0.4444in">
        <style:tab-stops>
          <style:tab-stop style:type="left" style:position="3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61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margin-top="0.125in" fo:line-height="0.3611in" fo:margin-right="0.043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fo:margin-top="0.125in" fo:line-height="0.3611in" fo:margin-right="0.043in" fo:text-indent="0.4909in">
        <style:tab-stops>
          <style:tab-stop style:type="left" style:position="4.25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3611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ableColumn67" style:family="table-column">
      <style:table-column-properties style:column-width="3.2243in"/>
    </style:style>
    <style:style style:name="TableColumn68" style:family="table-column">
      <style:table-column-properties style:column-width="3.2243in"/>
    </style:style>
    <style:style style:name="Table66" style:family="table">
      <style:table-properties style:width="6.4486in" style:rel-width="100%" fo:margin-left="0in" table:align="center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6.3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經濟部智慧財產局著作權法修正草案第2次公聽會</text:p>
      <text:p text:style-name="P2">【議 <text:s/>程】</text:p>
      <text:p text:style-name="P3">一、討論議題</text:p>
      <text:p text:style-name="P4"><text:span text:style-name="T5">為</text:span><text:span text:style-name="T6">使</text:span><text:span text:style-name="T7">各界</text:span><text:span text:style-name="T8">了解</text:span><text:span text:style-name="T9">經濟部智慧財產局擬具</text:span><text:span text:style-name="T10">「</text:span><text:span text:style-name="T11">著作權法修正草案</text:span><text:span text:style-name="T12">」</text:span><text:span text:style-name="T13">有關</text:span><text:span text:style-name="T14">著作財產權調整（含錄音著作及表演人權利）、禁止真品平行輸入及著作權刑事責任</text:span><text:span text:style-name="T15">的</text:span><text:span text:style-name="T16">修法</text:span><text:span text:style-name="T17">內容，</text:span><text:span text:style-name="T18">並廣納</text:span><text:span text:style-name="T19">修法意見</text:span><text:span text:style-name="T20">，</text:span><text:span text:style-name="T21">特舉辦本</text:span><text:span text:style-name="T22">公聽</text:span><text:span text:style-name="T23">會。敬邀各界代表踴</text:span><text:span text:style-name="T24">躍出席參加。</text:span></text:p>
      <text:p text:style-name="P25"><text:span text:style-name="T26">二、會議</text:span><text:span text:style-name="T27">時間：</text:span><text:span text:style-name="T28">民國</text:span><text:span text:style-name="T29">103</text:span><text:span text:style-name="T30">年</text:span><text:span text:style-name="T31">5</text:span><text:span text:style-name="T32">月</text:span><text:span text:style-name="T33">3</text:span><text:span text:style-name="T34">0</text:span><text:span text:style-name="T35">日(</text:span><text:span text:style-name="T36">五</text:span><text:span text:style-name="T37">)</text:span><text:span text:style-name="T38"><text:s/></text:span><text:span text:style-name="T39">下</text:span><text:span text:style-name="T40">午</text:span><text:span text:style-name="T41">2</text:span><text:span text:style-name="T42">時</text:span><text:span text:style-name="T43">30分</text:span><text:span text:style-name="T44"><text:s/></text:span></text:p>
      <text:p text:style-name="P45">三、會議地點：經濟部智慧財產局18樓禮堂</text:p>
      <text:p text:style-name="P46">(台北市大安區辛亥路2段185號/近捷運科技大樓站)<text:s/></text:p>
      <text:p text:style-name="P47">四、會議議程</text:p>
      <text:p text:style-name="P48">14:00~14:30　報到</text:p>
      <text:p text:style-name="P49">14:30~15:00　修法議題說明</text:p>
      <text:p text:style-name="P50">15:00~17:00　意見交流時間</text:p>
      <text:p text:style-name="P51"><text:span text:style-name="T52"><text:s text:c="13"/></text:span><text:span text:style-name="T53">主</text:span><text:span text:style-name="T54">持</text:span><text:span text:style-name="T55">人：經濟部智</text:span><text:span text:style-name="T56">慧</text:span><text:span text:style-name="T57">局 <text:s/>王局長美花</text:span></text:p>
      <text:p text:style-name="P58"><text:span text:style-name="T59">-「</text:span><text:span text:style-name="T60">著作權法修正草案」公聽</text:span><text:span text:style-name="T61">會</text:span><text:span text:style-name="T62">參加</text:span><text:span text:style-name="T63">回</text:span><text:span text:style-name="T64">條</text:span><text:span text:style-name="T65">-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單位名稱：</text:p>
          </table:table-cell>
          <table:covered-table-cell/>
        </table:table-row>
        <table:table-row table:style-name="TableRow72">
          <table:table-cell table:style-name="TableCell73">
            <text:p text:style-name="P74">出席者姓名：</text:p>
          </table:table-cell>
          <table:table-cell table:style-name="TableCell75">
            <text:p text:style-name="P76">職稱：</text:p>
          </table:table-cell>
        </table:table-row>
        <table:table-row table:style-name="TableRow77">
          <table:table-cell table:style-name="TableCell78">
            <text:p text:style-name="P79">聯絡電話：</text:p>
          </table:table-cell>
          <table:table-cell table:style-name="TableCell80">
            <text:p text:style-name="P81">E-mail：</text:p>
          </table:table-cell>
        </table:table-row>
      </table:table>
      <text:p text:style-name="P82"><text:span text:style-name="T83">請於</text:span><text:span text:style-name="T84">5</text:span><text:span text:style-name="T85">月</text:span><text:span text:style-name="T86">2</text:span><text:span text:style-name="T87">8</text:span><text:span text:style-name="T88">日</text:span><text:span text:style-name="T89">中午</text:span><text:span text:style-name="T90">前傳真至</text:span><text:span text:style-name="T91">經濟部智慧局</text:span><text:span text:style-name="T92">/</text:span><text:span text:style-name="T93">FAX</text:span><text:span text:style-name="T94">：</text:span><text:span text:style-name="T95">(</text:span><text:span text:style-name="T96">02</text:span><text:span text:style-name="T97">)</text:span><text:span text:style-name="T98">27</text:span><text:span text:style-name="T99">36</text:span><text:span text:style-name="T100">-5</text:span><text:span text:style-name="T101">061</text:span><text:span text:style-name="T102"><text:s/>或<text:s/></text:span><text:span text:style-name="T103"><text:s/></text:span><text:span text:style-name="T104">E-mail<text:s/></text:span><text:span text:style-name="T105">ipocr</text:span><text:span text:style-name="T106">@tipo.gov.tw</text:span></text:p>
      <text:p text:style-name="P107"><text:span text:style-name="T108">洽詢電話：</text:span><text:span text:style-name="T109">施偉仁</text:span><text:span text:style-name="T110"><text:s/>電話：(</text:span><text:span text:style-name="T111">02</text:span><text:span text:style-name="T112">)</text:span><text:span text:style-name="T113">2</text:span><text:span text:style-name="T114">376</text:span><text:span text:style-name="T115">-</text:span><text:span text:style-name="T116">71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fo:line-height="0.25in"/>
      <style:text-properties style:font-name-asian="標楷體" fo:font-size="13pt" style:font-size-asian="13pt" style:font-size-complex="10pt" fo:hyphenate="false"/>
    </style:style>
    <style:style style:name="正本" style:display-name="正本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text-align="justify" fo:line-height="0.3611in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style31" style:display-name="style31" style:family="text">
      <style:text-properties fo:font-size="6pt" style:font-size-asian="6pt" style:font-size-complex="6pt"/>
    </style:style>
    <style:style style:name="本文縮排" style:display-name="本文縮排" style:family="paragraph" style:parent-style-name="內文">
      <style:paragraph-properties fo:line-height="0.2777in" fo:margin-left="0.7777in" fo:text-indent="-0.4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73in"/>
      </style:footer-style>
    </style:page-layout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5in" svg:y1="0.17778in" svg:x2="-0.5in" svg:y2="0.17778in" draw:z-index="251657728" draw:id="id0" draw:style-name="a0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：</dc:title>
    <meta:initial-creator>user</meta:initial-creator>
    <dc:creator>00688辜德棻</dc:creator>
    <meta:creation-date>2018-11-07T03:08:00Z</meta:creation-date>
    <dc:date>2018-11-07T03:08:00Z</dc:date>
    <meta:print-date>2014-04-08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