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4902in"/>
      </text:list-level-style-number>
      <text:list-level-style-number text:level="2" style:num-suffix="、" style:num-format="甲, 乙, 丙, ...">
        <style:list-level-properties text:space-before="0.4902in" text:min-label-width="0.3333in"/>
      </text:list-level-style-number>
      <text:list-level-style-number text:level="3" style:num-suffix="." style:num-format="i">
        <style:list-level-properties fo:text-align="end" text:space-before="0.8236in" text:min-label-width="0.3333in"/>
      </text:list-level-style-number>
      <text:list-level-style-number text:level="4" style:num-suffix="." style:num-format="1">
        <style:list-level-properties text:space-before="1.1569in" text:min-label-width="0.3333in"/>
      </text:list-level-style-number>
      <text:list-level-style-number text:level="5" style:num-suffix="、" style:num-format="甲, 乙, 丙, ...">
        <style:list-level-properties text:space-before="1.4902in" text:min-label-width="0.3333in"/>
      </text:list-level-style-number>
      <text:list-level-style-number text:level="6" style:num-suffix="." style:num-format="i">
        <style:list-level-properties fo:text-align="end" text:space-before="1.8236in" text:min-label-width="0.3333in"/>
      </text:list-level-style-number>
      <text:list-level-style-number text:level="7" style:num-suffix="." style:num-format="1">
        <style:list-level-properties text:space-before="2.1569in" text:min-label-width="0.3333in"/>
      </text:list-level-style-number>
      <text:list-level-style-number text:level="8" style:num-suffix="、" style:num-format="甲, 乙, 丙, ...">
        <style:list-level-properties text:space-before="2.4902in" text:min-label-width="0.3333in"/>
      </text:list-level-style-number>
      <text:list-level-style-number text:level="9" style:num-suffix="." style:num-format="i">
        <style:list-level-properties fo:text-align="end" text:space-before="2.823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14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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22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666in"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125in" fo:line-height="0.3611in"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3611in" fo:text-indent="0.4444in">
        <style:tab-stops>
          <style:tab-stop style:type="left" style:position="3.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611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margin-top="0.125in" fo:line-height="0.3611in" fo:margin-right="0.043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fo:margin-top="0.125in" fo:line-height="0.3611in" fo:margin-right="0.043in" fo:text-indent="0.4909in">
        <style:tab-stops>
          <style:tab-stop style:type="left" style:position="4.25in"/>
        </style:tab-stops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3611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ableColumn70" style:family="table-column">
      <style:table-column-properties style:column-width="3.2243in"/>
    </style:style>
    <style:style style:name="TableColumn71" style:family="table-column">
      <style:table-column-properties style:column-width="3.2243in"/>
    </style:style>
    <style:style style:name="Table69" style:family="table">
      <style:table-properties style:width="6.4486in" style:rel-width="100%" fo:margin-left="0in" table:align="center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80" style:family="table-row">
      <style:table-row-properties style:min-row-height="0.6694in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6.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經濟部智慧財產局著作權法修正草案第5次公聽會</text:p>
      <text:p text:style-name="P2">【議 <text:s/>程】</text:p>
      <text:p text:style-name="P3">一、討論議題</text:p>
      <text:p text:style-name="P4"><text:span text:style-name="T5">為</text:span><text:span text:style-name="T6">使</text:span><text:span text:style-name="T7">各界</text:span><text:span text:style-name="T8">了解</text:span><text:span text:style-name="T9">經濟部智慧財產局擬具</text:span><text:span text:style-name="T10">「</text:span><text:span text:style-name="T11">著作權法修正草案</text:span><text:span text:style-name="T12">」</text:span><text:span text:style-name="T13">有關</text:span><text:span text:style-name="T14">資訊流通合理使用、電腦程式合理使用、增訂偶然入鏡及詼諧仿作合理使用</text:span><text:span text:style-name="T15">規定</text:span><text:span text:style-name="T16">的</text:span><text:span text:style-name="T17">修法</text:span><text:span text:style-name="T18">內容</text:span><text:span text:style-name="T19">，</text:span><text:span text:style-name="T20">並廣納</text:span><text:span text:style-name="T21">前述議題</text:span><text:span text:style-name="T22">之</text:span><text:span text:style-name="T23">修法意見</text:span><text:span text:style-name="T24">，</text:span><text:span text:style-name="T25">特舉辦本</text:span><text:span text:style-name="T26">公聽</text:span><text:span text:style-name="T27">會。敬邀各界代表踴</text:span><text:span text:style-name="T28">躍出席參加。</text:span></text:p>
      <text:p text:style-name="P29"><text:span text:style-name="T30">二、會議</text:span><text:span text:style-name="T31">時間：</text:span><text:span text:style-name="T32">民國</text:span><text:span text:style-name="T33">103</text:span><text:span text:style-name="T34">年</text:span><text:span text:style-name="T35">7</text:span><text:span text:style-name="T36">月</text:span><text:span text:style-name="T37">9</text:span><text:span text:style-name="T38">日(</text:span><text:span text:style-name="T39">三</text:span><text:span text:style-name="T40">)</text:span><text:span text:style-name="T41"><text:s/></text:span><text:span text:style-name="T42">下</text:span><text:span text:style-name="T43">午</text:span><text:span text:style-name="T44">2</text:span><text:span text:style-name="T45">時</text:span><text:span text:style-name="T46">30分</text:span><text:span text:style-name="T47"><text:s/></text:span></text:p>
      <text:p text:style-name="P48">三、會議地點：經濟部智慧財產局18樓禮堂</text:p>
      <text:p text:style-name="P49">(台北市大安區辛亥路2段185號/近捷運科技大樓站)<text:s/></text:p>
      <text:p text:style-name="P50">四、會議議程</text:p>
      <text:p text:style-name="P51">14:00~14:30　報到</text:p>
      <text:p text:style-name="P52">14:30~15:00　修法議題說明</text:p>
      <text:p text:style-name="P53">15:00~17:00　意見交流時間</text:p>
      <text:p text:style-name="P54"><text:span text:style-name="T55"><text:s text:c="13"/></text:span><text:span text:style-name="T56">主</text:span><text:span text:style-name="T57">持</text:span><text:span text:style-name="T58">人：經濟部智</text:span><text:span text:style-name="T59">慧</text:span><text:span text:style-name="T60">局 <text:s/>王局長美花</text:span></text:p>
      <text:p text:style-name="P61"><text:span text:style-name="T62">-「</text:span><text:span text:style-name="T63">著作權法修正草案」公聽</text:span><text:span text:style-name="T64">會</text:span><text:span text:style-name="T65">參加</text:span><text:span text:style-name="T66">回</text:span><text:span text:style-name="T67">條</text:span><text:span text:style-name="T68">-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單位名稱：</text:p>
          </table:table-cell>
          <table:covered-table-cell/>
        </table:table-row>
        <table:table-row table:style-name="TableRow75">
          <table:table-cell table:style-name="TableCell76">
            <text:p text:style-name="P77">出席者姓名：</text:p>
          </table:table-cell>
          <table:table-cell table:style-name="TableCell78">
            <text:p text:style-name="P79">職稱：</text:p>
          </table:table-cell>
        </table:table-row>
        <table:table-row table:style-name="TableRow80">
          <table:table-cell table:style-name="TableCell81">
            <text:p text:style-name="P82">聯絡電話：</text:p>
          </table:table-cell>
          <table:table-cell table:style-name="TableCell83">
            <text:p text:style-name="P84">E-mail：</text:p>
          </table:table-cell>
        </table:table-row>
      </table:table>
      <text:p text:style-name="P85"><text:span text:style-name="T86">請於</text:span><text:span text:style-name="T87">7</text:span><text:span text:style-name="T88">月</text:span><text:span text:style-name="T89">7</text:span><text:span text:style-name="T90">日</text:span><text:span text:style-name="T91">中午</text:span><text:span text:style-name="T92">前傳真至</text:span><text:span text:style-name="T93">經濟部智慧局</text:span><text:span text:style-name="T94">/</text:span><text:span text:style-name="T95">FAX</text:span><text:span text:style-name="T96">：</text:span><text:span text:style-name="T97">(</text:span><text:span text:style-name="T98">02</text:span><text:span text:style-name="T99">)</text:span><text:span text:style-name="T100">27</text:span><text:span text:style-name="T101">36</text:span><text:span text:style-name="T102">-5</text:span><text:span text:style-name="T103">061</text:span><text:span text:style-name="T104"><text:s/>或<text:s/></text:span><text:span text:style-name="T105"><text:s/></text:span><text:span text:style-name="T106">E-mail<text:s/></text:span><text:span text:style-name="T107">ipocr</text:span><text:span text:style-name="T108">@tipo.gov.tw</text:span></text:p>
      <text:p text:style-name="P109"><text:span text:style-name="T110">洽詢電話：</text:span><text:span text:style-name="T111">施偉仁</text:span><text:span text:style-name="T112"><text:s/>電話：(</text:span><text:span text:style-name="T113">02</text:span><text:span text:style-name="T114">)</text:span><text:span text:style-name="T115">2</text:span><text:span text:style-name="T116">376</text:span><text:span text:style-name="T117">-</text:span><text:span text:style-name="T118">71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fo:line-height="0.25in"/>
      <style:text-properties style:font-name-asian="標楷體" fo:font-size="13pt" style:font-size-asian="13pt" style:font-size-complex="10pt" fo:hyphenate="false"/>
    </style:style>
    <style:style style:name="正本" style:display-name="正本" style:family="paragraph" style:parent-style-name="內文">
      <style:paragraph-properties fo:line-height="0.25in" fo:margin-left="0.5513in" fo:text-indent="-0.5513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text-align="justify" fo:line-height="0.3611in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style31" style:display-name="style31" style:family="text">
      <style:text-properties fo:font-size="6pt" style:font-size-asian="6pt" style:font-size-complex="6pt"/>
    </style:style>
    <style:style style:name="本文縮排" style:display-name="本文縮排" style:family="paragraph" style:parent-style-name="內文">
      <style:paragraph-properties fo:line-height="0.2777in" fo:margin-left="0.7777in" fo:text-indent="-0.40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3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4902in"/>
      </text:list-level-style-number>
      <text:list-level-style-number text:level="2" style:num-suffix="、" style:num-format="甲, 乙, 丙, ...">
        <style:list-level-properties text:space-before="0.4902in" text:min-label-width="0.3333in"/>
      </text:list-level-style-number>
      <text:list-level-style-number text:level="3" style:num-suffix="." style:num-format="i">
        <style:list-level-properties fo:text-align="end" text:space-before="0.8236in" text:min-label-width="0.3333in"/>
      </text:list-level-style-number>
      <text:list-level-style-number text:level="4" style:num-suffix="." style:num-format="1">
        <style:list-level-properties text:space-before="1.1569in" text:min-label-width="0.3333in"/>
      </text:list-level-style-number>
      <text:list-level-style-number text:level="5" style:num-suffix="、" style:num-format="甲, 乙, 丙, ...">
        <style:list-level-properties text:space-before="1.4902in" text:min-label-width="0.3333in"/>
      </text:list-level-style-number>
      <text:list-level-style-number text:level="6" style:num-suffix="." style:num-format="i">
        <style:list-level-properties fo:text-align="end" text:space-before="1.8236in" text:min-label-width="0.3333in"/>
      </text:list-level-style-number>
      <text:list-level-style-number text:level="7" style:num-suffix="." style:num-format="1">
        <style:list-level-properties text:space-before="2.1569in" text:min-label-width="0.3333in"/>
      </text:list-level-style-number>
      <text:list-level-style-number text:level="8" style:num-suffix="、" style:num-format="甲, 乙, 丙, ...">
        <style:list-level-properties text:space-before="2.4902in" text:min-label-width="0.3333in"/>
      </text:list-level-style-number>
      <text:list-level-style-number text:level="9" style:num-suffix="." style:num-format="i">
        <style:list-level-properties fo:text-align="end" text:space-before="2.823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14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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22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73in"/>
      </style:footer-style>
    </style:page-layout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-0.5in" svg:y1="0.17778in" svg:x2="-0.5in" svg:y2="0.17778in" draw:z-index="251657728" draw:id="id0" draw:style-name="a0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    號：</dc:title>
    <meta:initial-creator>user</meta:initial-creator>
    <dc:creator>00688辜德棻</dc:creator>
    <meta:creation-date>2018-11-07T07:01:00Z</meta:creation-date>
    <dc:date>2018-11-07T07:01:00Z</dc:date>
    <meta:print-date>2014-04-08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