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fo:text-align="center" fo:line-height="300%" fo:margin-left="0.3034in" fo:text-indent="-0.2284in">
        <style:tab-stops/>
      </style:paragraph-properties>
    </style:style>
    <style:style style:name="P2" style:parent-style-name="內文" style:master-page-name="MP0" style:family="paragraph">
      <style:paragraph-properties fo:break-before="page" fo:line-height="0.4166in" style:page-number="1">
        <style:tab-stops>
          <style:tab-stop style:type="left" style:position="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新細明體" style:font-name-asian="標楷體" fo:font-weight="bold" style:font-weight-asian="bold" fo:letter-spacing="0.0152in" fo:font-size="26pt" style:font-size-asian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52in" fo:font-size="26pt" style:font-size-asian="26pt" style:text-underline-type="single" style:text-underline-style="solid" style:text-underline-width="auto" style:text-underline-mode="continuous"/>
    </style:style>
    <style:style style:name="P15" style:parent-style-name="頁尾" style:family="paragraph">
      <style:paragraph-properties fo:text-align="center" fo:line-height="0.4166in">
        <style:tab-stops>
          <style:tab-stop style:type="left" style:position="1.3625in"/>
        </style:tab-stops>
      </style:paragraph-properties>
      <style:text-properties style:font-name="標楷體" style:font-name-asian="標楷體" fo:letter-spacing="0.0152in" style:font-size-complex="12pt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9" style:parent-style-name="內文" style:family="paragraph">
      <style:paragraph-properties fo:text-align="justify" fo:line-height="0.4166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0" style:parent-style-name="內文" style:family="paragraph">
      <style:paragraph-properties fo:text-align="justify" fo:line-height="0.4166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1" style:parent-style-name="內文" style:family="paragraph">
      <style:paragraph-properties fo:text-align="justify" fo:line-height="0.4166in" fo:text-indent="0.180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" style:parent-style-name="內文" style:family="paragraph">
      <style:paragraph-properties fo:text-align="justify" fo:line-height="0.4166in" fo:text-indent="0.180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9" style:parent-style-name="內文" style:family="paragraph">
      <style:paragraph-properties fo:text-align="justify" fo:line-height="0.4166in" fo:text-indent="0.1805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P47" style:parent-style-name="內文" style:family="paragraph">
      <style:paragraph-properties fo:text-align="justify" fo:line-height="0.4166in" fo:text-indent="0.1805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P61" style:parent-style-name="內文" style:family="paragraph">
      <style:paragraph-properties fo:text-align="justify" fo:line-height="0.4166in" fo:text-indent="0.180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66" style:parent-style-name="內文" style:family="paragraph">
      <style:paragraph-properties fo:text-align="justify" fo:line-height="0.4166in" fo:text-indent="0.180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P69" style:parent-style-name="內文" style:family="paragraph">
      <style:paragraph-properties style:snap-to-layout-grid="false" fo:margin-top="0.0347in" fo:margin-bottom="0.0347in" fo:line-height="0.4166in" fo:margin-left="0.1666in" fo:text-indent="0.1805in">
        <style:tab-stops/>
      </style:paragraph-properties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style:snap-to-layout-grid="false" fo:margin-top="0.0347in" fo:margin-bottom="0.0347in" fo:line-height="0.4166in" fo:margin-left="0.1666in" fo:text-indent="0.18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style:snap-to-layout-grid="false" fo:margin-top="0.0347in" fo:margin-bottom="0.0347in" fo:line-height="0.4166in" fo:margin-left="0.1666in" fo:text-indent="0.1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 fo:line-height="0.4166in" fo:text-indent="0.1805in"/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P85" style:parent-style-name="內文" style:family="paragraph">
      <style:paragraph-properties style:snap-to-layout-grid="false" fo:margin-top="0.0347in" fo:margin-bottom="0.0347in" fo:line-height="0.4166in" fo:margin-left="0.1666in" fo:text-indent="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style:snap-to-layout-grid="false" fo:margin-top="0.0347in" fo:margin-bottom="0.0347in" fo:line-height="0.4166in" fo:margin-left="0.1666in" fo:text-indent="0.18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style:snap-to-layout-grid="false" fo:margin-top="0.0347in" fo:margin-bottom="0.0347in" fo:line-height="0.4166in" fo:margin-left="0.1666in" fo:text-indent="0.1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justify" fo:line-height="0.4166in" fo:text-indent="0.180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10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top="0.1145in" fo:margin-bottom="0.1145in" fo:line-height="0.41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30" style:parent-style-name="內文" style:family="paragraph">
      <style:paragraph-properties style:snap-to-layout-grid="false" fo:margin-top="0.1145in" fo:margin-bottom="0.1145in" fo:line-height="0.4166in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P135" style:parent-style-name="本文縮排" style:family="paragraph">
      <style:paragraph-properties style:snap-to-layout-grid="false" fo:text-align="start" fo:margin-top="0.1145in" fo:margin-bottom="0.1145in" fo:line-height="0.4166in" fo:margin-left="0in" fo:margin-right="0.0354in" fo:text-indent="0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P139" style:parent-style-name="內文" style:family="paragraph">
      <style:paragraph-properties style:snap-to-layout-grid="false" fo:margin-top="0.0347in" fo:margin-bottom="0.0347in" fo:line-height="0.4166in" fo:margin-left="0.2486in">
        <style:tab-stops/>
      </style:paragraph-properties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style:snap-to-layout-grid="false" fo:margin-top="0.0347in" fo:margin-bottom="0.0347in" fo:line-height="0.4166in" fo:margin-left="0.2486in">
        <style:tab-stops/>
      </style:paragraph-properties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style:snap-to-layout-grid="false" fo:margin-top="0.0347in" fo:margin-bottom="0.0347in" fo:line-height="0.4166in"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style:snap-to-layout-grid="false" fo:text-align="justify" fo:margin-top="0.0347in" fo:margin-bottom="0.0347in" fo:line-height="0.4166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P151" style:parent-style-name="內文" style:family="paragraph">
      <style:paragraph-properties fo:text-align="justify" fo:line-height="0.4166in" fo:margin-left="-0.0013in" fo:text-inden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56" style:parent-style-name="內文" style:family="paragraph">
      <style:paragraph-properties style:snap-to-layout-grid="false" fo:margin-top="0.0347in" fo:margin-bottom="0.0347in" fo:line-height="0.4166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style:snap-to-layout-grid="false" fo:margin-top="0.0347in" fo:margin-bottom="0.0347in" fo:line-height="0.4166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style:snap-to-layout-grid="false" fo:margin-top="0.0347in" fo:margin-bottom="0.0347in" fo:line-height="0.4166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style:snap-to-layout-grid="false" fo:margin-top="0.0347in" fo:margin-bottom="0.0347in" fo:line-height="0.4166in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P167" style:parent-style-name="本文縮排" style:family="paragraph">
      <style:paragraph-properties style:snap-to-layout-grid="false" fo:text-align="start" fo:margin-top="0.1145in" fo:margin-bottom="0.1145in" fo:line-height="0.4166in" fo:margin-left="0in" fo:margin-right="0.0354in" fo:text-indent="0in">
        <style:tab-stops/>
      </style:paragraph-properties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70" style:parent-style-name="預設段落字型" style:family="text">
      <style:text-properties fo:font-size="14pt" style:font-size-asian="14pt" fo:background-color="#FFFFFF"/>
    </style:style>
    <style:style style:name="T171" style:parent-style-name="預設段落字型" style:family="text">
      <style:text-properties fo:font-size="14pt" style:font-size-asian="14pt" fo:background-color="#FFFFFF"/>
    </style:style>
    <style:style style:name="T172" style:parent-style-name="預設段落字型" style:family="text">
      <style:text-properties fo:font-size="14pt" style:font-size-asian="14pt" fo:background-color="#FFFFFF"/>
    </style:style>
    <style:style style:name="T173" style:parent-style-name="預設段落字型" style:family="text">
      <style:text-properties fo:font-size="14pt" style:font-size-asian="14pt" fo:background-color="#FFFFFF"/>
    </style:style>
    <style:style style:name="T174" style:parent-style-name="預設段落字型" style:family="text">
      <style:text-properties fo:font-size="14pt" style:font-size-asian="14pt" fo:background-color="#FFFFFF"/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P178" style:parent-style-name="本文縮排" style:family="paragraph">
      <style:paragraph-properties style:snap-to-layout-grid="false" fo:text-align="start" fo:margin-top="0.1145in" fo:margin-bottom="0.1145in" fo:line-height="0.4166in" fo:margin-left="0in" fo:margin-right="0.0354in" fo:text-indent="0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P182" style:parent-style-name="註解文字" style:family="paragraph">
      <style:paragraph-properties fo:text-align="justify" fo:margin-top="0.0347in" fo:margin-bottom="0.0347in" fo:line-height="0.4166in" fo:margin-left="0.35in" fo:text-indent="-0.3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P187" style:parent-style-name="註解文字" style:family="paragraph">
      <style:paragraph-properties fo:text-align="justify" fo:margin-top="0.0347in" fo:margin-bottom="0.0347in" fo:line-height="0.4166in" fo:margin-left="0.35in" fo:text-indent="-0.3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2"><draw:frame draw:style-name="F5" text:anchor-type="paragraph" svg:x="0.6104in" svg:y="-0.3701in" svg:width="1.5562in" draw:z-index="0"><draw:text-box fo:min-height="0.6812in"><text:p text:style-name="P1"><text:bookmark-start text:name="_Hlk468639190"/><text:span text:style-name="T6">（</text:span><text:span text:style-name="T7">此處由本局於收</text:span><text:span text:style-name="T8"><text:s text:c="3"/></text:span><text:span text:style-name="T9"><text:s/></text:span><text:span text:style-name="T10"><text:s/></text:span><text:span text:style-name="T11">文時黏貼條碼</text:span><text:span text:style-name="T12"><text:s/></text:span><text:bookmark-end text:name="_Hlk468639190"/></text:p></draw:text-box></draw:frame><text:span text:style-name="T13">製版權讓與登記</text:span><text:span text:style-name="T14">申請書</text:span></text:p>
      <text:p text:style-name="P15">（本申請書格式及順序請勿任意更動）</text:p>
      <text:p text:style-name="P16"><text:span text:style-name="T17">壹、基本資料及申請登記事項</text:span><text:span text:style-name="T18"><text:s text:c="54"/></text:span></text:p>
      <text:p text:style-name="P19">一、製版物名稱：</text:p>
      <text:p text:style-name="P20">二、原著作名稱：</text:p>
      <text:p text:style-name="P21"><text:span text:style-name="T22">三、原</text:span><text:span text:style-name="T23">著作人</text:span><text:span text:style-name="T24">姓名或名稱：</text:span><text:span text:style-name="T25"><text:s/></text:span></text:p>
      <text:p text:style-name="P26"><text:span text:style-name="T27">四、</text:span><text:span text:style-name="T28">製版</text:span><text:span text:style-name="T29">類別</text:span><text:span text:style-name="T30">：</text:span><text:span text:style-name="T31"><text:s text:c="2"/></text:span><text:span text:style-name="T32">文字著述</text:span><text:span text:style-name="T33"><text:s/></text:span><text:span text:style-name="T34"><text:s/></text:span><text:span text:style-name="T35"><text:s text:c="2"/></text:span><text:span text:style-name="T36">美術著作</text:span><text:span text:style-name="T37"><text:s text:c="7"/></text:span><text:span text:style-name="T38">單位及數量：</text:span></text:p>
      <text:p text:style-name="P39"><text:span text:style-name="T40">五、</text:span><text:span text:style-name="T41">製版人姓名或名稱</text:span><text:span text:style-name="T42">：</text:span><text:span text:style-name="T43"><text:s text:c="5"/></text:span><text:span text:style-name="T44"><text:s text:c="21"/></text:span><text:span text:style-name="T45">國籍</text:span><text:span text:style-name="T46">：</text:span></text:p>
      <text:p text:style-name="P47"><text:span text:style-name="T48">六、</text:span><text:span text:style-name="T49">製版完成日：</text:span><text:span text:style-name="T50"><text:s text:c="2"/></text:span><text:span text:style-name="T51"><text:s/></text:span><text:span text:style-name="T52">年</text:span><text:span text:style-name="T53"><text:s/></text:span><text:span text:style-name="T54"><text:s/></text:span><text:span text:style-name="T55"><text:s/></text:span><text:span text:style-name="T56">月</text:span><text:span text:style-name="T57"><text:s/></text:span><text:span text:style-name="T58"><text:s/></text:span><text:span text:style-name="T59"><text:s/></text:span><text:span text:style-name="T60">日</text:span></text:p>
      <text:p text:style-name="P61"><text:span text:style-name="T62">七、</text:span><text:span text:style-name="T63">原登記號碼：</text:span><text:span text:style-name="T64"><text:s text:c="20"/></text:span><text:span text:style-name="T65">原登記之製版權人：</text:span></text:p>
      <text:p text:style-name="P66"><text:span text:style-name="T67">八、</text:span><text:span text:style-name="T68">讓與人：</text:span></text:p>
      <text:p text:style-name="P69">姓名或名稱：</text:p>
      <text:p text:style-name="P70"><text:span text:style-name="T71">代表人：</text:span><text:span text:style-name="T72"><text:s text:c="4"/></text:span><text:span text:style-name="T73"><text:s text:c="19"/></text:span><text:span text:style-name="T74"><text:s text:c="4"/></text:span><text:span text:style-name="T75">出生或設立日期：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  <text:p text:style-name="P82"><text:span text:style-name="T83">住居所或營業所地址：</text:span></text:p>
      <text:p text:style-name="P84">九、受讓人：</text:p>
      <text:p text:style-name="P85">姓名或名稱：</text:p>
      <text:p text:style-name="P86"><text:span text:style-name="T87">代表人：</text:span><text:span text:style-name="T88"><text:s text:c="4"/></text:span><text:span text:style-name="T89"><text:s text:c="19"/></text:span><text:span text:style-name="T90"><text:s text:c="4"/></text:span><text:span text:style-name="T91">出生或設立日期：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<text:p text:style-name="P98"><text:span text:style-name="T99">住居所或營業所地址：</text:span></text:p>
      <text:p text:style-name="P100"><text:span text:style-name="T101">十、讓與日期：</text:span><text:span text:style-name="T102"><text:s text:c="2"/></text:span><text:span text:style-name="T103"><text:s/></text:span><text:span text:style-name="T104">年</text:span><text:span text:style-name="T105"><text:s/></text:span><text:span text:style-name="T106"><text:s/></text:span><text:span text:style-name="T107"><text:s/></text:span><text:span text:style-name="T108">月</text:span><text:span text:style-name="T109"><text:s/></text:span><text:span text:style-name="T110"><text:s/></text:span><text:span text:style-name="T111"><text:s/></text:span><text:span text:style-name="T112">日</text:span><text:span text:style-name="T113"><text:s text:c="4"/></text:span><text:span text:style-name="T114">權利範圍：</text:span><text:span text:style-name="T115"><text:s text:c="2"/></text:span><text:span text:style-name="T116">全部</text:span><text:span text:style-name="T117"><text:s text:c="2"/></text:span><text:span text:style-name="T118"><text:s text:c="2"/></text:span><text:span text:style-name="T119">部分：</text:span><text:span text:style-name="T120"><text:s text:c="2"/></text:span><text:span text:style-name="T121"><text:s text:c="6"/></text:span><text:span text:style-name="T122"><text:s text:c="4"/></text:span></text:p>
      <text:p text:style-name="P123"><text:span text:style-name="T124">貳、</text:span><text:span text:style-name="T125">代理</text:span><text:span text:style-name="T126">人之委任</text:span><text:span text:style-name="T127">（未設代理人者，此處免填）</text:span><text:span text:style-name="T128"><text:s text:c="8"/></text:span><text:span text:style-name="T129"><text:s text:c="46"/></text:span></text:p>
      <text:p text:style-name="P130"><text:span text:style-name="T131">茲委任</text:span><text:span text:style-name="T132"><text:s text:c="19"/></text:span><text:span text:style-name="T133"><text:s text:c="2"/></text:span><text:span text:style-name="T134">為本件登記案之代理人，除撤回申請外，有代理其他一切行為之權。</text:span></text:p>
      <text:soft-page-break/>
      <text:p text:style-name="P135"><text:span text:style-name="T136">參、申請人</text:span><text:span text:style-name="T137"><text:s text:c="2"/></text:span><text:span text:style-name="T138"><text:s text:c="61"/></text:span></text:p>
      <text:p text:style-name="P139">姓名或名稱：（簽章）</text:p>
      <text:p text:style-name="P140">代表人：（簽章）<text:s/></text:p>
      <text:p text:style-name="P141"><text:span text:style-name="T142">通訊處：</text:span></text:p>
      <text:p text:style-name="P143"><text:span text:style-name="T144">電話</text:span><text:span text:style-name="T145">/</text:span><text:span text:style-name="T146">手機：</text:span><text:span text:style-name="T147"><text:s text:c="13"/></text:span><text:span text:style-name="T148"><text:s text:c="14"/></text:span><text:span text:style-name="T149">E-MAIL</text:span><text:span text:style-name="T150">：</text:span></text:p>
      <text:p text:style-name="P151"><text:span text:style-name="T152">肆、</text:span><text:span text:style-name="T153">代理人（未設代理人者，此處免填）</text:span><text:span text:style-name="T154"><text:s/></text:span><text:span text:style-name="T155"><text:s text:c="54"/></text:span></text:p>
      <text:p text:style-name="P156">姓名或名稱：（簽章）<text:s text:c="19"/></text:p>
      <text:p text:style-name="P157">代表人：（簽章）</text:p>
      <text:p text:style-name="P158"><text:span text:style-name="T159">通訊處：</text:span></text:p>
      <text:p text:style-name="P160"><text:span text:style-name="T161">電話</text:span><text:span text:style-name="T162">/</text:span><text:span text:style-name="T163">手機：</text:span><text:span text:style-name="T164"><text:s text:c="27"/></text:span><text:span text:style-name="T165">E-MAIL</text:span><text:span text:style-name="T166">：</text:span></text:p>
      <text:p text:style-name="P167"><text:span text:style-name="T168">伍、規費</text:span><text:span text:style-name="T169">:</text:span><text:span text:style-name="T170">共計新台幣</text:span><text:span text:style-name="T171"><text:s text:c="3"/></text:span><text:span text:style-name="T172"><text:s text:c="2"/>1200</text:span><text:span text:style-name="T173"><text:s text:c="4"/></text:span><text:span text:style-name="T174">元整。</text:span><text:span text:style-name="T175">收據號碼：</text:span><text:span text:style-name="T176"><text:s text:c="4"/></text:span><text:span text:style-name="T177"><text:s text:c="19"/></text:span></text:p>
      <text:p text:style-name="P178"><text:span text:style-name="T179">陸、附件</text:span><text:span text:style-name="T180"><text:s text:c="16"/></text:span><text:span text:style-name="T181"><text:s text:c="45"/></text:span></text:p>
      <text:p text:style-name="P182"><text:span text:style-name="T183"><text:s text:c="2"/></text:span><text:span text:style-name="T184">讓與契約書或證明文件正本</text:span><text:span text:style-name="T185">___</text:span><text:span text:style-name="T186">份。</text:span></text:p>
      <text:p text:style-name="P187"><text:span text:style-name="T188"><text:s text:c="2"/></text:span><text:span text:style-name="T189">其他證明文件（自填）</text:span><text:span text:style-name="T19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0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958in"/>
      </style:footer-style>
    </style:page-layout>
    <style:style style:name="P3" style:parent-style-name="頁尾" style:family="paragraph">
      <style:paragraph-properties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明專利申請書</dc:title>
    <meta:initial-creator>經濟部智慧財產局</meta:initial-creator>
    <dc:creator>00729許雅雯</dc:creator>
    <meta:creation-date>2018-11-08T03:32:00Z</meta:creation-date>
    <dc:date>2018-11-08T03:32:00Z</dc:date>
    <meta:print-date>2004-03-10T06:34:00Z</meta:print-date>
    <meta:template xlink:href="Normal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2" meta:paragraph-count="2" meta:word-count="164" meta:character-count="1102" meta:row-count="7" meta:non-whitespace-character-count="940"/>
  </office:meta>
</office:document-meta>
</file>