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fo:text-align="center" fo:line-height="300%" fo:margin-left="0.3034in" fo:text-indent="-0.2284in">
        <style:tab-stops/>
      </style:paragraph-properties>
    </style:style>
    <style:style style:name="P2" style:parent-style-name="內文" style:master-page-name="MP0" style:family="paragraph">
      <style:paragraph-properties fo:break-before="page" fo:text-indent="0.3923in" style:page-number="1">
        <style:tab-stops>
          <style:tab-stop style:type="left" style:position="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新細明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P13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標楷體" style:font-name-asian="標楷體" fo:letter-spacing="0.0152in" style:font-size-complex="12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5" style:parent-style-name="內文" style:family="paragraph">
      <style:paragraph-properties fo:text-align="justify" fo:line-height="0.3472in" fo:text-indent="0.180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8" style:parent-style-name="內文" style:family="paragraph">
      <style:paragraph-properties fo:text-align="justify" fo:line-height="0.3472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9" style:parent-style-name="內文" style:family="paragraph">
      <style:paragraph-properties fo:text-align="justify" fo:line-height="0.3472in" fo:text-indent="0.1805in"/>
      <style:text-properties style:font-name-asian="標楷體" fo:font-weight="bold" style:font-weight-asian="bold" style:font-weight-complex="bold" fo:font-size="13pt" style:font-size-asian="13pt"/>
    </style:style>
    <style:style style:name="P20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30" style:parent-style-name="內文" style:family="paragraph">
      <style:paragraph-properties fo:text-align="justify" fo:line-height="0.3472in" fo:margin-left="-0.0013in" fo:text-indent="0.180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31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style:snap-to-layout-grid="false" fo:margin-top="0.1145in" fo:margin-bottom="0.114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52" style:parent-style-name="內文" style:family="paragraph">
      <style:paragraph-properties style:snap-to-layout-grid="false" fo:margin-top="0.1145in" fo:margin-bottom="0.1145in" fo:line-height="0.25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style:snap-to-layout-grid="false" fo:margin-top="0.1145in" fo:margin-bottom="0.1145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6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P82" style:parent-style-name="內文" style:family="paragraph">
      <style:paragraph-properties style:snap-to-layout-grid="false" fo:margin-top="0.1145in" fo:margin-bottom="0.1145in" fo:line-height="0.25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85" style:parent-style-name="內文" style:family="paragraph">
      <style:paragraph-properties style:snap-to-layout-grid="false" fo:margin-top="0.0347in" fo:margin-bottom="0.0347in" fo:line-height="0.3333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style:snap-to-layout-grid="false" fo:margin-top="0.0347in" fo:margin-bottom="0.0347in" fo:line-height="0.3333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P95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97" style:parent-style-name="預設段落字型" style:family="text">
      <style:text-properties fo:font-size="14pt" style:font-size-asian="14pt" fo:background-color="#FFFFFF"/>
    </style:style>
    <style:style style:name="T98" style:parent-style-name="預設段落字型" style:family="text">
      <style:text-properties fo:font-size="14pt" style:font-size-asian="14pt" fo:background-color="#FFFFFF"/>
    </style:style>
    <style:style style:name="T99" style:parent-style-name="預設段落字型" style:family="text">
      <style:text-properties fo:font-size="14pt" style:font-size-asian="14pt" fo:background-color="#FFFFFF"/>
    </style:style>
    <style:style style:name="T100" style:parent-style-name="預設段落字型" style:family="text">
      <style:text-properties fo:font-size="14pt" style:font-size-asian="14pt" fo:background-color="#FFFFFF"/>
    </style:style>
    <style:style style:name="T101" style:parent-style-name="預設段落字型" style:family="text">
      <style:text-properties fo:font-size="14pt" style:font-size-asian="14pt" fo:background-color="#FFFFFF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P109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6104in" svg:y="-0.3701in" svg:width="1.5562in" draw:z-index="0"><draw:text-box fo:min-height="0.6812in"><text:p text:style-name="P1"><text:bookmark-start text:name="_Hlk468639190"/><text:span text:style-name="T4">（</text:span><text:span text:style-name="T5">此處由本局於收</text:span><text:span text:style-name="T6"><text:s text:c="3"/></text:span><text:span text:style-name="T7"><text:s/></text:span><text:span text:style-name="T8"><text:s/></text:span><text:span text:style-name="T9">文時黏貼條碼</text:span><text:span text:style-name="T10"><text:s/></text:span><text:bookmark-end text:name="_Hlk468639190"/></text:p></draw:text-box></draw:frame><text:span text:style-name="T11">製版權登記</text:span><text:span text:style-name="T12">申請書</text:span></text:p>
      <text:p text:style-name="P13">（本申請書格式及順序請勿任意更動）</text:p>
      <text:p text:style-name="P14">壹、申請登記事項<text:s text:c="51"/></text:p>
      <text:p text:style-name="P15"><text:span text:style-name="T16"><draw:connector draw:type="line" svg:x1="3.48194in" svg:y1="0.01528in" svg:x2="6.13125in" svg:y2="0.01528in" draw:z-index="251657728" draw:id="id0" draw:style-name="a1" draw:name="Line 19" text:anchor-type="paragraph"><svg:title/><svg:desc/></draw:connector></text:span><text:span text:style-name="T17">一、製版物名稱：</text:span></text:p>
      <text:p text:style-name="P18">二、原著作名稱：</text:p>
      <text:p text:style-name="P19">三、原著作人姓名或名稱：</text:p>
      <text:p text:style-name="P20"><text:span text:style-name="T21">四、製版類別：</text:span><text:span text:style-name="T22"><text:s text:c="2"/></text:span><text:span text:style-name="T23">文字著述</text:span><text:span text:style-name="T24"><text:s/></text:span><text:span text:style-name="T25"><text:s/></text:span><text:span text:style-name="T26"><text:s text:c="2"/></text:span><text:span text:style-name="T27">美術著作</text:span><text:span text:style-name="T28"><text:s text:c="6"/></text:span><text:span text:style-name="T29">單位及數量：</text:span></text:p>
      <text:p text:style-name="P30">五、製版人姓名或名稱：<text:s text:c="27"/>國籍：<text:s text:c="2"/></text:p>
      <text:p text:style-name="P31"><text:span text:style-name="T32">六、製版完成</text:span><text:span text:style-name="T33">日：</text:span><text:span text:style-name="T34"><text:s text:c="2"/></text:span><text:span text:style-name="T35"><text:s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/></text:span><text:span text:style-name="T42"><text:s/></text:span><text:span text:style-name="T43"><text:s/></text:span><text:span text:style-name="T44">日</text:span></text:p>
      <text:p text:style-name="P45"><text:span text:style-name="T46">貳、</text:span><text:span text:style-name="T47">代理</text:span><text:span text:style-name="T48">人之委任</text:span><text:span text:style-name="T49">（未設代理人者，此處免填）</text:span><text:span text:style-name="T50"><text:s text:c="8"/></text:span><text:span text:style-name="T51"><text:s text:c="43"/></text:span></text:p>
      <text:p text:style-name="P52"><text:span text:style-name="T53">茲委任</text:span><text:span text:style-name="T54"><text:s text:c="19"/></text:span><text:span text:style-name="T55"><text:s text:c="2"/></text:span><text:span text:style-name="T56">為本件登記案之代理人，除撤回申請外，有代理其他一切行為之權。</text:span></text:p>
      <text:p text:style-name="P57"><text:span text:style-name="T58">參、申請人（須為製版人）</text:span><text:span text:style-name="T59"><text:s text:c="57"/></text:span></text:p>
      <text:p text:style-name="P60">姓名或名稱：（簽章）</text:p>
      <text:p text:style-name="P61"><text:span text:style-name="T62">代表人：（簽章）</text:span><text:span text:style-name="T63"><text:s text:c="17"/></text:span><text:span text:style-name="T64"><text:s text:c="4"/></text:span><text:span text:style-name="T65"><text:s text:c="2"/></text:span><text:span text:style-name="T66">出</text:span><text:span text:style-name="T67">生或設立日期：</text:span><text:span text:style-name="T68"><text:s text:c="3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<text:p text:style-name="P74">住居所或營業所地址：</text:p>
      <text:p text:style-name="P75"><text:span text:style-name="T76">電話</text:span><text:span text:style-name="T77">/</text:span><text:span text:style-name="T78">手機：</text:span><text:span text:style-name="T79"><text:s text:c="27"/></text:span><text:span text:style-name="T80">E-MAIL</text:span><text:span text:style-name="T81">：</text:span></text:p>
      <text:p text:style-name="P82"><text:span text:style-name="T83">肆、代理人（未設代理人者，此處免填）</text:span><text:span text:style-name="T84"><text:s text:c="57"/></text:span></text:p>
      <text:p text:style-name="P85">姓名或名稱：（簽章）</text:p>
      <text:p text:style-name="P86">代表人：（簽章）</text:p>
      <text:p text:style-name="P87">住居所或營業所地址：</text:p>
      <text:p text:style-name="P88"><text:span text:style-name="T89">電話</text:span><text:span text:style-name="T90">/</text:span><text:span text:style-name="T91">手機：</text:span><text:span text:style-name="T92"><text:s text:c="27"/></text:span><text:span text:style-name="T93">E-MAIL</text:span><text:span text:style-name="T94">：</text:span></text:p>
      <text:p text:style-name="P95"><text:span text:style-name="T96">伍、規費：</text:span><text:span text:style-name="T97">共計新台幣</text:span><text:span text:style-name="T98"><text:s text:c="2"/></text:span><text:span text:style-name="T99"><text:s/>3800</text:span><text:span text:style-name="T100"><text:s text:c="2"/></text:span><text:span text:style-name="T101">元整。</text:span><text:span text:style-name="T102">收據號碼：</text:span><text:span text:style-name="T103"><text:s/></text:span><text:span text:style-name="T104"><text:s text:c="4"/></text:span><text:span text:style-name="T105"><text:s text:c="3"/></text:span><text:span text:style-name="T106"><text:s/></text:span><text:span text:style-name="T107"><text:s/></text:span><text:span text:style-name="T108"><text:s text:c="15"/></text:span></text:p>
      <text:p text:style-name="P109"><text:span text:style-name="T110">陸、附件</text:span><text:span text:style-name="T111"><text:s text:c="59"/></text:span></text:p>
      <text:p text:style-name="內文"><text:span text:style-name="T112"><text:s text:c="2"/></text:span><text:span text:style-name="T113">被製版之著作無著作財產權或著作財產權消滅之證明文件</text:span><text:span text:style-name="T114">___</text:span><text:span text:style-name="T115">份或切結書</text:span><text:span text:style-name="T116">___</text:span><text:span text:style-name="T117">份。</text:span></text:p>
      <text:p text:style-name="內文"><text:span text:style-name="T118"><text:s text:c="2"/></text:span><text:span text:style-name="T119">被製版之文字著述之原著作或美術著作之原件一份。</text:span></text:p>
      <text:p text:style-name="內文"><text:span text:style-name="T120"><text:s text:c="2"/></text:span><text:span text:style-name="T121">製版過程詳細說明書一份。</text:span></text:p>
      <text:p text:style-name="內文"><text:span text:style-name="T122"><text:s text:c="2"/></text:span><text:span text:style-name="T123">製版物樣本一份。</text:span></text:p>
      <text:p text:style-name="內文"><text:span text:style-name="T124"><text:s text:c="2"/></text:span><text:span text:style-name="T125">美術著作首次發行之證明文件</text:span><text:span text:style-name="T126">___</text:span><text:span text:style-name="T127">份或切結書</text:span><text:span text:style-name="T128">___</text:span><text:span text:style-name="T129">份。</text:span></text:p>
      <text:p text:style-name="內文"><text:span text:style-name="T130"><text:s text:c="2"/></text:span><text:span text:style-name="T131">其他證明文件（自填）</text:span><text:span text:style-name="T13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701in" fo:margin-right="0.865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4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00743楊雅蘭</dc:creator>
    <meta:creation-date>2022-01-11T02:30:00Z</meta:creation-date>
    <dc:date>2022-01-11T02:30:00Z</dc:date>
    <meta:print-date>2004-03-10T07:09:00Z</meta:print-date>
    <meta:template xlink:href="Normal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147" meta:character-count="984" meta:row-count="6" meta:non-whitespace-character-count="838"/>
  </office:meta>
</office:document-meta>
</file>