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fo:text-align="center" fo:line-height="300%" fo:margin-left="0.3034in" fo:text-indent="-0.2284in">
        <style:tab-stops/>
      </style:paragraph-properties>
    </style:style>
    <style:style style:name="P2" style:parent-style-name="內文" style:master-page-name="MP0" style:family="paragraph">
      <style:paragraph-properties style:page-number="1">
        <style:tab-stops>
          <style:tab-stop style:type="left" style:position="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新細明體" style:font-name-asian="標楷體" fo:font-weight="bold" style:font-weight-asian="bold" fo:letter-spacing="0.0152in" fo:font-size="26pt" style:font-size-asian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52in" fo:font-size="26pt" style:font-size-asian="26pt" style:text-underline-type="single" style:text-underline-style="solid" style:text-underline-width="auto" style:text-underline-mode="continuous"/>
    </style:style>
    <style:style style:name="P15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="標楷體" style:font-name-asian="標楷體" fo:letter-spacing="0.0152in" style:font-size-complex="12pt"/>
    </style:style>
    <style:style style:name="P16" style:parent-style-name="內文" style:family="paragraph">
      <style:paragraph-properties fo:text-align="justify" fo:line-height="0.416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23" style:parent-style-name="內文" style:family="paragraph">
      <style:paragraph-properties fo:text-align="justify" fo:line-height="0.4166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4" style:parent-style-name="內文" style:family="paragraph">
      <style:paragraph-properties fo:text-align="justify" fo:line-height="0.4166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5" style:parent-style-name="內文" style:family="paragraph">
      <style:paragraph-properties fo:text-align="justify" fo:line-height="0.4166in" fo:text-indent="0.1805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30" style:parent-style-name="內文" style:family="paragraph">
      <style:paragraph-properties fo:text-align="justify" fo:line-height="0.4166in" fo:text-indent="0.1805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3pt" style:font-size-asian="13pt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43" style:parent-style-name="內文" style:family="paragraph">
      <style:paragraph-properties fo:text-align="justify" fo:line-height="0.4166in" fo:text-indent="0.1805in"/>
      <style:text-properties style:font-name-asian="標楷體" fo:font-weight="bold" style:font-weight-asian="bold" style:font-weight-complex="bold" fo:font-size="13pt" style:font-size-asian="13pt" fo:background-color="#FFFFFF"/>
    </style:style>
    <style:style style:name="P44" style:parent-style-name="內文" style:family="paragraph">
      <style:paragraph-properties fo:text-align="justify" fo:line-height="0.4166in" fo:text-indent="0.1805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P58" style:parent-style-name="內文" style:family="paragraph">
      <style:paragraph-properties fo:text-align="justify" fo:line-height="0.4166in" fo:text-indent="0.1805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63" style:parent-style-name="內文" style:family="paragraph">
      <style:paragraph-properties fo:text-align="justify" fo:line-height="0.4166in" fo:text-indent="0.180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="新細明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="新細明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P75" style:parent-style-name="內文" style:family="paragraph">
      <style:paragraph-properties fo:text-align="justify" fo:line-height="0.4166in" fo:text-indent="0.1805in"/>
      <style:text-properties style:font-name-asian="標楷體" fo:font-weight="bold" style:font-weight-asian="bold" style:font-weight-complex="bold" fo:font-size="13pt" style:font-size-asian="13pt"/>
    </style:style>
    <style:style style:name="P76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justify" fo:line-height="0.4166in" fo:text-indent="0.1805in"/>
      <style:text-properties style:font-name-asian="標楷體" fo:font-weight="bold" style:font-weight-asian="bold" style:font-weight-complex="bold" fo:font-size="13pt" style:font-size-asian="13pt"/>
    </style:style>
    <style:style style:name="P91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justify" fo:line-height="0.4166in" fo:text-indent="0.1805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110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text-align="justify" fo:line-height="0.4166in" fo:text-indent="0.1805in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14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margin-top="0.1145in" fo:margin-bottom="0.1145in" fo:line-height="0.4166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49" style:parent-style-name="預設段落字型" style:family="text">
      <style:text-properties style:font-name-asian="標楷體" fo:font-size="14pt" style:font-size-asian="14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52" style:parent-style-name="內文" style:family="paragraph">
      <style:paragraph-properties style:snap-to-layout-grid="false" fo:margin-top="0.1145in" fo:margin-bottom="0.1145in" fo:line-height="0.375in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63" style:parent-style-name="內文" style:family="paragraph">
      <style:paragraph-properties style:snap-to-layout-grid="false" fo:margin-top="0.0347in" fo:margin-bottom="0.0347in" fo:line-height="0.375in" fo:margin-left="0.1666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P164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align="justify" fo:line-height="0.375in" fo:margin-left="0.0694in" fo:text-indent="0.12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70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style:snap-to-layout-grid="false" fo:margin-top="0.0347in" fo:margin-bottom="0.0347in" fo:line-height="0.375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74" style:parent-style-name="本文縮排" style:family="paragraph">
      <style:paragraph-properties style:snap-to-layout-grid="false" fo:text-align="start" fo:margin-top="0.1145in" fo:margin-bottom="0.1145in" fo:line-height="0.3472in" fo:margin-left="0in" fo:margin-right="0.0354in" fo:text-indent="0in">
        <style:tab-stops/>
      </style:paragraph-properties>
    </style:style>
    <style:style style:name="T175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76" style:parent-style-name="預設段落字型" style:family="text">
      <style:text-properties fo:font-size="14pt" style:font-size-asian="14pt" fo:background-color="#FFFFFF"/>
    </style:style>
    <style:style style:name="T177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78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179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P180" style:parent-style-name="內文" style:family="paragraph">
      <style:paragraph-properties style:snap-to-layout-grid="false" fo:margin-top="0.0347in" fo:margin-bottom="0.0347in" fo:line-height="0.375in" fo:margin-left="0.2486in">
        <style:tab-stops/>
      </style:paragraph-properties>
      <style:text-properties style:font-name="標楷體" style:font-name-asian="標楷體" fo:font-size="13pt" style:font-size-asian="13pt"/>
    </style:style>
    <style:style style:name="P181" style:parent-style-name="內文" style:family="paragraph">
      <style:paragraph-properties style:snap-to-layout-grid="false" fo:margin-top="0.0347in" fo:margin-bottom="0.0347in" fo:line-height="0.375in" fo:margin-left="0.2486in">
        <style:tab-stops/>
      </style:paragraph-properties>
      <style:text-properties style:font-name="標楷體" style:font-name-asian="標楷體" fo:font-size="13pt" style:font-size-asian="13pt"/>
    </style:style>
    <style:style style:name="P182" style:parent-style-name="內文" style:family="paragraph">
      <style:paragraph-properties style:snap-to-layout-grid="false" fo:margin-top="0.0347in" fo:margin-bottom="0.0347in" fo:line-height="0.375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183" style:parent-style-name="內文" style:family="paragraph">
      <style:paragraph-properties style:snap-to-layout-grid="false" fo:margin-top="0.0347in" fo:margin-bottom="0.0347in" fo:line-height="0.375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S1" style:family="section">
      <style:section-properties fo:margin-left="0.1187in" fo:margin-right="0.1187in" style:writing-mode="lr-tb"/>
    </style:style>
    <style:style style:name="P184" style:parent-style-name="內文" style:family="paragraph">
      <style:paragraph-properties fo:margin-left="-0.125in" fo:margin-right="-0.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85" style:parent-style-name="內文" style:family="paragraph">
      <style:paragraph-properties fo:margin-left="-0.125in" fo:margin-right="-0.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font-size="13pt" style:font-size-asian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2"><draw:frame draw:style-name="F5" text:anchor-type="paragraph" svg:x="0.6104in" svg:y="-0.3701in" svg:width="1.5562in" draw:z-index="0"><draw:text-box fo:min-height="0.6812in"><text:p text:style-name="P1"><text:bookmark-start text:name="_Hlk468639190"/><text:span text:style-name="T6">（</text:span><text:span text:style-name="T7">此處由本局於收</text:span><text:span text:style-name="T8"><text:s text:c="3"/></text:span><text:span text:style-name="T9"><text:s/></text:span><text:span text:style-name="T10"><text:s/></text:span><text:span text:style-name="T11">文時黏貼條碼</text:span><text:span text:style-name="T12"><text:s/></text:span><text:bookmark-end text:name="_Hlk468639190"/></text:p></draw:text-box></draw:frame><text:span text:style-name="T13">製版權信託登記</text:span><text:span text:style-name="T14">申請書</text:span></text:p>
      <text:p text:style-name="P15">（本申請書格式及順序請勿任意更動）</text:p>
      <text:p text:style-name="P16"><text:span text:style-name="T17">壹、基本資料事項及申請登記事項</text:span><text:span text:style-name="T18"><text:s text:c="46"/></text:span><text:span text:style-name="T19"><text:s text:c="2"/></text:span><text:span text:style-name="T20"><text:s text:c="5"/></text:span><text:span text:style-name="T21"><text:s text:c="3"/></text:span><text:span text:style-name="T22"><text:s text:c="3"/></text:span></text:p>
      <text:p text:style-name="P23">一、製版物名稱：</text:p>
      <text:p text:style-name="P24">二、原著作名稱：</text:p>
      <text:p text:style-name="P25"><text:span text:style-name="T26">三、原</text:span><text:span text:style-name="T27">著作人</text:span><text:span text:style-name="T28">姓名或名稱：</text:span><text:span text:style-name="T29"><text:s/></text:span></text:p>
      <text:p text:style-name="P30"><text:span text:style-name="T31">四、</text:span><text:span text:style-name="T32">製版</text:span><text:span text:style-name="T33">類別</text:span><text:span text:style-name="T34">：</text:span><text:span text:style-name="T35"><text:s text:c="2"/></text:span><text:span text:style-name="T36">文字著述</text:span><text:span text:style-name="T37"><text:s/></text:span><text:span text:style-name="T38"><text:s/></text:span><text:span text:style-name="T39"><text:s text:c="2"/></text:span><text:span text:style-name="T40">美術著作</text:span><text:span text:style-name="T41"><text:s text:c="4"/></text:span><text:span text:style-name="T42">單位及數量：</text:span></text:p>
      <text:p text:style-name="P43">五、製版人姓名或名稱：<text:s text:c="24"/><text:s/>國籍：</text:p>
      <text:p text:style-name="P44"><text:span text:style-name="T45">六、</text:span><text:span text:style-name="T46">製版完成日：</text:span><text:span text:style-name="T47"><text:s text:c="2"/></text:span><text:span text:style-name="T48"><text:s/></text:span><text:span text:style-name="T49">年</text:span><text:span text:style-name="T50"><text:s/></text:span><text:span text:style-name="T51"><text:s/></text:span><text:span text:style-name="T52"><text:s/></text:span><text:span text:style-name="T53">月</text:span><text:span text:style-name="T54"><text:s/></text:span><text:span text:style-name="T55"><text:s/></text:span><text:span text:style-name="T56"><text:s/></text:span><text:span text:style-name="T57">日</text:span></text:p>
      <text:p text:style-name="P58"><text:span text:style-name="T59">七、</text:span><text:span text:style-name="T60">原登記號碼：</text:span><text:span text:style-name="T61"><text:s text:c="19"/></text:span><text:span text:style-name="T62">原登記之製版權人：</text:span></text:p>
      <text:p text:style-name="P63"><text:span text:style-name="T64">八、登記類別：</text:span><text:span text:style-name="T65"><text:s text:c="2"/></text:span><text:span text:style-name="T66">信託登記</text:span><text:span text:style-name="T67"><text:s/></text:span><text:span text:style-name="T68"><text:s/></text:span><text:span text:style-name="T69"><text:s text:c="2"/></text:span><text:span text:style-name="T70">信託塗銷登記</text:span><text:span text:style-name="T71"><text:s/></text:span><text:span text:style-name="T72"><text:s/></text:span><text:span text:style-name="T73"><text:s text:c="2"/></text:span><text:span text:style-name="T74">信託歸屬登記</text:span></text:p>
      <text:p text:style-name="P75">九、委託人：</text:p>
      <text:p text:style-name="P76">姓名或名稱：<text:s text:c="3"/><text:s/><text:s text:c="2"/></text:p>
      <text:p text:style-name="P77"><text:span text:style-name="T78">代表人：</text:span><text:span text:style-name="T79"><text:s text:c="3"/></text:span><text:span text:style-name="T80"><text:s text:c="23"/></text:span><text:span text:style-name="T81">出生或設立日期：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<text:p text:style-name="P88"><text:span text:style-name="T89">住居所或營業所地址：</text:span></text:p>
      <text:p text:style-name="P90">十、受託人：</text:p>
      <text:p text:style-name="P91">姓名或名稱：<text:s text:c="3"/><text:s/><text:s text:c="2"/></text:p>
      <text:p text:style-name="P92"><text:span text:style-name="T93">代表人：</text:span><text:span text:style-name="T94"><text:s text:c="3"/></text:span><text:span text:style-name="T95"><text:s text:c="23"/></text:span><text:span text:style-name="T96">出生或設立日期：</text:span><text:span text:style-name="T97"><text:s text:c="3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/text:p>
      <text:p text:style-name="P103"><text:span text:style-name="T104">住居所或營業</text:span><text:span text:style-name="T105">所地址：</text:span></text:p>
      <text:p text:style-name="P106"><text:span text:style-name="T107">十一、製版權歸屬之第三人</text:span><text:span text:style-name="T108">（辦理信託歸屬登記時）</text:span><text:span text:style-name="T109">：</text:span></text:p>
      <text:p text:style-name="P110">姓名或名稱：<text:s text:c="3"/><text:s/><text:s text:c="2"/></text:p>
      <text:p text:style-name="P111"><text:span text:style-name="T112">代表人：</text:span><text:span text:style-name="T113"><text:s text:c="3"/></text:span><text:span text:style-name="T114"><text:s text:c="23"/></text:span><text:span text:style-name="T115">出生或設立日期：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/text:p>
      <text:p text:style-name="P122"><text:span text:style-name="T123">住居所或營業所地址：</text:span></text:p>
      <text:p text:style-name="P124"><text:span text:style-name="T125">十二、登記原因發生日期：</text:span><text:span text:style-name="T126"><text:s text:c="2"/></text:span><text:span text:style-name="T127"><text:s/></text:span><text:span text:style-name="T128">年</text:span><text:span text:style-name="T129"><text:s/></text:span><text:span text:style-name="T130"><text:s/></text:span><text:span text:style-name="T131"><text:s/></text:span><text:span text:style-name="T132">月</text:span><text:span text:style-name="T133"><text:s/></text:span><text:span text:style-name="T134"><text:s/></text:span><text:span text:style-name="T135"><text:s/></text:span><text:span text:style-name="T136">日</text:span><text:span text:style-name="T137"><text:s text:c="2"/></text:span><text:span text:style-name="T138">權利範圍：</text:span><text:span text:style-name="T139"><text:s text:c="2"/></text:span><text:span text:style-name="T140">全部</text:span><text:span text:style-name="T141"><text:s/></text:span><text:span text:style-name="T142"><text:s text:c="2"/></text:span><text:span text:style-name="T143">部分：</text:span><text:span text:style-name="T144"><text:s text:c="4"/></text:span></text:p>
      <text:soft-page-break/>
      <text:p text:style-name="P145"><text:span text:style-name="T146">貳、</text:span><text:span text:style-name="T147">代理</text:span><text:span text:style-name="T148">人之委任</text:span><text:span text:style-name="T149">（未設代理人者，此處免填）</text:span><text:span text:style-name="T150"><text:s text:c="8"/></text:span><text:span text:style-name="T151"><text:s text:c="53"/></text:span></text:p>
      <text:p text:style-name="P152"><text:span text:style-name="T153">茲委任</text:span><text:span text:style-name="T154"><text:s text:c="19"/></text:span><text:span text:style-name="T155"><text:s text:c="2"/></text:span><text:span text:style-name="T156">為本件登記案之代理人，除撤回申請外，有代理其他一切行為之權。</text:span></text:p>
      <text:p text:style-name="P157"><text:span text:style-name="T158">參、申請人</text:span><text:span text:style-name="T159">（須為委託人及受託人）</text:span><text:span text:style-name="T160"><text:s text:c="35"/></text:span><text:span text:style-name="T161"><text:s/></text:span><text:span text:style-name="T162"><text:s text:c="19"/></text:span></text:p>
      <text:p text:style-name="P163">委託人</text:p>
      <text:p text:style-name="P164">姓名或名稱：（簽章）<text:s text:c="5"/><text:s/><text:s text:c="7"/><text:s text:c="4"/><text:s/><text:s text:c="2"/></text:p>
      <text:p text:style-name="P165">代表人：（簽章）</text:p>
      <text:p text:style-name="P166"><text:span text:style-name="T167">通訊處：</text:span></text:p>
      <text:p text:style-name="P168">電話/手機：<text:s text:c="5"/><text:s text:c="24"/>E-MAIL：</text:p>
      <text:p text:style-name="P169">受託人</text:p>
      <text:p text:style-name="P170">姓名或名稱：（簽章）<text:s text:c="13"/><text:s text:c="4"/><text:s/><text:s text:c="3"/></text:p>
      <text:p text:style-name="P171">代表人：（簽章）</text:p>
      <text:p text:style-name="P172">通訊處：</text:p>
      <text:p text:style-name="P173">電話/手機：<text:s text:c="3"/><text:s text:c="2"/><text:s text:c="24"/>E-MAIL：</text:p>
      <text:p text:style-name="P174"><text:span text:style-name="T175">肆、代理人</text:span><text:span text:style-name="T176">（未設代理人者，此處免填）</text:span><text:span text:style-name="T177"><text:s text:c="54"/></text:span><text:span text:style-name="T178"><text:s/></text:span><text:span text:style-name="T179"><text:s text:c="9"/></text:span></text:p>
      <text:p text:style-name="P180">姓名或名稱：（簽章）<text:s text:c="19"/><text:s/></text:p>
      <text:p text:style-name="P181">代表人：（簽章）</text:p>
      <text:p text:style-name="P182">住居所或營業所地址：</text:p>
      <text:p text:style-name="P183">電話/手機：<text:s text:c="4"/><text:s text:c="6"/><text:s text:c="19"/>E-MAIL：</text:p>
      <text:section text:name="Sect1" text:style-name="S1">
        <text:soft-page-break/>
        <text:p text:style-name="P184">伍、規費:共計新台幣<text:s text:c="4"/>1200 <text:s text:c="4"/>元整。<text:s/>收據號碼：<text:s text:c="8"/><text:s text:c="2"/><text:s text:c="2"/><text:s text:c="4"/><text:s text:c="2"/><text:s text:c="2"/><text:s text:c="4"/><text:s text:c="5"/></text:p>
        <text:p text:style-name="P185"><text:span text:style-name="T186">陸、附件：</text:span><text:span text:style-name="T187"><text:s text:c="59"/></text:span><text:span text:style-name="T188"><text:s text:c="46"/></text:span><text:span text:style-name="T189"><text:s text:c="3"/></text:span><text:span text:style-name="T190"><text:s/></text:span><text:span text:style-name="T191"><text:s/></text:span><text:span text:style-name="T192"><text:s text:c="13"/></text:span></text:p>
        <text:p text:style-name="內文"><text:span text:style-name="T193"><text:s text:c="2"/></text:span><text:span text:style-name="T194">信託契約書或證明文件正本</text:span><text:span text:style-name="T195">___</text:span><text:span text:style-name="T196">份。</text:span></text:p>
        <text:p text:style-name="內文"><text:span text:style-name="T197"><text:s text:c="2"/></text:span><text:span text:style-name="T198">其他證明文件（自填）</text:span><text:span text:style-name="T199">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611in" fo:margin-left="0.6708in" fo:text-indent="-0.6708in">
        <style:tab-stops/>
      </style:paragraph-properties>
      <style:text-properties style:font-name="全真中圓體" style:font-name-asian="全真中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本文" style:display-name="本文" style:family="paragraph" style:parent-style-name="內文">
      <style:paragraph-properties fo:line-height="0.3055in" fo:margin-right="0.0125in"/>
      <style:text-properties style:font-name="細明體" style:font-name-asian="細明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701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73in"/>
      </style:footer-style>
    </style:page-layout>
    <style:style style:name="P3" style:parent-style-name="頁尾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明專利申請書</dc:title>
    <meta:initial-creator>經濟部智慧財產局</meta:initial-creator>
    <dc:creator>00729許雅雯</dc:creator>
    <meta:creation-date>2018-11-20T00:50:00Z</meta:creation-date>
    <dc:date>2018-11-20T00:50:00Z</dc:date>
    <meta:print-date>2004-03-15T02:47:00Z</meta:print-date>
    <meta:template xlink:href="Normal" xlink:type="simple"/>
    <meta:editing-cycles>2</meta:editing-cycles>
    <meta:editing-duration>PT60S</meta:editing-duration>
    <meta:user-defined meta:name="_EmailSubject">再審查申請書空白</meta:user-defined>
    <meta:user-defined meta:name="_AuthorEmail">ming@mail.moeaipo.gov.tw</meta:user-defined>
    <meta:user-defined meta:name="_AuthorEmailDisplayName">MingLee</meta:user-defined>
    <meta:user-defined meta:name="_ReviewingToolsShownOnce"/>
    <meta:document-statistic meta:page-count="2" meta:paragraph-count="2" meta:word-count="218" meta:character-count="1459" meta:row-count="10" meta:non-whitespace-character-count="1243"/>
  </office:meta>
</office:document-meta>
</file>