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 fo:margin-left="0.3347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letter-spacing="-0.0034in" style:letter-kerning="false" fo:font-size="16pt" style:font-size-asian="16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letter-spacing="-0.0034in" style:letter-kerning="false" fo:font-size="16pt" style:font-size-asian="16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letter-spacing="-0.0034in" style:letter-kerning="false" fo:font-size="16pt" style:font-size-asian="16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letter-spacing="-0.0034in" style:letter-kerning="false" fo:font-size="16pt" style:font-size-asian="16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letter-spacing="-0.0034in" style:letter-kerning="false" fo:font-size="16pt" style:font-size-asian="16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letter-spacing="-0.0034in" style:letter-kerning="false" fo:font-size="16pt" style:font-size-asian="16pt" style:font-size-complex="20pt"/>
    </style:style>
    <style:style style:name="P8" style:parent-style-name="內文" style:family="paragraph">
      <style:paragraph-properties style:snap-to-layout-grid="false" fo:text-align="center" fo:line-height="0.3472in" fo:margin-left="1.0868in" fo:text-indent="-1.0631in">
        <style:tab-stops/>
      </style:paragraph-properties>
      <style:text-properties style:font-name-asian="標楷體" fo:font-weight="bold" style:font-weight-asian="bold" style:font-weight-complex="bold" fo:color="#000000" fo:letter-spacing="-0.0034in" style:letter-kerning="false" fo:font-size="18pt" style:font-size-asian="18pt" style:font-size-complex="20pt" fo:background-color="#FFFFFF"/>
    </style:style>
    <style:style style:name="P9" style:parent-style-name="內文" style:list-style-name="LFO9" style:family="paragraph">
      <style:paragraph-properties style:snap-to-layout-grid="false" fo:margin-bottom="0.125in" fo:line-height="0.2222in" fo:margin-right="-0.0701in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font-weight="bold" style:font-weight-asian="bold" fo:color="#000000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list-style-name="LFO9" style:family="paragraph">
      <style:paragraph-properties style:snap-to-layout-grid="false" fo:margin-bottom="0.125in" fo:line-height="0.2222in" fo:margin-right="-0.0701in"/>
    </style:style>
    <style:style style:name="T5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5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ableColumn79" style:family="table-column">
      <style:table-column-properties style:column-width="1.0326in"/>
    </style:style>
    <style:style style:name="TableColumn80" style:family="table-column">
      <style:table-column-properties style:column-width="6.3854in"/>
    </style:style>
    <style:style style:name="Table78" style:family="table">
      <style:table-properties style:width="7.418in" style:rel-width="100%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end" style:line-height-at-least="0in"/>
      <style:text-properties style:font-name-asian="標楷體" fo:font-weight="bold" style:font-weight-asian="bold" fo:color="#000000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清單段落" style:family="paragraph">
      <style:paragraph-properties style:line-height-at-least="0in" fo:margin-left="0in">
        <style:tab-stops/>
      </style:paragraph-properties>
    </style:style>
    <style:style style:name="T8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end" style:line-height-at-least="0in"/>
    </style:style>
    <style:style style:name="T97" style:parent-style-name="預設段落字型" style:family="text">
      <style:text-properties style:font-name-asian="標楷體" fo:font-weight="bold" style:font-weight-asian="bold" style:font-weight-complex="bold" fo:color="#000000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清單段落" style:family="paragraph">
      <style:paragraph-properties style:line-height-at-least="0in" fo:margin-left="0in">
        <style:tab-stops/>
      </style:paragraph-properties>
    </style:style>
    <style:style style:name="T10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10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10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10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10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10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10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10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10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end" style:line-height-at-least="0in"/>
      <style:text-properties style:font-name-asian="標楷體" fo:font-weight="bold" style:font-weight-asian="bold" fo:color="#000000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清單段落" style:family="paragraph">
      <style:paragraph-properties style:line-height-at-least="0in" fo:margin-left="0in">
        <style:tab-stops/>
      </style:paragraph-properties>
      <style:text-properties style:font-name-asian="標楷體" fo:color="#000000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end" style:line-height-at-least="0in"/>
      <style:text-properties style:font-name-asian="標楷體" fo:font-weight="bold" style:font-weight-asian="bold" fo:color="#000000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清單段落" style:list-style-name="LFO8" style:family="paragraph">
      <style:paragraph-properties style:line-height-at-least="0in" fo:margin-left="0.2458in" fo:text-indent="-0.2458in">
        <style:tab-stops/>
      </style:paragraph-properties>
      <style:text-properties style:font-name-asian="標楷體" fo:color="#000000" style:font-size-complex="14pt"/>
    </style:style>
    <style:style style:name="P119" style:parent-style-name="清單段落" style:list-style-name="LFO8" style:family="paragraph">
      <style:paragraph-properties style:line-height-at-least="0in" fo:margin-left="0.2458in" fo:text-indent="-0.2458in">
        <style:tab-stops/>
      </style:paragraph-properties>
      <style:text-properties style:font-name-asian="標楷體" fo:color="#000000" style:font-size-complex="14pt"/>
    </style:style>
    <style:style style:name="P120" style:parent-style-name="清單段落" style:list-style-name="LFO8" style:family="paragraph">
      <style:paragraph-properties style:line-height-at-least="0in" fo:margin-left="0.2208in" fo:text-indent="-0.2208in">
        <style:tab-stops/>
      </style:paragraph-properties>
      <style:text-properties style:font-name-asian="標楷體" fo:color="#000000" style:font-size-complex="14pt"/>
    </style:style>
    <style:style style:name="P121" style:parent-style-name="清單段落" style:list-style-name="LFO8" style:family="paragraph">
      <style:paragraph-properties style:line-height-at-least="0in" fo:margin-left="0.2208in" fo:text-indent="-0.2208in">
        <style:tab-stops/>
      </style:paragraph-properties>
      <style:text-properties style:font-name-asian="標楷體" fo:color="#000000" style:font-size-complex="14pt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.5pt" fo:background-color="#FFFFFF"/>
    </style:style>
    <style:style style:name="T12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.5pt" fo:background-color="#FFFFFF"/>
    </style:style>
    <style:style style:name="T12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.5pt" fo:background-color="#FFFFFF"/>
    </style:style>
    <style:style style:name="T12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.5pt" fo:background-color="#FFFFFF"/>
    </style:style>
    <style:style style:name="T127" style:parent-style-name="預設段落字型" style:family="text">
      <style:text-properties style:font-name-asian="標楷體" style:font-weight-complex="bold" fo:color="#000000" fo:font-size="11pt" style:font-size-asian="11pt" style:font-size-complex="11.5pt"/>
    </style:style>
    <style:style style:name="T128" style:parent-style-name="預設段落字型" style:family="text">
      <style:text-properties style:font-name="新細明體" style:font-name-complex="新細明體" style:font-weight-complex="bold" fo:color="#000000" fo:font-size="11pt" style:font-size-asian="11pt" style:font-size-complex="11.5pt"/>
    </style:style>
    <style:style style:name="T129" style:parent-style-name="預設段落字型" style:family="text">
      <style:text-properties style:font-name-asian="標楷體" style:font-weight-complex="bold" fo:color="#000000" fo:font-size="11pt" style:font-size-asian="11pt" style:font-size-complex="11.5pt"/>
    </style:style>
    <style:style style:name="P130" style:parent-style-name="內文" style:family="paragraph">
      <style:paragraph-properties fo:text-align="center" fo:line-height="0.0694in"/>
      <style:text-properties style:font-name-asian="標楷體" style:font-weight-complex="bold" fo:color="#000000"/>
    </style:style>
    <style:style style:name="TableColumn132" style:family="table-column">
      <style:table-column-properties style:column-width="1.159in"/>
    </style:style>
    <style:style style:name="TableColumn133" style:family="table-column">
      <style:table-column-properties style:column-width="2.4597in"/>
    </style:style>
    <style:style style:name="TableColumn134" style:family="table-column">
      <style:table-column-properties style:column-width="3.7993in"/>
    </style:style>
    <style:style style:name="Table131" style:family="table">
      <style:table-properties style:width="7.418in" style:rel-width="100%" fo:margin-left="0in" table:align="left"/>
    </style:style>
    <style:style style:name="TableRow135" style:family="table-row">
      <style:table-row-properties style:min-row-height="0.3152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2222in"/>
      <style:text-properties style:font-name-asian="標楷體" fo:color="#000000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2222in"/>
      <style:text-properties style:font-name-asian="標楷體" fo:color="#000000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2222in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line-height="0.2222in"/>
      <style:text-properties style:font-name-asian="標楷體" fo:color="#000000"/>
    </style:style>
    <style:style style:name="TableRow149" style:family="table-row">
      <style:table-row-properties style:min-row-height="0.3152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line-height="0.2222in"/>
      <style:text-properties style:font-name-asian="標楷體" fo:color="#000000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2222in"/>
      <style:text-properties style:font-name-asian="標楷體" fo:color="#000000"/>
    </style:style>
    <style:style style:name="TableRow154" style:family="table-row">
      <style:table-row-properties style:min-row-height="0.3152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line-height="0.2222in"/>
      <style:text-properties style:font-name-asian="標楷體" fo:color="#000000"/>
    </style:style>
    <style:style style:name="P157" style:parent-style-name="內文" style:family="paragraph">
      <style:paragraph-properties style:snap-to-layout-grid="false" fo:text-align="justify" fo:line-height="0.2222in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line-height="0.2222in"/>
      <style:text-properties style:font-name-asian="標楷體" fo:color="#000000"/>
    </style:style>
    <style:style style:name="P175" style:parent-style-name="內文" style:family="paragraph">
      <style:paragraph-properties style:snap-to-layout-grid="false" fo:text-align="justify" fo:line-height="0.2222in"/>
      <style:text-properties style:font-name-asian="標楷體" fo:color="#000000"/>
    </style:style>
    <style:style style:name="P176" style:parent-style-name="內文" style:family="paragraph">
      <style:paragraph-properties style:snap-to-layout-grid="false" fo:text-align="justify" fo:line-height="0.2222in"/>
      <style:text-properties style:font-name-asian="標楷體" fo:color="#000000"/>
    </style:style>
    <style:style style:name="P177" style:parent-style-name="內文" style:family="paragraph">
      <style:paragraph-properties style:snap-to-layout-grid="false" fo:text-align="justify" fo:line-height="0.2222in"/>
      <style:text-properties style:font-name-asian="標楷體" fo:color="#000000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2222in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ableRow190" style:family="table-row">
      <style:table-row-properties style:min-row-height="0.3152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line-height="0.2222in"/>
    </style:style>
    <style:style style:name="T193" style:parent-style-name="預設段落字型" style:family="text">
      <style:text-properties style:font-name-asian="標楷體" fo:font-weight="bold" style:font-weight-asian="bold" fo:color="#000000"/>
    </style:style>
    <style:style style:name="T194" style:parent-style-name="預設段落字型" style:family="text">
      <style:text-properties style:font-name-asian="標楷體" style:font-weight-complex="bold" fo:color="#000000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0.2222in"/>
      <style:text-properties style:font-name-asian="標楷體" fo:font-weight="bold" style:font-weight-asian="bold" fo:color="#000000"/>
    </style:style>
    <style:style style:name="TableRow197" style:family="table-row">
      <style:table-row-properties style:min-row-height="0.277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line-height="0.2222in"/>
      <style:text-properties style:font-name-asian="標楷體" fo:color="#000000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2222in" fo:margin-left="0.318in" fo:text-indent="-0.318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205" style:parent-style-name="預設段落字型" style:family="text">
      <style:text-properties style:font-name-asian="標楷體" fo:color="#000000" style:letter-kerning="false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P210" style:parent-style-name="內文" style:family="paragraph">
      <style:paragraph-properties style:snap-to-layout-grid="false" fo:text-align="justify" fo:line-height="0.2222in" fo:margin-left="0.318in" fo:text-indent="-0.31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214" style:parent-style-name="預設段落字型" style:family="text">
      <style:text-properties style:font-name-asian="標楷體" fo:color="#000000" style:letter-kerning="false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 style:letter-kerning="false"/>
    </style:style>
    <style:style style:name="T218" style:parent-style-name="預設段落字型" style:family="text">
      <style:text-properties style:font-name-asian="標楷體" fo:color="#000000" style:letter-kerning="false"/>
    </style:style>
    <style:style style:name="P219" style:parent-style-name="內文" style:family="paragraph">
      <style:paragraph-properties style:snap-to-layout-grid="false" fo:text-align="justify" fo:line-height="0.2222in" fo:margin-left="0.318in" fo:text-indent="-0.318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 style:letter-kerning="false"/>
    </style:style>
    <style:style style:name="T223" style:parent-style-name="預設段落字型" style:family="text">
      <style:text-properties style:font-name-asian="標楷體" fo:color="#000000" style:letter-kerning="false"/>
    </style:style>
    <style:style style:name="T224" style:parent-style-name="預設段落字型" style:family="text">
      <style:text-properties style:font-name-asian="標楷體" fo:color="#000000" style:letter-kerning="false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 style:letter-kerning="false"/>
    </style:style>
    <style:style style:name="T228" style:parent-style-name="預設段落字型" style:family="text">
      <style:text-properties style:font-name-asian="標楷體" fo:color="#000000" style:letter-kerning="false"/>
    </style:style>
    <style:style style:name="P229" style:parent-style-name="內文" style:family="paragraph">
      <style:paragraph-properties style:snap-to-layout-grid="false" fo:text-align="justify" fo:line-height="0.2222in" fo:margin-left="0.318in" fo:text-indent="-0.318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 style:letter-kerning="false"/>
    </style:style>
    <style:style style:name="T234" style:parent-style-name="預設段落字型" style:family="text">
      <style:text-properties style:font-name-asian="標楷體" fo:color="#000000" style:letter-kerning="false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 style:letter-kerning="false"/>
    </style:style>
    <style:style style:name="T238" style:parent-style-name="預設段落字型" style:family="text">
      <style:text-properties style:font-name-asian="標楷體" fo:color="#000000" style:letter-kerning="false"/>
    </style:style>
    <style:style style:name="T239" style:parent-style-name="預設段落字型" style:family="text">
      <style:text-properties style:font-name="標楷體" style:font-name-asian="標楷體" fo:color="#000000" style:letter-kerning="false"/>
    </style:style>
    <style:style style:name="T240" style:parent-style-name="預設段落字型" style:family="text">
      <style:text-properties style:font-name-asian="標楷體" fo:color="#000000" style:letter-kerning="false"/>
    </style:style>
    <style:style style:name="P241" style:parent-style-name="內文" style:family="paragraph">
      <style:paragraph-properties style:snap-to-layout-grid="false" fo:text-align="justify" fo:line-height="0.2222in" fo:margin-left="0.318in" fo:text-indent="-0.318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 style:letter-kerning="false"/>
    </style:style>
    <style:style style:name="TableRow246" style:family="table-row">
      <style:table-row-properties style:min-row-height="0.277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line-height="0.2222in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222in" fo:margin-left="0.0166in" fo:margin-right="0.0166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P260" style:parent-style-name="內文" style:family="paragraph">
      <style:paragraph-properties fo:text-align="justify" fo:line-height="0.2222in" fo:margin-left="0.0166in" fo:margin-right="0.0166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ableRow268" style:family="table-row">
      <style:table-row-properties style:min-row-height="0.277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line-height="0.2222in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75" style:parent-style-name="內文" style:family="paragraph">
      <style:paragraph-properties style:snap-to-layout-grid="false" fo:text-align="justify" fo:line-height="0.2222in" fo:margin-left="0.318in" fo:text-indent="-0.318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 style:letter-kerning="false"/>
    </style:style>
    <style:style style:name="TableRow280" style:family="table-row">
      <style:table-row-properties style:min-row-height="0.277in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line-height="0.2222in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2222in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P294" style:parent-style-name="內文" style:family="paragraph">
      <style:paragraph-properties fo:line-height="0.2222in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ableRow302" style:family="table-row">
      <style:table-row-properties style:min-row-height="0.277in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307" style:parent-style-name="內文" style:family="paragraph">
      <style:paragraph-properties fo:line-height="0.2222in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P309" style:parent-style-name="內文" style:family="paragraph">
      <style:paragraph-properties fo:text-align="center" fo:margin-top="0.125in"/>
      <style:text-properties style:font-name-asian="標楷體" fo:color="#000000"/>
    </style:style>
  </office:automatic-styles>
  <office:body>
    <office:text text:use-soft-page-breaks="true">
      <text:p text:style-name="P1"><text:span text:style-name="T2">1</text:span><text:span text:style-name="T3">1</text:span><text:span text:style-name="T4">2</text:span><text:span text:style-name="T5">年度「</text:span><text:span text:style-name="T6">專家服務團智慧財產權講座</text:span><text:span text:style-name="T7">」</text:span></text:p>
      <text:p text:style-name="P8">活動報名表</text:p>
      <text:list text:style-name="LFO9" text:continue-numbering="true">
        <text:list-item>
          <text:p text:style-name="P9"><text:span text:style-name="T10">為強化智慧</text:span><text:span text:style-name="T11">財產</text:span><text:span text:style-name="T12">權教育宣導，建立國人正確智慧</text:span><text:span text:style-name="T13">財產</text:span><text:span text:style-name="T14">權觀念，經濟部智慧財產局</text:span><text:span text:style-name="T15">提供</text:span><text:span text:style-name="T16">全國</text:span><text:span text:style-name="T17">工商企業</text:span><text:span text:style-name="T18">、</text:span><text:span text:style-name="T19">政府機關</text:span><text:span text:style-name="T20">、</text:span><text:span text:style-name="T21">國營事業</text:span><text:span text:style-name="T22">、</text:span><text:span text:style-name="T23">各級學校</text:span><text:span text:style-name="T24">、民間組織及</text:span><text:span text:style-name="T25">一般社會大眾</text:span><text:span text:style-name="T26">報名宣導講座</text:span><text:span text:style-name="T27">，</text:span><text:span text:style-name="T28">可</text:span><text:span text:style-name="T29">自行選擇智慧財產權議題</text:span><text:span text:style-name="T30">、</text:span><text:span text:style-name="T31">授課日期</text:span><text:span text:style-name="T32">/</text:span><text:span text:style-name="T33">時間</text:span><text:span text:style-name="T34">(</text:span><text:span text:style-name="T35">每場次至少</text:span><text:span text:style-name="T36">2</text:span><text:span text:style-name="T37">小時</text:span><text:span text:style-name="T38">)</text:span><text:span text:style-name="T39">及</text:span><text:span text:style-name="T40">地點</text:span><text:span text:style-name="T41">(</text:span><text:span text:style-name="T42">線上</text:span><text:span text:style-name="T43">/</text:span><text:span text:style-name="T44">實體</text:span><text:span text:style-name="T45">)</text:span><text:span text:style-name="T46">，</text:span><text:span text:style-name="T47">聽講人數</text:span><text:span text:style-name="T48">建議</text:span><text:span text:style-name="T49">1</text:span><text:span text:style-name="T50">0</text:span><text:span text:style-name="T51">人以上</text:span><text:span text:style-name="T52">，</text:span><text:span text:style-name="T53">凡符合上述條件者</text:span><text:span text:style-name="T54">，</text:span><text:span text:style-name="T55">即可</text:span><text:span text:style-name="T56">報名。</text:span></text:p>
        </text:list-item>
        <text:list-item>
          <text:p text:style-name="P57"><text:span text:style-name="T58">本講座申請單位需自行負擔</text:span><text:span text:style-name="T59">當次授課講師之授課鐘點費</text:span><text:span text:style-name="T60">(</text:span><text:span text:style-name="T61">每小時</text:span><text:span text:style-name="T62">2</text:span><text:span text:style-name="T63">,</text:span><text:span text:style-name="T64">000</text:span><text:span text:style-name="T65">元，每場至少</text:span><text:span text:style-name="T66">2</text:span><text:span text:style-name="T67">小時</text:span><text:span text:style-name="T68">)</text:span><text:span text:style-name="T69">及</text:span><text:span text:style-name="T70">講師</text:span><text:span text:style-name="T71">車馬費</text:span><text:span text:style-name="T72">(</text:span><text:span text:style-name="T73">或</text:span><text:span text:style-name="T74">由申請單位自行</text:span><text:span text:style-name="T75">接送講師</text:span><text:span text:style-name="T76">)</text:span><text:span text:style-name="T77">。</text:span></text:p>
        </text:list-item>
      </text:list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活動報名</text:p>
          </table:table-cell>
          <table:table-cell table:style-name="TableCell84">
            <text:p text:style-name="P85"><text:span text:style-name="T86">即日起</text:span><text:span text:style-name="T87">至</text:span><text:span text:style-name="T88">112</text:span><text:span text:style-name="T89">年</text:span><text:span text:style-name="T90">10</text:span><text:span text:style-name="T91">月</text:span><text:span text:style-name="T92">20</text:span><text:span text:style-name="T93">日止</text:span></text:p>
          </table:table-cell>
        </table:table-row>
        <table:table-row table:style-name="TableRow94">
          <table:table-cell table:style-name="TableCell95">
            <text:p text:style-name="P96"><text:span text:style-name="T97">活動期間</text:span></text:p>
          </table:table-cell>
          <table:table-cell table:style-name="TableCell98">
            <text:p text:style-name="P99"><text:span text:style-name="T100">11</text:span><text:span text:style-name="T101">2</text:span><text:span text:style-name="T102">年</text:span><text:span text:style-name="T103">3</text:span><text:span text:style-name="T104">月至</text:span><text:span text:style-name="T105">11</text:span><text:span text:style-name="T106">月</text:span><text:span text:style-name="T107">30</text:span><text:span text:style-name="T108">日止</text:span></text:p>
          </table:table-cell>
        </table:table-row>
        <table:table-row table:style-name="TableRow109">
          <table:table-cell table:style-name="TableCell110">
            <text:p text:style-name="P111">報名方式</text:p>
          </table:table-cell>
          <table:table-cell table:style-name="TableCell112">
            <text:p text:style-name="P113">填妥報名表並e-mail至ipocr@tipo.gov.tw</text:p>
          </table:table-cell>
        </table:table-row>
        <table:table-row table:style-name="TableRow114">
          <table:table-cell table:style-name="TableCell115">
            <text:p text:style-name="P116">注意事項</text:p>
          </table:table-cell>
          <table:table-cell table:style-name="TableCell117">
            <text:list text:style-name="LFO8" text:continue-numbering="true">
              <text:list-item>
                <text:p text:style-name="P118">本活動將由經濟部智慧財產局依申請單位申請之議題、時間及地點(線上或實體)媒合適合之講座前往授課，併提供講師名單及相關講座資訊，講座結束後請申請單位回傳講座活動照(線上授課可截圖授課畫面)及填寫問卷調查表予主辦單位。</text:p>
              </text:list-item>
              <text:list-item>
                <text:p text:style-name="P119">有意報名之申請單位，請於貴單位擇定講座時間前一月份之20日前提供相關報名資訊，以利本局安排媒合講座，敬請配合提前作業。(例如欲申請5月10日講座，至遲需於4月20日前提出申請)</text:p>
              </text:list-item>
              <text:list-item>
                <text:p text:style-name="P120">主辦單位保留是否受理報名之權利。</text:p>
              </text:list-item>
              <text:list-item>
                <text:p text:style-name="P121">本講座授課內容及講義之著作權屬講師所有，如有其他利用需求，請各申請單位逕向講師洽商授權事宜。</text:p>
              </text:list-item>
            </text:list>
          </table:table-cell>
        </table:table-row>
      </table:table>
      <text:p text:style-name="P122"><text:span text:style-name="T123">報名專線</text:span><text:span text:style-name="T124"><text:s/>(02) 2376-7142</text:span><text:span text:style-name="T125">鄭</text:span><text:span text:style-name="T126">小姐</text:span><text:span text:style-name="T127"><text:s text:c="3"/></text:span><text:span text:style-name="T128">※</text:span><text:span text:style-name="T129">本報名表所填資料，僅供本活動參考使用</text:span></text:p>
      <text:p text:style-name="P130">-------------------------------------------------------------------------------------------------------------------------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2">
            <text:p text:style-name="P137">*單位名稱：</text:p>
          </table:table-cell>
          <table:covered-table-cell/>
          <table:table-cell table:style-name="TableCell138">
            <text:p text:style-name="P139">*聯絡人姓名: <text:s text:c="8"/>先生/小姐<text:s/>*職稱：</text:p>
          </table:table-cell>
        </table:table-row>
        <table:table-row table:style-name="TableRow140">
          <table:table-cell table:style-name="TableCell141" table:number-columns-spanned="2">
            <text:p text:style-name="P142"><text:span text:style-name="T143">*</text:span><text:span text:style-name="T144">聯絡電話</text:span><text:span text:style-name="T145">( <text:s/>) <text:s text:c="16"/></text:span><text:span text:style-name="T146">分機</text:span></text:p>
          </table:table-cell>
          <table:covered-table-cell/>
          <table:table-cell table:style-name="TableCell147">
            <text:p text:style-name="P148">*聯絡手機:</text:p>
          </table:table-cell>
        </table:table-row>
        <table:table-row table:style-name="TableRow149">
          <table:table-cell table:style-name="TableCell150" table:number-columns-spanned="2">
            <text:p text:style-name="P151">*參加人數:</text:p>
          </table:table-cell>
          <table:covered-table-cell/>
          <table:table-cell table:style-name="TableCell152">
            <text:p text:style-name="P153">*電子信箱:<text:s text:c="6"/></text:p>
          </table:table-cell>
        </table:table-row>
        <table:table-row table:style-name="TableRow154">
          <table:table-cell table:style-name="TableCell155" table:number-columns-spanned="2">
            <text:p text:style-name="P156">*授課對象:</text:p>
            <text:p text:style-name="P157"><text:span text:style-name="T158">□</text:span><text:span text:style-name="T159">主管</text:span><text:span text:style-name="T160">□</text:span><text:span text:style-name="T161">員工</text:span><text:span text:style-name="T162">□</text:span><text:span text:style-name="T163">教師</text:span><text:span text:style-name="T164"><text:line-break/></text:span><text:span text:style-name="T165">□</text:span><text:span text:style-name="T166">學生</text:span><text:span text:style-name="T167">□</text:span><text:span text:style-name="T168">其他</text:span><text:span text:style-name="T169">________________(</text:span><text:span text:style-name="T170">可複選</text:span><text:span text:style-name="T171">)</text:span><text:span text:style-name="T172"><text:s text:c="6"/></text:span></text:p>
          </table:table-cell>
          <table:covered-table-cell/>
          <table:table-cell table:style-name="TableCell173">
            <text:p text:style-name="P174">*講座日期(請依優先順序填寫):</text:p>
            <text:p text:style-name="P175">順位1：112年__月__日( <text:s/>)__時__分至__時__分</text:p>
            <text:p text:style-name="P176">順位2：112年__月__日( <text:s/>)__時__分至__時__分</text:p>
            <text:p text:style-name="P177">順位3：112年__月__日( <text:s/>)__時__分至__時__分</text:p>
          </table:table-cell>
        </table:table-row>
        <table:table-row table:style-name="TableRow178">
          <table:table-cell table:style-name="TableCell179" table:number-columns-spanned="3">
            <text:p text:style-name="P180"><text:span text:style-name="T181">*</text:span><text:span text:style-name="T182">授課地點</text:span><text:span text:style-name="T183">:</text:span><text:span text:style-name="T184">□</text:span><text:span text:style-name="T185">線上<text:s/></text:span><text:span text:style-name="T186">□</text:span><text:span text:style-name="T187">實體，地址</text:span><text:span text:style-name="T188">：</text:span><text:span text:style-name="T189">________________________________________________________</text:span>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*</text:span><text:span text:style-name="T194">講座議題</text:span></text:p>
          </table:table-cell>
          <table:table-cell table:style-name="TableCell195" table:number-columns-spanned="2">
            <text:p text:style-name="P196">*子議題參考如下(講座時間有限，請勿勾選超過5項):</text:p>
          </table:table-cell>
          <table:covered-table-cell/>
        </table:table-row>
        <table:table-row table:style-name="TableRow197">
          <table:table-cell table:style-name="TableCell198">
            <text:p text:style-name="P199">著作權</text:p>
          </table:table-cell>
          <table:table-cell table:style-name="TableCell200" table:number-columns-spanned="2">
            <text:p text:style-name="P201"><text:span text:style-name="T202">□</text:span><text:span text:style-name="T203">1.</text:span><text:span text:style-name="T204">著作權保護與合理使用</text:span><text:span text:style-name="T205"><text:s text:c="6"/></text:span><text:span text:style-name="T206">□</text:span><text:span text:style-name="T207">6</text:span><text:span text:style-name="T208">.</text:span><text:span text:style-name="T209">著作權法簡介</text:span></text:p>
            <text:p text:style-name="P210"><text:span text:style-name="T211">□</text:span><text:span text:style-name="T212">2.</text:span><text:span text:style-name="T213">著作權法及相關案例介紹</text:span><text:span text:style-name="T214"><text:s text:c="4"/></text:span><text:span text:style-name="T215">□</text:span><text:span text:style-name="T216">7</text:span><text:span text:style-name="T217">.</text:span><text:span text:style-name="T218">如何合法使用軟體</text:span></text:p>
            <text:p text:style-name="P219"><text:span text:style-name="T220">□</text:span><text:span text:style-name="T221">3</text:span><text:span text:style-name="T222">.</text:span><text:span text:style-name="T223">網路著作權</text:span><text:span text:style-name="T224"><text:s text:c="16"/></text:span><text:span text:style-name="T225">□</text:span><text:span text:style-name="T226">8</text:span><text:span text:style-name="T227">.</text:span><text:span text:style-name="T228">著作權之認識與實務運用</text:span></text:p>
            <text:p text:style-name="P229"><text:span text:style-name="T230">□</text:span><text:span text:style-name="T231">4</text:span><text:span text:style-name="T232">製作數位教材</text:span><text:span text:style-name="T233">著作權</text:span><text:span text:style-name="T234"><text:s text:c="8"/></text:span><text:span text:style-name="T235">□</text:span><text:span text:style-name="T236">9</text:span><text:span text:style-name="T237">.</text:span><text:span text:style-name="T238">表演</text:span><text:span text:style-name="T239">、</text:span><text:span text:style-name="T240">藝術相關著作權議題</text:span></text:p>
            <text:p text:style-name="P241"><text:span text:style-name="T242">□</text:span><text:span text:style-name="T243">5</text:span><text:span text:style-name="T244">校園</text:span><text:span text:style-name="T245">著作權</text:span></text:p>
          </table:table-cell>
          <table:covered-table-cell/>
        </table:table-row>
        <table:table-row table:style-name="TableRow246">
          <table:table-cell table:style-name="TableCell247">
            <text:p text:style-name="P248"><text:span text:style-name="T249">□</text:span><text:span text:style-name="T250">商標</text:span></text:p>
          </table:table-cell>
          <table:table-cell table:style-name="TableCell251" table:number-columns-spanned="2">
            <text:p text:style-name="P252"><text:span text:style-name="T253">□</text:span><text:span text:style-name="T254">1.</text:span><text:span text:style-name="T255">商標權概論</text:span><text:span text:style-name="T256"><text:s text:c="16"/></text:span><text:span text:style-name="T257">□</text:span><text:span text:style-name="T258">3.</text:span><text:span text:style-name="T259">如何進行商標檢索</text:span></text:p>
            <text:p text:style-name="P260"><text:span text:style-name="T261">□</text:span><text:span text:style-name="T262">2.</text:span><text:span text:style-name="T263">商標權移轉與優先權說明</text:span><text:span text:style-name="T264"><text:s text:c="4"/></text:span><text:span text:style-name="T265">□</text:span><text:span text:style-name="T266">4.</text:span><text:span text:style-name="T267">商標權與服務標章研討</text:span></text:p>
          </table:table-cell>
          <table:covered-table-cell/>
        </table:table-row>
        <table:table-row table:style-name="TableRow268">
          <table:table-cell table:style-name="TableCell269">
            <text:p text:style-name="P270"><text:span text:style-name="T271">□</text:span><text:span text:style-name="T272">專利</text:span></text:p>
          </table:table-cell>
          <table:table-cell table:style-name="TableCell273" table:number-columns-spanned="2">
            <text:p text:style-name="P274">□1.專利權概論 <text:s text:c="15"/>□3.如何進行專利檢索</text:p>
            <text:p text:style-name="P275"><text:span text:style-name="T276">□2.專利授權相關問題 <text:s text:c="9"/></text:span><text:span text:style-name="T277">□</text:span><text:span text:style-name="T278">4.</text:span><text:span text:style-name="T279">著作權保護與合理使用</text:span></text:p>
          </table:table-cell>
          <table:covered-table-cell/>
        </table:table-row>
        <table:table-row table:style-name="TableRow280">
          <table:table-cell table:style-name="TableCell281">
            <text:p text:style-name="P282"><text:span text:style-name="T283">□</text:span><text:span text:style-name="T284">營業秘密法</text:span></text:p>
          </table:table-cell>
          <table:table-cell table:style-name="TableCell285" table:number-columns-spanned="2">
            <text:p text:style-name="P286"><text:span text:style-name="T287">□</text:span><text:span text:style-name="T288">1.</text:span><text:span text:style-name="T289">營業秘密法簡介</text:span><text:span text:style-name="T290"><text:s text:c="12"/></text:span><text:span text:style-name="T291">□</text:span><text:span text:style-name="T292">3.</text:span><text:span text:style-name="T293">合理保密措施</text:span></text:p>
            <text:p text:style-name="P294"><text:span text:style-name="T295">□</text:span><text:span text:style-name="T296">2.</text:span><text:span text:style-name="T297">競業禁止條款與雇用契約</text:span><text:span text:style-name="T298"><text:s text:c="4"/></text:span><text:span text:style-name="T299">□</text:span><text:span text:style-name="T300">4.</text:span><text:span text:style-name="T301">營業秘密法之歸屬問題</text:span></text:p>
          </table:table-cell>
          <table:covered-table-cell/>
        </table:table-row>
        <table:table-row table:style-name="TableRow302">
          <table:table-cell table:style-name="TableCell303">
            <text:p text:style-name="P304">□其他</text:p>
          </table:table-cell>
          <table:table-cell table:style-name="TableCell305" table:number-columns-spanned="2">
            <text:p text:style-name="P306">□1.智慧財產權概論 <text:s text:c="11"/>□3._______________________(請註明議題)</text:p>
            <text:soft-page-break/>
            <text:p text:style-name="P307"><text:span text:style-name="T308">□2.授權管道與契約洽商</text:span></text:p>
          </table:table-cell>
          <table:covered-table-cell/>
        </table:table-row>
      </table:table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" style:display-name="一、" style:family="paragraph" style:parent-style-name="內文">
      <style:paragraph-properties fo:margin-left="1.2395in" fo:text-indent="-1.0729in">
        <style:tab-stops>
          <style:tab-stop style:type="left" style:position="-0.4062in"/>
        </style:tab-stops>
      </style:paragraph-properties>
      <style:text-properties style:font-name="標楷體" style:font-name-asian="標楷體" fo:font-size="22pt" style:font-size-asian="22pt" style:font-size-complex="2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字元" style:display-name="清單段落 字元" style:family="text"/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mailheadertext" style:display-name="mailheadertex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0669王佳齡</meta:initial-creator>
    <dc:creator>50189鄭伊婷</dc:creator>
    <meta:creation-date>2023-02-13T03:34:00Z</meta:creation-date>
    <dc:date>2023-02-13T03:34:00Z</dc:date>
    <meta:print-date>2023-02-03T07:3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2" meta:character-count="1556" meta:row-count="11" meta:non-whitespace-character-count="1327"/>
  </office:meta>
</office:document-meta>
</file>