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3333in"/>
      <style:text-properties style:font-name="標楷體" style:font-name-asian="標楷體" fo:color="#595959" fo:font-size="10pt" style:font-size-asian="10pt" style:font-size-complex="10pt"/>
    </style:style>
    <style:style style:name="P14" style:parent-style-name="內文" style:family="paragraph">
      <style:paragraph-properties style:line-height-at-least="0in" fo:text-indent="0.3333in"/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5131in"/>
    </style:style>
    <style:style style:name="TableColumn17" style:family="table-column">
      <style:table-column-properties style:column-width="3.2013in"/>
    </style:style>
    <style:style style:name="TableColumn18" style:family="table-column">
      <style:table-column-properties style:column-width="3.1444in"/>
    </style:style>
    <style:style style:name="TableColumn19" style:family="table-column">
      <style:table-column-properties style:column-width="0.0083in"/>
    </style:style>
    <style:style style:name="Table15" style:family="table">
      <style:table-properties style:width="6.8673in" fo:margin-left="0in" table:align="left"/>
    </style:style>
    <style:style style:name="TableRow20" style:family="table-row">
      <style:table-row-properties style:min-row-height="0.2784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Row24" style:family="table-row">
      <style:table-row-properties style:min-row-height="0.688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Tahoma" fo:color="#021F0C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29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30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31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32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33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34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ableRow35" style:family="table-row">
      <style:table-row-properties style:min-row-height="0.376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Tahoma" fo:color="#021F0C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40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3763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Tahoma" fo:color="#021F0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47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763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54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ableRow55" style:family="table-row">
      <style:table-row-properties style:min-row-height="0.3763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ahoma" fo:color="#021F0C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1" style:family="table-row">
      <style:table-row-properties style:min-row-height="0.565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name-complex="Tahoma" fo:color="#021F0C" style:letter-kerning="false" style:font-size-complex="12pt"/>
    </style:style>
    <style:style style:name="P64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name-complex="Tahoma" fo:color="#021F0C" style:letter-kerning="false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7F7F7F" style:font-size-complex="12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025in" fo:text-indent="-0.0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842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.2333in"/>
      <style:text-properties style:font-name="標楷體" style:font-name-asian="標楷體" style:font-name-complex="Tahoma" fo:color="#021F0C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Tahoma" fo:color="#021F0C" style:letter-kerning="false" style:font-size-complex="12pt"/>
    </style:style>
    <style:style style:name="TableColumn77" style:family="table-column">
      <style:table-column-properties style:column-width="1.9673in"/>
    </style:style>
    <style:style style:name="TableColumn78" style:family="table-column">
      <style:table-column-properties style:column-width="1.9673in"/>
    </style:style>
    <style:style style:name="TableColumn79" style:family="table-column">
      <style:table-column-properties style:column-width="1.968in"/>
    </style:style>
    <style:style style:name="Table76" style:family="table">
      <style:table-properties style:width="5.902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FFFFFF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FFFFFF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FFFFFF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FFFFFF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2.955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fo:color="#021F0C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Tahoma" fo:font-weight="bold" style:font-weight-asian="bold" fo:color="#021F0C" style:font-size-complex="12pt"/>
    </style:style>
    <style:style style:name="TableColumn98" style:family="table-column">
      <style:table-column-properties style:column-width="1.7562in"/>
    </style:style>
    <style:style style:name="TableColumn99" style:family="table-column">
      <style:table-column-properties style:column-width="1.7722in"/>
    </style:style>
    <style:style style:name="TableColumn100" style:family="table-column">
      <style:table-column-properties style:column-width="2.6604in"/>
    </style:style>
    <style:style style:name="Table97" style:family="table">
      <style:table-properties style:width="6.1888in" fo:margin-left="0in" table:align="left"/>
    </style:style>
    <style:style style:name="TableRow101" style:family="table-row">
      <style:table-row-properties style:min-row-height="0.217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14" style:family="table-row">
      <style:table-row-properties style:min-row-height="0.217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27" style:family="table-row">
      <style:table-row-properties style:min-row-height="0.424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40" style:family="table-row">
      <style:table-row-properties style:min-row-height="0.434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53" style:family="table-row">
      <style:table-row-properties style:min-row-height="0.434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66" style:family="table-row">
      <style:table-row-properties style:min-row-height="0.206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79" style:family="table-row">
      <style:table-row-properties style:min-row-height="0.298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name-complex="Tahoma" style:font-size-complex="12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min-row-height="0.3909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fo:color="#021F0C" style:letter-kerning="false" style:font-size-complex="12pt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fo:color="#021F0C" style:letter-kerning="false" style:font-size-complex="12pt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fo:color="#021F0C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Tahoma" fo:color="#021F0C" style:letter-kerning="false" style:font-size-complex="12pt"/>
    </style:style>
    <style:style style:name="TableColumn195" style:family="table-column">
      <style:table-column-properties style:column-width="1.4076in"/>
    </style:style>
    <style:style style:name="TableColumn196" style:family="table-column">
      <style:table-column-properties style:column-width="1.4076in"/>
    </style:style>
    <style:style style:name="TableColumn197" style:family="table-column">
      <style:table-column-properties style:column-width="1.4076in"/>
    </style:style>
    <style:style style:name="TableColumn198" style:family="table-column">
      <style:table-column-properties style:column-width="1.4083in"/>
    </style:style>
    <style:style style:name="Table194" style:family="table">
      <style:table-properties style:width="5.6312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FFFFFF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FFFFFF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FFFFFF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FFFFFF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FFFFFF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FFFFFF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FFFFFF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FFFFFF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FFFFFF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FFFFFF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FFFFFF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FFFFFF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FFFFFF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FFFFFF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FFFFFF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FFFFFF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808080" fo:font-size="8pt" style:font-size-asian="8pt" style:font-size-complex="8pt"/>
    </style:style>
  </office:automatic-styles>
  <office:body>
    <office:text text:use-soft-page-breaks="true">
      <text:p text:style-name="P1"/>
      <text:p text:style-name="P14">產業專利知識平台系統提供IP五大局(USPTO、EPO、JPO、SIPO、KIPO)與本國之發明公開公報OPEN DATA下載、基本檢索服務與專利動態情報等。期待此平台能輔助我國產業研發，協助國內企業掌握全球專利趨勢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申請日期： <text:s text:c="2"/>年 <text:s text:c="2"/>月 <text:s text:c="2"/>日</text:span></text:p>
          </table:table-cell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>
            <text:p text:style-name="P26">用戶<text:line-break/>資料</text:p>
          </table:table-cell>
          <table:table-cell table:style-name="TableCell27" table:number-columns-spanned="2">
            <text:p text:style-name="內文"><text:span text:style-name="T28">用戶(</text:span><text:span text:style-name="T29">公司</text:span><text:span text:style-name="T30">/學校/</text:span><text:span text:style-name="T31">專利</text:span><text:span text:style-name="T32">事務所)</text:span><text:span text:style-name="T33">名稱</text:span><text:span text:style-name="T34">全名：</text:span></text:p>
          </table:table-cell>
          <table:covered-table-cell/>
          <table:table-cell>
            <text:p text:style-name="內文"/>
          </table:table-cell>
        </table:table-row>
        <table:table-row table:style-name="TableRow35">
          <table:table-cell table:style-name="TableCell36" table:number-rows-spanned="4">
            <text:p text:style-name="P37">聯絡人<text:line-break/>資料</text:p>
          </table:table-cell>
          <table:table-cell table:style-name="TableCell38">
            <text:p text:style-name="內文"><text:span text:style-name="T39">姓名</text:span><text:span text:style-name="T40">：</text:span></text:p>
          </table:table-cell>
          <table:table-cell table:style-name="TableCell41" table:number-columns-spanned="2">
            <text:p text:style-name="P42">部門：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內文"><text:span text:style-name="T46">電話</text:span><text:span text:style-name="T47">：</text:span></text:p>
          </table:table-cell>
          <table:table-cell table:style-name="TableCell48" table:number-columns-spanned="2">
            <text:p text:style-name="P49">職稱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內文"><text:span text:style-name="T53">地址</text:span><text:span text:style-name="T54">：</text:span></text:p>
          </table:table-cell>
          <table:covered-table-cell/>
          <table:table-cell>
            <text:p text:style-name="內文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E-mail：</text:span></text:p>
          </table:table-cell>
          <table:table-cell table:style-name="TableCell59" table:number-columns-spanned="2">
            <text:p text:style-name="P60">*請填寫有效Email，以順利寄達啟用信。。</text:p>
          </table:table-cell>
          <table:covered-table-cell/>
        </table:table-row>
        <table:table-row table:style-name="TableRow61">
          <table:table-cell table:style-name="TableCell62">
            <text:p text:style-name="P63">會員</text:p>
            <text:p text:style-name="P64">帳號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><text:span text:style-name="T70">*帳號名稱可選擇由6~32個英文字母及數字組成，因帳號可能重覆，須俟審核後確認。</text:span></text:p>
          </table:table-cell>
          <table:table-cell>
            <text:p text:style-name="P69"/>
          </table:table-cell>
        </table:table-row>
        <table:table-row table:style-name="TableRow71">
          <table:table-cell table:style-name="TableCell72">
            <text:p text:style-name="P73">開放資料用途</text:p>
          </table:table-cell>
          <table:table-cell table:style-name="TableCell74" table:number-columns-spanned="2">
            <text:p text:style-name="內文"><text:span text:style-name="T75">(複選)</text:span>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□發展應用服務</text:p>
                </table:table-cell>
                <table:table-cell table:style-name="TableCell83">
                  <text:p text:style-name="P84">□進行數據分析</text:p>
                </table:table-cell>
                <table:table-cell table:style-name="TableCell85">
                  <text:p text:style-name="P86">□資料處理加值</text:p>
                </table:table-cell>
              </table:table-row>
              <table:table-row table:style-name="TableRow87">
                <table:table-cell table:style-name="TableCell88" table:number-columns-spanned="3">
                  <text:p text:style-name="內文"><text:span text:style-name="T89">□其他 <text:s/></text:span><text:span text:style-name="T90"><text:s text:c="39"/></text:span></text:p>
                </table:table-cell>
                <table:covered-table-cell/>
                <table:covered-table-cell/>
              </table:table-row>
            </table:table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用戶本身所屬產業</text:p>
          </table:table-cell>
          <table:table-cell table:style-name="TableCell95" table:number-columns-spanned="2"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</text:span><text:span text:style-name="T105">農、林、漁、牧業</text:span></text:p>
                </table:table-cell>
                <table:table-cell table:style-name="TableCell106">
                  <text:p text:style-name="P107"><text:span text:style-name="T108"></text:span><text:span text:style-name="T109">批發及零售業</text:span></text:p>
                </table:table-cell>
                <table:table-cell table:style-name="TableCell110">
                  <text:p text:style-name="P111"><text:span text:style-name="T112"></text:span><text:span text:style-name="T113">專業、科學及技術服務業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</text:span><text:span text:style-name="T118">礦業及土石採取業</text:span></text:p>
                </table:table-cell>
                <table:table-cell table:style-name="TableCell119">
                  <text:p text:style-name="P120"><text:span text:style-name="T121"></text:span><text:span text:style-name="T122">運輸及倉儲業</text:span></text:p>
                </table:table-cell>
                <table:table-cell table:style-name="TableCell123">
                  <text:p text:style-name="P124"><text:span text:style-name="T125"></text:span><text:span text:style-name="T126">支援服務業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</text:span><text:span text:style-name="T131">製造業</text:span></text:p>
                </table:table-cell>
                <table:table-cell table:style-name="TableCell132">
                  <text:p text:style-name="P133"><text:span text:style-name="T134"></text:span><text:span text:style-name="T135">住宿及餐飲業</text:span></text:p>
                </table:table-cell>
                <table:table-cell table:style-name="TableCell136">
                  <text:p text:style-name="P137"><text:span text:style-name="T138"></text:span><text:span text:style-name="T139">公共行政及國防；強制性社會安全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</text:span><text:span text:style-name="T144">電力及燃氣供應業</text:span></text:p>
                </table:table-cell>
                <table:table-cell table:style-name="TableCell145">
                  <text:p text:style-name="P146"><text:span text:style-name="T147"></text:span><text:span text:style-name="T148">出版、影音製作、傳播及資通訊服務業</text:span></text:p>
                </table:table-cell>
                <table:table-cell table:style-name="TableCell149">
                  <text:p text:style-name="P150"><text:span text:style-name="T151"></text:span><text:span text:style-name="T152">教育業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</text:span><text:span text:style-name="T157">用水供應及污染整治業</text:span></text:p>
                </table:table-cell>
                <table:table-cell table:style-name="TableCell158">
                  <text:p text:style-name="P159"><text:span text:style-name="T160"></text:span><text:span text:style-name="T161">金融及保險業</text:span></text:p>
                </table:table-cell>
                <table:table-cell table:style-name="TableCell162">
                  <text:p text:style-name="P163"><text:span text:style-name="T164"></text:span><text:span text:style-name="T165">醫療保健及社會工作服務業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</text:span><text:span text:style-name="T170">營建工程業</text:span></text:p>
                </table:table-cell>
                <table:table-cell table:style-name="TableCell171">
                  <text:p text:style-name="P172"><text:span text:style-name="T173"></text:span><text:span text:style-name="T174">不動產業</text:span></text:p>
                </table:table-cell>
                <table:table-cell table:style-name="TableCell175">
                  <text:p text:style-name="P176"><text:span text:style-name="T177"></text:span><text:span text:style-name="T178">藝術、娛樂及休閒服務業</text:span></text:p>
                </table:table-cell>
              </table:table-row>
              <table:table-row table:style-name="TableRow179">
                <table:table-cell table:style-name="TableCell180" table:number-columns-spanned="3">
                  <text:p text:style-name="P181"><text:span text:style-name="T182"></text:span><text:span text:style-name="T183">其他服務業</text:span></text:p>
                </table:table-cell>
                <table:covered-table-cell/>
                <table:covered-table-cell/>
              </table:table-row>
            </table:table>
            <text:p text:style-name="內文"><text:span text:style-name="T184">(產業別分類請參考中華民國統計資訊網-第10次修訂<text:s/></text:span><text:span text:style-name="T185">http://www.stat.gov.tw/ct_view.asp?xItem=38959&amp;ctNode=1309</text:span><text:span text:style-name="T186">)</text:span></text:p>
          </table:table-cell>
          <table:covered-table-cell/>
          <table:table-cell>
            <text:p text:style-name="內文"/>
          </table:table-cell>
        </table:table-row>
        <table:table-row table:style-name="TableRow187">
          <table:table-cell table:style-name="TableCell188">
            <text:p text:style-name="P189">平台功能預設</text:p>
            <text:p text:style-name="P190">關注</text:p>
            <text:p text:style-name="P191">產業<text:line-break/></text:p>
          </table:table-cell>
          <table:table-cell table:style-name="TableCell192" table:number-columns-spanned="2">
            <text:p text:style-name="內文"><text:span text:style-name="T193">(單選)</text:span></text:p>
            <table:table table:style-name="Table194">
              <table:table-columns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□化學</text:p>
                </table:table-cell>
                <table:table-cell table:style-name="TableCell202">
                  <text:p text:style-name="P203">□生物科技</text:p>
                </table:table-cell>
                <table:table-cell table:style-name="TableCell204">
                  <text:p text:style-name="P205">□製藥</text:p>
                </table:table-cell>
                <table:table-cell table:style-name="TableCell206">
                  <text:p text:style-name="P207">□電子</text:p>
                </table:table-cell>
              </table:table-row>
              <table:table-row table:style-name="TableRow208">
                <table:table-cell table:style-name="TableCell209">
                  <text:p text:style-name="P210">□通訊</text:p>
                </table:table-cell>
                <table:table-cell table:style-name="TableCell211">
                  <text:p text:style-name="P212">□電腦</text:p>
                </table:table-cell>
                <table:table-cell table:style-name="TableCell213">
                  <text:p text:style-name="P214">□電機</text:p>
                </table:table-cell>
                <table:table-cell table:style-name="TableCell215">
                  <text:p text:style-name="P216">□半導體</text:p>
                </table:table-cell>
              </table:table-row>
              <table:table-row table:style-name="TableRow217">
                <table:table-cell table:style-name="TableCell218">
                  <text:p text:style-name="P219">□儀器</text:p>
                </table:table-cell>
                <table:table-cell table:style-name="TableCell220">
                  <text:p text:style-name="P221">□醫學技術</text:p>
                </table:table-cell>
                <table:table-cell table:style-name="TableCell222">
                  <text:p text:style-name="P223">□光學</text:p>
                </table:table-cell>
                <table:table-cell table:style-name="TableCell224">
                  <text:p text:style-name="P225">□機械</text:p>
                </table:table-cell>
              </table:table-row>
              <table:table-row table:style-name="TableRow226">
                <table:table-cell table:style-name="TableCell227">
                  <text:p text:style-name="P228">□運輸</text:p>
                </table:table-cell>
                <table:table-cell table:style-name="TableCell229">
                  <text:p text:style-name="P230">□土木工程</text:p>
                </table:table-cell>
                <table:table-cell table:style-name="TableCell231">
                  <text:p text:style-name="P232">□傢俱/遊戲</text:p>
                </table:table-cell>
                <table:table-cell table:style-name="TableCell233">
                  <text:p text:style-name="P234">□其他消費品</text:p>
                </table:table-cell>
              </table:table-row>
            </table:table>
            <text:p text:style-name="P235"/>
          </table:table-cell>
          <table:covered-table-cell/>
          <table:table-cell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ust2" style:display-name="must2" style:family="text" style:parent-style-name="預設段落字型">
      <style:text-properties fo:font-weight="bold" style:font-weight-asian="bold" style:font-weight-complex="bold" fo:color="#CC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t1" style:display-name="lit1" style:family="text" style:parent-style-name="預設段落字型">
      <style:text-properties fo:color="#006666"/>
    </style:style>
    <style:style style:name="pun1" style:display-name="pun1" style:family="text" style:parent-style-name="預設段落字型">
      <style:text-properties fo:color="#6666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超連結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2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1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經濟部智慧財產局<text:s/></text:p>
        <text:p text:style-name="P3"><text:span text:style-name="T4">產業專利知識平台會員申請書</text:span></text:p>
      </style:header>
      <style:footer>
        <text:p text:style-name="P5"><text:span text:style-name="T6">填妥申請書後</text:span><text:span text:style-name="T7">，請檢附下列證明文件之掃描電子檔，</text:span><text:span text:style-name="T8">寄送至：</text:span><text:a xlink:href="mailto:ipoid@tipo.gov.tw" office:target-frame-name="_top" xlink:show="replace"><text:span text:style-name="T9">ipoid@tipo.gov.tw</text:span></text:a><text:span text:style-name="T10">，我們將盡快為您服務。</text:span></text:p>
        <text:list text:style-name="LFO3" text:continue-numbering="true">
          <text:list-item>
            <text:p text:style-name="P11">企業，檢附「公司登記證明文件」。</text:p>
          </text:list-item>
          <text:list-item>
            <text:p text:style-name="P12">學校，檢附「主管機關核准函」。</text:p>
          </text:list-item>
          <text:list-item>
            <text:p text:style-name="P13">專利事務所，檢附「稅籍登記證明文件」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561盧秀菊</meta:initial-creator>
    <dc:creator>20528呂明峻</dc:creator>
    <meta:creation-date>2018-03-01T05:43:00Z</meta:creation-date>
    <dc:date>2018-03-01T05:43:00Z</dc:date>
    <meta:print-date>2018-03-01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