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</style:style>
    <style:style style:name="P2" style:family="paragraph" style:parent-style-name="Standard">
      <style:paragraph-properties fo:margin-left="1.834cm" fo:margin-right="0cm" fo:line-height="0.882cm" fo:text-indent="-0.988cm" style:auto-text-indent="false" style:snap-to-layout-grid="false"/>
    </style:style>
    <style:style style:name="P3" style:family="paragraph" style:parent-style-name="Standard">
      <style:paragraph-properties fo:margin-left="1.834cm" fo:margin-right="0cm" fo:line-height="0.882cm" fo:text-indent="-0.988cm" style:auto-text-indent="false" style:snap-to-layout-grid="false"/>
      <style:text-properties fo:font-size="14pt" style:font-size-asian="14pt" style:font-size-complex="14pt"/>
    </style:style>
    <style:style style:name="P4" style:family="paragraph" style:parent-style-name="Text_20_body_20_indent" style:list-style-name="WW8Num9">
      <style:paragraph-properties fo:line-height="0.882cm" style:snap-to-layout-grid="false"/>
    </style:style>
    <style:style style:name="P5" style:family="paragraph" style:parent-style-name="Text_20_body_20_indent" style:list-style-name="WW8Num9">
      <style:paragraph-properties fo:margin-left="1.235cm" fo:margin-right="0cm" fo:line-height="0.882cm" fo:text-indent="-1.235cm" style:auto-text-indent="false" style:snap-to-layout-grid="false"/>
    </style:style>
    <style:style style:name="P6" style:family="paragraph" style:parent-style-name="Text_20_body_20_indent" style:list-style-name="WW8Num9">
      <style:paragraph-properties fo:margin-left="1.235cm" fo:margin-right="0cm" fo:line-height="0.882cm" fo:text-indent="-1.235cm" style:auto-text-indent="false" style:snap-to-layout-grid="false"/>
      <style:text-properties fo:color="#000000" style:font-name="Times New Roman" fo:font-size="14pt" style:font-name-asian="新細明體" style:font-size-asian="14pt" style:font-size-complex="14pt"/>
    </style:style>
    <style:style style:name="P7" style:family="paragraph" style:parent-style-name="Text_20_body_20_indent" style:list-style-name="WW8Num16">
      <style:paragraph-properties fo:margin-left="1.834cm" fo:margin-right="0cm" fo:line-height="0.882cm" fo:text-indent="-0.988cm" style:auto-text-indent="false" style:snap-to-layout-grid="false"/>
    </style:style>
    <style:style style:name="P8" style:family="paragraph" style:parent-style-name="Text_20_body_20_indent" style:list-style-name="WW8Num22">
      <style:paragraph-properties fo:margin-left="1.764cm" fo:margin-right="0cm" fo:line-height="0.882cm" fo:text-indent="-0.494cm" style:auto-text-indent="false" style:snap-to-layout-grid="false"/>
    </style:style>
    <style:style style:name="P9" style:family="paragraph" style:parent-style-name="Text_20_body_20_indent">
      <style:paragraph-properties fo:margin-left="0.423cm" fo:margin-right="0cm" fo:line-height="0.882cm" fo:text-indent="0.494cm" style:auto-text-indent="false" style:snap-to-layout-grid="false"/>
    </style:style>
    <style:style style:name="T1" style:family="text">
      <style:text-properties fo:font-size="18pt" style:letter-kerning="true" style:font-size-asian="18pt" style:font-size-complex="18pt"/>
    </style:style>
    <style:style style:name="T2" style:family="text">
      <style:text-properties fo:font-size="18pt" style:letter-kerning="true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name-asian="新細明體" style:font-size-asian="14pt" style:font-size-complex="14pt"/>
    </style:style>
    <style:style style:name="T6" style:family="text">
      <style:text-properties style:font-name="Times New Roman" fo:font-size="14pt" style:font-name-asian="新細明體" style:font-size-asian="14pt" style:font-size-complex="14pt"/>
    </style:style>
    <style:style style:name="T7" style:family="text">
      <style:text-properties style:font-name="Times New Roman" fo:font-size="14pt" style:font-name-asian="Times New Roman" style:font-size-asian="14pt" style:font-size-complex="14pt"/>
    </style:style>
    <style:style style:name="T8" style:family="text">
      <style:text-properties fo:color="#000000" style:font-name="Times New Roman" fo:font-size="14pt" style:font-name-asian="新細明體" style:font-size-asian="14pt" style:font-size-complex="14pt"/>
    </style:style>
    <style:style style:name="T9" style:family="text">
      <style:text-properties fo:color="#000000" style:font-name="Times New Roman" fo:font-size="14pt" style:font-name-asian="新細明體" style:font-size-asian="14pt" style:font-size-complex="14pt"/>
    </style:style>
    <style:style style:name="T10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1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設計</text:span><text:span text:style-name="T1">專利申請延緩實體審查申請須知</text:span></text:p>
      <text:list xml:id="list7296068737284655176" text:style-name="WW8Num9">
        <text:list-item>
          <text:p text:style-name="P5"><text:span text:style-name="T8">適用範圍</text:span><text:span text:style-name="T5">：</text:span></text:p>
        </text:list-item>
      </text:list>
      <text:list xml:id="list3437304326388118283" text:style-name="WW8Num16">
        <text:list-item>
          <text:p text:style-name="P7"><text:span text:style-name="T5">設計</text:span><text:span text:style-name="T5">專利申請案。</text:span></text:p>
        </text:list-item>
        <text:list-item>
          <text:p text:style-name="P7"><text:span text:style-name="T5">具有下列情事之一者，不適用之：</text:span><text:span text:style-name="T7"> </text:span></text:p>
        </text:list-item>
      </text:list>
      <text:list xml:id="list1699856729260525661" text:style-name="WW8Num22">
        <text:list-item>
          <text:p text:style-name="P8"><text:span text:style-name="T5">該申請案已受有審查意見通知或已審定。</text:span></text:p>
        </text:list-item>
        <text:list-item>
          <text:p text:style-name="P8"><text:span text:style-name="T5">該申請案已提出分割之申請。</text:span></text:p>
        </text:list-item>
      </text:list>
      <text:list xml:id="list115136759906261" text:continue-list="list7296068737284655176" text:style-name="WW8Num9">
        <text:list-item>
          <text:p text:style-name="P5"><text:span text:style-name="T11">申請延緩審查時點：</text:span><text:span text:style-name="T8">申請</text:span><text:span text:style-name="T5">延緩</text:span><text:span text:style-name="T5">設計</text:span><text:span text:style-name="T8">實體審查，應於申請</text:span><text:span text:style-name="T8">設計專利之</text:span><text:span text:style-name="T8">同時或嗣後為之</text:span><text:span text:style-name="T8">。</text:span></text:p>
        </text:list-item>
        <text:list-item>
          <text:p text:style-name="P4"><text:span text:style-name="T8">申請延緩審查期間：自申請案申請日起算1年內為之。該申請案有主張優先權者，其起算日以優先權日為準。</text:span></text:p>
        </text:list-item>
        <text:list-item>
          <text:p text:style-name="P5"><text:span text:style-name="T8">申請人</text:span><text:span text:style-name="T5">應敘明續行實體審查之日期，</text:span><text:span text:style-name="T5">如「於108年1月1日續行實體審查」，不得僅敘明「於申請日2年後續行實體審查」、「暫停實體審查5個月」等文字；</text:span><text:span text:style-name="T5">且此特定日期限於在申請日後</text:span><text:span text:style-name="T5">1</text:span><text:span text:style-name="T5">年之內。</text:span></text:p>
        </text:list-item>
        <text:list-item>
          <text:p text:style-name="P5"><text:span text:style-name="T5">申請人</text:span><text:span text:style-name="T8">應簽名或蓋章，如有委任代理人者，得僅由代理人簽名或蓋章。申請人指定送達代收人者，申請人仍應簽名或蓋章。</text:span></text:p>
        </text:list-item>
        <text:list-item>
          <text:p text:style-name="P6">申請書請使用正體中文填寫，並以墨色打字或印刷。</text:p>
        </text:list-item>
        <text:list-item>
          <text:p text:style-name="P5"><text:span text:style-name="T8">申請書中方格</text:span><text:span text:style-name="T10">□</text:span><text:span text:style-name="T8">部分，請填表人自行選用，若有方格</text:span><text:span text:style-name="T10">□</text:span><text:span text:style-name="T8">所述內容，請於方格</text:span><text:span text:style-name="T10">□</text:span><text:span text:style-name="T8">內為標記。</text:span></text:p>
        </text:list-item>
        <text:list-item>
          <text:p text:style-name="P5"><text:span text:style-name="T8">申請書</text:span><text:span text:style-name="T10">※</text:span><text:span text:style-name="T8">部分，填表人不必填寫。</text:span></text:p>
        </text:list-item>
        <text:list-item>
          <text:p text:style-name="P5"><text:span text:style-name="T5">請</text:span><text:span text:style-name="T8">填寫</text:span><text:span text:style-name="T5">發明專利申請案號。</text:span></text:p>
        </text:list-item>
        <text:list-item>
          <text:p text:style-name="P4"><text:span text:style-name="T8">申請人</text:span><text:span text:style-name="T5">應填寫姓名或名稱、ID、住居所或營業所、國籍；如為法人、機關、學校者，並應填寫代表人姓名。</text:span><text:span text:style-name="T5">填寫外國公司之中文名稱，請於名稱前加註國別名，例如：美商XXX股份有限公司、日商XXX有限公司、英屬開曼群島商XXX公司等等。大陸地區公司之中文名稱，請於名稱前加註「大陸商」；香港地區公司之中文名稱，請於名稱前加註「香港商」；澳門地區公司之中文名</text:span><text:soft-page-break/><text:span text:style-name="T5">稱，請於名稱前加註「澳門商」。</text:span></text:p>
        </text:list-item>
      </text:list>
      <text:p text:style-name="P9"><text:span text:style-name="T5">ID欄，</text:span><text:span text:style-name="T5">請依</text:span><text:span text:style-name="T5">申請人</text:span><text:span text:style-name="T5">身分種類填寫：</text:span></text:p>
      <text:p text:style-name="P2"><text:span text:style-name="T3">(一) 如為本國自然人者，</text:span><text:span text:style-name="T3">請</text:span><text:span text:style-name="T3">填寫其國民身分證統一編號。</text:span></text:p>
      <text:p text:style-name="P2"><text:span text:style-name="T3">(二) 如為本國公司、財團法人、機關、學校者，</text:span><text:span text:style-name="T3">請</text:span><text:span text:style-name="T3">填寫其統一編號（扣繳編號）。</text:span></text:p>
      <text:p text:style-name="P3">(三) 如為外國人者，由本局統一編給識別碼。</text:p>
      <text:list xml:id="list115136465770133" text:continue-numbering="true" text:style-name="WW8Num9">
        <text:list-item>
          <text:p text:style-name="P5"><text:span text:style-name="T8">有多位申請人時，請自行編號依序填寫，如未委任代理人或指定送達代收人，請指定其中一人為應受送達人，如未指定者，以</text:span><text:span text:style-name="T5">第一</text:span><text:span text:style-name="T8">順序</text:span><text:span text:style-name="T5">申請</text:span><text:span text:style-name="T8">人為應受送達人。</text:span></text:p>
        </text:list-item>
        <text:list-item>
          <text:p text:style-name="P5"><text:span text:style-name="T8">本案有委任代理人者，請填寫代理人姓名等資料，並簽名或蓋章</text:span><text:span text:style-name="T5">。</text:span><text:span text:style-name="T8">證書</text:span><text:span text:style-name="T5">字號欄位，請代理人就所具備專利代理資格填寫，例如專利師證書字號、專利代理人證書字號或律師證書字號</text:span><text:span text:style-name="T8">。有多位代理人時，請自行編號依序填寫（不得超過3人）。本案如有指定送達代收人者，得以本欄依實際情事修改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text-line-through-style="solid" style:text-line-through-type="single"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cm" fo:margin-right="0cm" fo:line-height="0.882cm" fo:text-indent="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087cm" fo:margin-right="0cm" fo:text-align="justify" style:justify-single-word="false" fo:text-indent="-0.519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847cm" fo:text-align="justify" style:justify-single-word="false" style:line-break="normal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847cm" fo:text-align="justify" style:justify-single-word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626cm" fo:margin-right="0cm" fo:line-height="0.847cm" fo:text-align="justify" style:justify-single-word="false" fo:text-indent="-0.266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20pt" fo:font-weight="bold" style:font-size-asian="20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20pt" fo:font-weight="bold" style:font-size-asian="20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8pt" fo:font-weight="bold" style:font-size-asian="18pt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8pt" fo:font-weight="bold" style:font-size-asian="18pt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font-size="18pt" fo:font-weight="bold" style:font-size-asian="18pt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20pt" fo:font-weight="bold" style:font-size-asian="20pt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20pt" fo:font-weight="bold" style:font-size-asian="20pt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◎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再審查申請須知</dc:title>
    <dc:subject>專利再審查申請須知</dc:subject>
    <meta:keyword>專利再審查</meta:keyword>
    <dc:description>專利再審查申請須知</dc:description>
    <meta:initial-creator>智慧財產局</meta:initial-creator>
    <meta:creation-date>2018-06-28T16:08:00</meta:creation-date>
    <dc:creator>20179魏鴻麟</dc:creator>
    <dc:date>2018-06-28T16:08:00</dc:date>
    <meta:print-date>2015-02-26T15:36:00</meta:print-date>
    <meta:editing-cycles>2</meta:editing-cycles>
    <meta:document-statistic meta:table-count="0" meta:image-count="0" meta:object-count="0" meta:page-count="2" meta:paragraph-count="22" meta:word-count="905" meta:character-count="921" meta:non-whitespace-character-count="917"/>
    <meta:generator>LibreOffice/5.2.6.2$Windows_x86 LibreOffice_project/a3100ed2409ebf1c212f5048fbe377c281438fdc</meta:generator>
  </office:meta>
</office:document-meta>
</file>