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35cm" fo:margin-left="0.032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67cm" fo:margin-top="0cm" fo:margin-bottom="0cm" table:align="left" style:writing-mode="lr-tb"/>
    </style:style>
    <style:style style:name="表格2.A" style:family="table-column">
      <style:table-column-properties style:column-width="13.016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4.233cm"/>
        </style:tab-stops>
      </style:paragraph-properties>
    </style:style>
    <style:style style:name="P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1" fo:font-size="14pt" style:font-size-asian="14pt"/>
    </style:style>
    <style:style style:name="P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1" fo:font-size="14pt" style:font-size-asian="14pt"/>
    </style:style>
    <style:style style:name="P6" style:family="paragraph" style:parent-style-name="Standard">
      <style:paragraph-properties fo:text-align="end" style:justify-single-word="false" fo:orphans="0" fo:widows="0" style:snap-to-layout-grid="false"/>
    </style:style>
    <style:style style:name="P7" style:family="paragraph" style:parent-style-name="Standard">
      <style:paragraph-properties fo:margin-top="0.423cm" fo:margin-bottom="0cm" style:contextual-spacing="false" fo:line-height="0.847cm" fo:text-align="center" style:justify-single-word="false">
        <style:tab-stops>
          <style:tab-stop style:position="2.54cm"/>
          <style:tab-stop style:position="12.681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style:snap-to-layout-grid="false"/>
    </style:style>
    <style:style style:name="P9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1" fo:font-size="14pt" style:font-size-asian="14pt"/>
    </style:style>
    <style:style style:name="P1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11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1"/>
    </style:style>
    <style:style style:name="P12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1" fo:font-size="14pt" style:font-size-asian="14pt"/>
    </style:style>
    <style:style style:name="P13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1" fo:font-size="14pt" style:font-size-asian="14pt"/>
    </style:style>
    <style:style style:name="P14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style:font-name="新細明體1" fo:font-size="14pt" style:font-size-asian="14pt"/>
    </style:style>
    <style:style style:name="P16" style:family="paragraph" style:parent-style-name="Standard">
      <style:paragraph-properties fo:margin-top="0.085cm" fo:margin-bottom="0.085cm" style:contextual-spacing="false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left="-0.046cm" fo:margin-right="0cm" fo:margin-top="0.085cm" fo:margin-bottom="0.085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1" fo:font-size="14pt" style:font-size-asian="14pt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1" fo:font-size="14pt" style:font-size-asian="14pt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1" fo:font-size="14pt" style:font-size-asian="14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3" style:family="paragraph" style:parent-style-name="Standard">
      <style:paragraph-properties fo:margin-left="-0.046cm" fo:margin-right="0cm" fo:margin-top="0.085cm" fo:margin-bottom="0.085cm" style:contextual-spacing="false" fo:text-align="justify" style:justify-single-word="false" fo:orphans="0" fo:widows="0" fo:text-indent="0.005cm" style:auto-text-indent="false" style:snap-to-layout-grid="false"/>
      <style:text-properties fo:color="#000000" loext:opacity="100%" style:font-name="新細明體1" fo:font-size="14pt" style:font-size-asian="14pt"/>
    </style:style>
    <style:style style:name="P24" style:family="paragraph" style:parent-style-name="Standard">
      <style:paragraph-properties fo:margin-left="-0.004cm" fo:margin-right="0cm" fo:margin-top="0.212cm" fo:margin-bottom="0.212cm" style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-0.004cm" fo:margin-right="0cm" fo:text-align="justify" style:justify-single-word="false" fo:text-indent="0.423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1.249cm" fo:margin-right="-0.004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</style:style>
    <style:style style:name="P28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</style:style>
    <style:style style:name="P29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loext:opacity="100%" style:font-name="新細明體1" fo:font-size="18pt" fo:background-color="#ffffff" style:font-name-asian="新細明體" style:font-size-asian="18pt"/>
    </style:style>
    <style:style style:name="P30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P31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style:font-name="新細明體1" fo:font-size="14pt" fo:background-color="#ffffff" style:font-name-asian="新細明體" style:font-size-asian="14pt" style:font-size-complex="14pt"/>
    </style:style>
    <style:style style:name="P32" style:family="paragraph" style:parent-style-name="Text_20_body_20_indent">
      <style:paragraph-properties fo:margin-left="0cm" fo:margin-right="0.09cm" fo:line-height="0.847cm" fo:text-align="start" style:justify-single-word="false" fo:text-indent="0.499cm" style:auto-text-indent="false" style:snap-to-layout-grid="false"/>
    </style:style>
    <style:style style:name="P33" style:family="paragraph" style:parent-style-name="Text_20_body_20_indent">
      <style:paragraph-properties fo:margin-left="1.729cm" fo:margin-right="0.09cm" fo:line-height="0.847cm" fo:text-align="start" style:justify-single-word="false" fo:text-indent="-1.729cm" style:auto-text-indent="false" style:snap-to-layout-grid="false"/>
    </style:style>
    <style:style style:name="P34" style:family="paragraph" style:parent-style-name="Text_20_body_20_indent">
      <style:paragraph-properties fo:margin-left="0cm" fo:margin-right="0.09cm" fo:line-height="0.847cm" fo:text-align="start" style:justify-single-word="false" fo:text-indent="0.635cm" style:auto-text-indent="false" style:snap-to-layout-grid="false"/>
    </style:style>
    <style:style style:name="P35" style:family="paragraph" style:parent-style-name="Text_20_body_20_indent">
      <style:paragraph-properties fo:margin-left="0.847cm" fo:margin-right="0.09cm" fo:line-height="0.847cm" fo:text-align="start" style:justify-single-word="false" fo:text-indent="-0.212cm" style:auto-text-indent="false" style:snap-to-layout-grid="false"/>
    </style:style>
    <style:style style:name="P36" style:family="paragraph" style:parent-style-name="Text_20_body_20_indent">
      <style:paragraph-properties fo:margin-left="0.834cm" fo:margin-right="0.09cm" fo:line-height="0.847cm" fo:text-align="start" style:justify-single-word="false" fo:text-indent="0cm" style:auto-text-indent="false" style:snap-to-layout-grid="false"/>
    </style:style>
    <style:style style:name="P37" style:family="paragraph" style:parent-style-name="Text_20_body_20_indent">
      <style:paragraph-properties fo:margin-left="0.834cm" fo:margin-right="0.09cm" fo:line-height="0.847cm" fo:text-align="start" style:justify-single-word="false" fo:text-indent="0cm" style:auto-text-indent="false" style:snap-to-layout-grid="false"/>
      <style:text-properties fo:color="#000000" loext:opacity="100%" style:font-name="新細明體1" style:font-name-asian="新細明體" style:font-size-complex="12pt"/>
    </style:style>
    <style:style style:name="T1" style:family="text">
      <style:text-properties fo:color="#000000" loext:opacity="100%" style:font-name="新細明體1" fo:font-size="26pt" fo:letter-spacing="0.039cm" style:font-size-asian="26pt"/>
    </style:style>
    <style:style style:name="T2" style:family="text">
      <style:text-properties fo:color="#000000" loext:opacity="100%" style:font-name="新細明體1" fo:letter-spacing="0.039cm" style:font-size-complex="12pt"/>
    </style:style>
    <style:style style:name="T3" style:family="text">
      <style:text-properties fo:color="#000000" loext:opacity="100%" style:font-name="新細明體1" fo:font-size="14pt" style:font-size-asian="14pt"/>
    </style:style>
    <style:style style:name="T4" style:family="text">
      <style:text-properties fo:color="#000000" loext:opacity="100%" style:font-name="新細明體1" fo:font-size="14pt" style:font-size-asian="14pt" style:text-combine="lines"/>
    </style:style>
    <style:style style:name="T5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/>
    </style:style>
    <style:style style:name="T6" style:family="text">
      <style:text-properties fo:color="#000000" loext:opacity="100%" style:font-name="新細明體1" fo:font-size="14pt" fo:background-color="#ffffff" loext:char-shading-value="0" style:font-name-asian="新細明體" style:font-size-asian="14pt" style:font-size-complex="14pt"/>
    </style:style>
    <style:style style:name="T7" style:family="text">
      <style:text-properties fo:color="#000000" loext:opacity="100%" style:font-name="新細明體1" fo:font-size="14pt" style:font-name-asian="新細明體" style:font-size-asian="14pt" style:font-size-complex="14pt"/>
    </style:style>
    <style:style style:name="T8" style:family="text">
      <style:text-properties fo:color="#000000" loext:opacity="100%" style:font-name="新細明體1" fo:font-size="14pt" style:font-name-asian="新細明體" style:font-size-asian="14pt"/>
    </style:style>
    <style:style style:name="T9" style:family="text">
      <style:text-properties fo:color="#000000" loext:opacity="100%" style:font-name="新細明體1" fo:font-size="18pt" style:font-size-asian="18pt"/>
    </style:style>
    <style:style style:name="T10" style:family="text">
      <style:text-properties fo:color="#000000" loext:opacity="100%" style:font-name="新細明體1" fo:font-size="18pt" fo:font-weight="bold" style:font-size-asian="18pt" style:font-weight-asian="bold" style:font-weight-complex="bold"/>
    </style:style>
    <style:style style:name="T11" style:family="text">
      <style:text-properties fo:color="#000000" loext:opacity="100%" style:font-name="新細明體1" fo:font-size="18pt" fo:background-color="#ffffff" loext:char-shading-value="0" style:font-name-asian="新細明體" style:font-size-asian="18pt"/>
    </style:style>
    <style:style style:name="T12" style:family="text">
      <style:text-properties fo:color="#000000" loext:opacity="100%" style:font-name="新細明體1" fo:font-size="18pt" fo:background-color="#ffffff" loext:char-shading-value="0" style:font-name-asian="新細明體" style:font-size-asian="18pt" style:font-weight-complex="bold"/>
    </style:style>
    <style:style style:name="T13" style:family="text">
      <style:text-properties fo:color="#000000" loext:opacity="100%" style:font-name="新細明體1"/>
    </style:style>
    <style:style style:name="T14" style:family="text">
      <style:text-properties fo:color="#000000" loext:opacity="100%" style:font-name="新細明體1" style:font-weight-complex="bold"/>
    </style:style>
    <style:style style:name="T15" style:family="text">
      <style:text-properties fo:color="#000000" loext:opacity="100%" style:font-name="新細明體1" fo:font-size="10pt" fo:background-color="#ffffff" loext:char-shading-value="0" style:font-size-asian="10pt"/>
    </style:style>
    <style:style style:name="T16" style:family="text">
      <style:text-properties fo:color="#000000" loext:opacity="100%" style:font-name="新細明體1" style:font-name-asian="新細明體"/>
    </style:style>
    <style:style style:name="T17" style:family="text">
      <style:text-properties fo:color="#000000" loext:opacity="100%" style:font-name="新細明體1" style:font-name-asian="新細明體" style:font-size-complex="12pt"/>
    </style:style>
    <style:style style:name="T18" style:family="text">
      <style:text-properties fo:color="#000000" loext:opacity="100%" style:text-position="sub 58%" style:font-name="新細明體1" fo:font-size="14pt" style:font-size-asian="14pt"/>
    </style:style>
    <style:style style:name="T19" style:family="text">
      <style:text-properties style:font-name="新細明體1"/>
    </style:style>
    <style:style style:name="T20" style:family="text">
      <style:text-properties style:font-name="新細明體1" fo:font-size="14pt" style:font-size-asian="14pt"/>
    </style:style>
    <style:style style:name="T21" style:family="text">
      <style:text-properties style:font-name="新細明體1" fo:font-size="14pt" style:font-size-asian="14pt" style:font-size-complex="14pt"/>
    </style:style>
    <style:style style:name="T22" style:family="text">
      <style:text-properties style:font-name="新細明體1" fo:font-size="14pt" style:font-name-asian="新細明體" style:font-size-asian="14pt"/>
    </style:style>
    <style:style style:name="T23" style:family="text">
      <style:text-properties style:font-name="新細明體1" fo:font-size="14pt" style:font-name-asian="新細明體" style:font-size-asian="14pt" style:font-size-complex="14pt"/>
    </style:style>
    <style:style style:name="T24" style:family="text">
      <style:text-properties style:font-name="新細明體1" fo:font-size="18pt" style:font-size-asian="18pt"/>
    </style:style>
    <style:style style:name="T25" style:family="text">
      <style:text-properties style:font-name="新細明體1" fo:font-size="18pt" fo:background-color="#ffffff" loext:char-shading-value="0" style:font-name-asian="新細明體" style:font-size-asian="18pt"/>
    </style:style>
    <style:style style:name="T26" style:family="text">
      <style:text-properties style:font-name="新細明體1" fo:font-size="18pt" fo:background-color="#ffffff" loext:char-shading-value="0" style:font-size-asian="18pt"/>
    </style:style>
    <style:style style:name="T27" style:family="text">
      <style:text-properties style:font-name="新細明體1" fo:font-size="10pt" style:font-size-asian="10pt"/>
    </style:style>
    <style:style style:name="T28" style:family="text">
      <style:text-properties style:font-name="新細明體1" style:font-name-asian="新細明體"/>
    </style:style>
    <style:style style:name="T29" style:family="text">
      <style:text-properties style:font-name="新細明體1" style:font-name-asian="新細明體" style:font-size-complex="12pt"/>
    </style:style>
    <style:style style:name="T30" style:family="text">
      <style:text-properties style:font-name="新細明體1" style:font-name-complex="新細明體"/>
    </style:style>
    <style:style style:name="T31" style:family="text">
      <style:text-properties style:font-name="新細明體1" style:letter-kerning="false"/>
    </style:style>
    <style:style style:name="T32" style:family="text">
      <style:text-properties fo:color="#ff0000" loext:opacity="100%"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發明專利加速審查申請書</text:span></text:p>
      <text:p text:style-name="P1"><text:span text:style-name="T2">（本申請書格式、順序，請勿任意更動，※記號部分請勿填寫）</text:span></text:p>
      <text:p text:style-name="P2"><text:span text:style-name="T3">申請案號： <text:s text:c="28"/>※案 　 由：</text:span><text:span text:style-name="T20">24712</text:span></text:p>
      <text:p text:style-name="P3"><text:span text:style-name="T3"><text:tab/></text:span></text:p>
      <text:p text:style-name="P8"><text:span text:style-name="T9">一、發明名稱：</text:span><text:span text:style-name="T13"> </text:span></text:p>
      <text:p text:style-name="P9"/>
      <text:p text:style-name="P10"><text:span text:style-name="T24">二、申請人：</text:span><text:span text:style-name="T3">（共 <text:s text:c="2"/>人）</text:span><text:span text:style-name="T27">（多位申請人時，應將本欄位完整複製後依序填寫，姓名或名稱欄視身分種類填寫，不須填寫的部分可自行刪除） </text:span><text:span text:style-name="T20"><text:s text:c="36"/></text:span><text:span text:style-name="T27"><text:s/></text:span><text:span text:style-name="T20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國 <text:s text:c="3"/>籍：</text:p>
          </table:table-cell>
          <table:covered-table-cell/>
          <table:table-cell table:style-name="表格1.A1" table:number-columns-spanned="3" office:value-type="string">
            <text:p text:style-name="P14"><text:span text:style-name="T13"><text:s text:c="2"/>□</text:span><text:span text:style-name="T3">中華民國 </text:span><text:span text:style-name="T13"><text:s text:c="2"/>□</text:span><text:span text:style-name="T3">大陸地區（</text:span><text:span text:style-name="T14"> <text:s/>□</text:span><text:span text:style-name="T3">大陸、</text:span><text:span text:style-name="T14"> <text:s/>□</text:span><text:span text:style-name="T3">香港、</text:span><text:span text:style-name="T14"> □ </text:span><text:span text:style-name="T3">澳門）</text:span></text:p>
            <text:p text:style-name="P14"><text:span text:style-name="T13"><text:s text:c="2"/></text:span><text:span text:style-name="T14">□</text:span><text:span text:style-name="T3">外國籍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身分種類：</text:p>
          </table:table-cell>
          <table:covered-table-cell/>
          <table:table-cell table:style-name="表格1.A1" table:number-columns-spanned="3" office:value-type="string">
            <text:p text:style-name="P14"><text:span text:style-name="T13"><text:s text:c="2"/></text:span><text:span text:style-name="T14">□</text:span><text:span text:style-name="T3">自然人 <text:s text:c="14"/></text:span><text:span text:style-name="T13"><text:s/></text:span><text:span text:style-name="T14">□</text:span><text:span text:style-name="T13"> </text:span><text:span text:style-name="T3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3">姓名：</text:span></text:p>
          </table:table-cell>
          <table:table-cell table:style-name="表格1.A1" table:number-columns-spanned="2" office:value-type="string">
            <text:p text:style-name="P12">姓：</text:p>
            <text:p text:style-name="P14"><text:span text:style-name="T4">Last name</text:span><text:span text:style-name="T3">：</text:span></text:p>
          </table:table-cell>
          <table:covered-table-cell/>
          <table:table-cell table:style-name="表格1.A1" office:value-type="string">
            <text:p text:style-name="P12">名：</text:p>
            <text:p text:style-name="P14"><text:span text:style-name="T4">First name</text:span><text:span text:style-name="T3">：</text:span></text:p>
          </table:table-cell>
          <table:table-cell table:style-name="表格1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1.5">
          <table:table-cell table:style-name="表格1.A1" office:value-type="string">
            <text:p text:style-name="P15">名稱：</text:p>
          </table:table-cell>
          <table:table-cell table:style-name="表格1.A1" table:number-columns-spanned="3" office:value-type="string">
            <text:p text:style-name="P15">(中文)</text:p>
            <text:p text:style-name="P15">(英文)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18"/>
            <text:p text:style-name="P18">（簽章）</text:p>
          </table:table-cell>
        </table:table-row>
        <table:table-row table:style-name="表格1.5">
          <table:table-cell table:style-name="表格1.A1" office:value-type="string">
            <text:p text:style-name="P16"><text:span text:style-name="T21">代表人</text:span><text:span text:style-name="T19">：</text:span></text:p>
          </table:table-cell>
          <table:table-cell table:style-name="表格1.A1" table:number-columns-spanned="3" office:value-type="string">
            <text:p text:style-name="P15">(中文)</text:p>
            <text:p text:style-name="P15">(英文)</text:p>
          </table:table-cell>
          <table:covered-table-cell/>
          <table:covered-table-cell/>
          <table:table-cell table:style-name="表格1.A1" office:value-type="string">
            <text:p text:style-name="P18"/>
            <text:p text:style-name="P18"/>
            <text:p text:style-name="P20"><text:span text:style-name="T18">（簽章）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地址：</text:span></text:p>
          </table:table-cell>
          <table:table-cell table:style-name="表格1.A1" table:number-rows-spanned="2" table:number-columns-spanned="4" office:value-type="string">
            <text:p text:style-name="P15">(中文)</text:p>
            <text:p text:style-name="P15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2"><text:bookmark text:name="_GoBack"/><text:span text:style-name="T10">◎</text:span><text:span text:style-name="T9">代理人：</text:span><text:span text:style-name="T1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ID：</text:p>
          </table:table-cell>
          <table:table-cell table:style-name="表格2.A1" table:number-rows-spanned="2" office:value-type="string">
            <text:p text:style-name="P4"/>
            <text:p text:style-name="P4"/>
            <text:p text:style-name="P6"><text:span text:style-name="T18">（簽章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">姓名：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聯絡電話及分機：</text:p>
          </table:table-cell>
          <table:covered-table-cell/>
        </table:table-row>
      </table:table>
      <text:p text:style-name="P29"/>
      <text:p text:style-name="P30"><text:span text:style-name="T11">三、加速審查申請事由</text:span><text:span text:style-name="T6">（請擇一勾選）</text:span><text:span text:style-name="T11">：</text:span></text:p>
      <text:p text:style-name="P30"><text:span text:style-name="T11"><text:s text:c="2"/></text:span><text:span text:style-name="T7"><text:s text:c="2"/></text:span><text:span text:style-name="T14">□</text:span><text:span text:style-name="T7">1、</text:span><text:span text:style-name="T23">外國對應申請案</text:span><text:span text:style-name="T7">經外國專利局</text:span><text:span text:style-name="T23">實體審查而核准。</text:span></text:p>
      <text:p text:style-name="P30"><text:span text:style-name="T25"><text:s text:c="2"/></text:span><text:span text:style-name="T28">【格式請依：核准國家、申請案號、公開編號、公告編號　順序註記】</text:span></text:p>
      <text:p text:style-name="P32"><text:span text:style-name="T28"><text:s text:c="3"/>1. </text:span></text:p>
      <text:p text:style-name="P32"><text:span text:style-name="T28"><text:s text:c="3"/>2. </text:span></text:p>
      <text:p text:style-name="P33"><text:span text:style-name="T23"><text:s text:c="5"/></text:span><text:span text:style-name="T14">□</text:span><text:span text:style-name="T23">2、外國對應申請案</text:span><text:span text:style-name="T22">經美日歐專利局核發審查意見通知書及檢索報告但尚未審定</text:span><text:span text:style-name="T23">。</text:span></text:p>
      <text:p text:style-name="P30"><text:span text:style-name="T28"><text:s text:c="3"/>【格式請依：申請國家、申請案號、公開編號　順序註記】</text:span></text:p>
      <text:p text:style-name="P32"><text:span text:style-name="T28"><text:s text:c="3"/>1. </text:span></text:p>
      <text:p text:style-name="P32"><text:span text:style-name="T28"><text:s text:c="3"/>2. </text:span></text:p>
      <text:p text:style-name="P30"><text:span text:style-name="T23"><text:s text:c="3"/></text:span><text:span text:style-name="T7"><text:s text:c="2"/></text:span><text:span text:style-name="T14">□</text:span><text:span text:style-name="T7">3、為商業上之實施所必要</text:span><text:span text:style-name="T23">。</text:span></text:p>
      <text:p text:style-name="P34"><text:span text:style-name="T29">(請敘明本發明專利申請案之商業實施狀況)</text:span></text:p>
      <text:p text:style-name="P30"><text:span text:style-name="T23"><text:s text:c="4"/></text:span><text:span text:style-name="T7"><text:s/></text:span><text:span text:style-name="T14">□</text:span><text:span text:style-name="T7">4、為綠色技術相關案件</text:span><text:span text:style-name="T23">。</text:span></text:p>
      <text:p text:style-name="P35"><text:span text:style-name="T29">(請敘明綠色技術相關之範疇、及申請案與綠色技術相關之請求項、說明書段落、或圖式)</text:span></text:p>
      <text:p text:style-name="P31"/>
      <text:p text:style-name="P30"><text:span text:style-name="T11">四</text:span><text:span text:style-name="T12">、規費：</text:span><text:span text:style-name="T8">共計新台幣 <text:s text:c="18"/>元整。</text:span></text:p>
      <text:p text:style-name="P36"><text:span text:style-name="T16">(申請發明專利</text:span><text:span text:style-name="T17">加速審查事由3及事由4規費新台幣4000元)</text:span></text:p>
      <text:p text:style-name="P37"/>
      <text:p text:style-name="P24"><text:span text:style-name="T26">五、</text:span><text:span text:style-name="T24">附送書件：</text:span></text:p>
      <text:p text:style-name="P25"><text:span text:style-name="T19">（</text:span><text:span text:style-name="T30">✽</text:span><text:span text:style-name="T19">個人資料保護注意事項：</text:span></text:p>
      <text:p text:style-name="P26"><text:span text:style-name="T19">申請人已詳閱申請須知所定個人資料保護注意事項，並已確認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span></text:p>
      <text:p text:style-name="P27"><text:span text:style-name="T19"><text:s text:c="2"/></text:span><text:span text:style-name="T14">□</text:span><text:span text:style-name="T19">1、外國專利局已核准公告之申請專利範圍(含中譯本)、外國專利局之核</text:span><text:soft-page-break/><text:span text:style-name="T19">准通知影本及其即將公告之申請專利範圍(含中譯本)或認可之外國專利局所核發之審查意見通知所依據之申請專利範圍(含中譯本)。</text:span></text:p>
      <text:p text:style-name="P27"><text:span text:style-name="T19"><text:s/></text:span><text:span text:style-name="T14">□</text:span><text:span text:style-name="T19"> 2、前述1.之申請專利範圍中譯本</text:span><text:span text:style-name="T31">與向本局提出專利申請所送之申請專利範圍之間差異說明（※</text:span><text:span text:style-name="T14">□</text:span><text:span text:style-name="T31">無差異免送）。</text:span></text:p>
      <text:p text:style-name="P27"><text:span text:style-name="T19"><text:s text:c="2"/></text:span><text:span text:style-name="T14">□</text:span><text:span text:style-name="T19">3、外國專利局核發之審查意見通知書及檢索報告。</text:span></text:p>
      <text:p text:style-name="P27"><text:span text:style-name="T19"><text:s text:c="2"/></text:span><text:span text:style-name="T14">□</text:span><text:span text:style-name="T19">4、上述3中指出對應案違反新穎性或進步性之非專利文獻影本</text:span><text:span text:style-name="T31">（※</text:span><text:span text:style-name="T14">□</text:span><text:span text:style-name="T31">無須檢送）</text:span><text:span text:style-name="T19">。</text:span></text:p>
      <text:p text:style-name="P27"><text:span text:style-name="T19"><text:s text:c="2"/></text:span><text:span text:style-name="T14">□</text:span><text:span text:style-name="T19">5、具可專利性之理由</text:span><text:span text:style-name="T31">（※</text:span><text:span text:style-name="T14">□</text:span><text:span text:style-name="T31">無須檢送）</text:span><text:span text:style-name="T19">。</text:span></text:p>
      <text:p text:style-name="P27"><text:span text:style-name="T19"><text:s text:c="2"/></text:span><text:span text:style-name="T14">□</text:span><text:span text:style-name="T19">6、申請人商業實施證明文件。</text:span></text:p>
      <text:p text:style-name="P28"><text:span text:style-name="T19"><text:s/></text:span><text:span text:style-name="T32"><text:s/></text:span><text:span text:style-name="T14">□</text:span><text:span text:style-name="T19">7、</text:span><text:span text:style-name="T31">其他有利於本局加速審查之文件。（請敘明）</text:span></text:p>
      <text:p text:style-name="P28"><text:span text:style-name="T19"><text:s/></text:span><text:span text:style-name="T32"><text:s/></text:span><text:span text:style-name="T14">□</text:span><text:span text:style-name="T19">8、</text:span><text:span text:style-name="T31">申請案為綠色技術相關之說明或佐證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4" style:family="paragraph" style:parent-style-name="Footnote" style:default-outline-level=""/>
    <style:style style:name="Footnote" style:family="paragraph" style:parent-style-name="Standard" style:default-outline-level="" style:class="extra">
      <style:paragraph-properties style:snap-to-layout-grid="false"/>
      <style:text-properties fo:font-size="8pt" style:font-name-asian="標楷體" style:font-family-asian="標楷體" style:font-family-generic-asian="system" style:font-pitch-asian="variable" style:font-size-asian="8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align="justify" style:justify-single-word="false" fo:text-indent="-0.84cm" style:auto-text-indent="false"/>
      <style:text-properties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>
      <style:text-properties fo:font-size="8pt" style:font-name-asian="標楷體" style:font-family-asian="標楷體" style:font-family-generic-asian="system" style:font-pitch-asian="variable" style:font-size-asian="8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PO</meta:initial-creator>
    <dc:creator>00523陳靜惠</dc:creator>
    <meta:editing-cycles>6</meta:editing-cycles>
    <meta:print-date>2013-12-19T03:52:00</meta:print-date>
    <meta:creation-date>2021-09-17T04:22:00</meta:creation-date>
    <dc:date>2021-12-06T05:40:00</dc:date>
    <meta:editing-duration>PT2H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3" meta:word-count="977" meta:character-count="1244" meta:non-whitespace-character-count="1018"/>
    <meta:user-defined meta:name="AppVersion">14.0000</meta:user-defined>
    <meta:template xlink:type="simple" xlink:actuate="onRequest" xlink:title="Normal.dotm" xlink:href=""/>
  </office:meta>
</office:document-meta>
</file>