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7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top="0.582cm" fo:margin-bottom="0cm" style:contextual-spacing="false" style:line-height-at-least="0.847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291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291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25" style:family="paragraph" style:parent-style-name="Standard">
      <style:paragraph-properties fo:margin-left="1.228cm" fo:margin-right="0cm" fo:line-height="0.706cm" fo:text-indent="0cm" style:auto-text-indent="false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line-height="0.706cm" fo:text-indent="1.235cm" style:auto-text-indent="false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7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29" style:family="paragraph" style:parent-style-name="Standard">
      <style:paragraph-properties fo:line-height="0.882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0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line-height="0.882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5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7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3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39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40" style:family="paragraph" style:parent-style-name="Standard">
      <style:paragraph-properties style:line-height-at-least="0.847cm" style:snap-to-layout-grid="false">
        <style:tab-stops>
          <style:tab-stop style:position="5.08cm"/>
        </style:tab-stops>
      </style:paragraph-properties>
      <style:text-properties style:font-name="新細明體" fo:font-size="18pt" fo:background-color="#ffffff" style:font-size-asian="18pt" style:font-name-complex="新細明體" style:font-weight-complex="bold"/>
    </style:style>
    <style:style style:name="P41" style:family="paragraph" style:parent-style-name="Standard" style:master-page-name="轉換_20_1">
      <style:paragraph-properties fo:line-height="0.706cm" style:page-number="1">
        <style:tab-stops>
          <style:tab-stop style:position="3.461cm"/>
        </style:tab-stops>
      </style:paragraph-properties>
      <style:text-properties style:font-name="新細明體" fo:font-size="18pt" fo:background-color="#ffffff" style:font-size-asian="18pt" style:font-name-complex="新細明體" style:font-size-complex="14pt"/>
    </style:style>
    <style:style style:name="P42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  <style:text-properties style:font-name="新細明體" style:font-name-complex="新細明體"/>
    </style:style>
    <style:style style:name="P43" style:family="paragraph" style:parent-style-name="Standard">
      <style:paragraph-properties fo:margin-left="4.763cm" fo:margin-right="0cm" fo:margin-top="0.212cm" fo:margin-bottom="0.212cm" style:contextual-spacing="false" fo:line-height="0.741cm" fo:text-indent="-0.826cm" style:auto-text-indent="false" style:snap-to-layout-grid="false"/>
      <style:text-properties style:font-name="新細明體" style:font-name-complex="新細明體"/>
    </style:style>
    <style:style style:name="P4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5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6" style:family="paragraph" style:parent-style-name="Standard" style:master-page-name="轉換_20_5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7" style:family="paragraph" style:parent-style-name="Standard" style:master-page-name="轉換_20_3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3.009cm" fo:margin-right="0cm" fo:line-height="0.847cm" fo:text-align="justify" style:justify-single-word="false" fo:text-indent="3.007cm" style:auto-text-indent="false"/>
    </style:style>
    <style:style style:name="P50" style:family="paragraph" style:parent-style-name="Standard">
      <style:paragraph-properties fo:margin-top="0.291cm" fo:margin-bottom="0cm" style:contextual-spacing="false" style:snap-to-layout-grid="false"/>
    </style:style>
    <style:style style:name="P5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6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8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9" style:family="paragraph" style:parent-style-name="Standard">
      <style:paragraph-properties fo:line-height="0.847cm" fo:text-align="justify" style:justify-single-word="false"/>
    </style:style>
    <style:style style:name="P60" style:family="paragraph" style:parent-style-name="Standard">
      <style:paragraph-properties fo:line-height="0.847cm" fo:text-align="justify" style:justify-single-word="false" fo:break-before="page"/>
    </style:style>
    <style:style style:name="P61" style:family="paragraph" style:parent-style-name="Standard">
      <style:paragraph-properties fo:margin-left="1.752cm" fo:margin-right="0.199cm" fo:margin-top="0.291cm" fo:margin-bottom="0.291cm" style:contextual-spacing="false" fo:line-height="0.847cm" fo:text-indent="-0.998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1.752cm" fo:margin-right="-0.254cm" fo:margin-top="0.291cm" fo:margin-bottom="0.291cm" style:contextual-spacing="false" fo:line-height="0.847cm" fo:text-indent="-0.998cm" style:auto-text-indent="false" style:snap-to-layout-grid="false">
        <style:tab-stops>
          <style:tab-stop style:position="-1cm"/>
        </style:tab-stops>
      </style:paragraph-properties>
    </style:style>
    <style:style style:name="P63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64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65" style:family="paragraph" style:parent-style-name="Standard">
      <style:paragraph-properties fo:margin-top="0.291cm" fo:margin-bottom="0.116cm" style:contextual-spacing="false" style:snap-to-layout-grid="false"/>
    </style:style>
    <style:style style:name="P66" style:family="paragraph" style:parent-style-name="Standard">
      <style:paragraph-properties fo:margin-top="0.582cm" fo:margin-bottom="0cm" style:contextual-spacing="false" style:line-height-at-least="0.847cm" style:snap-to-layout-grid="false"/>
    </style:style>
    <style:style style:name="P67" style:family="paragraph" style:parent-style-name="Standard">
      <style:paragraph-properties fo:margin-left="0.639cm" fo:margin-right="0cm" style:line-height-at-least="0.847cm" fo:text-indent="-0.004cm" style:auto-text-indent="false" style:snap-to-layout-grid="false"/>
    </style:style>
    <style:style style:name="P68" style:family="paragraph" style:parent-style-name="Standard">
      <style:paragraph-properties fo:margin-left="1.752cm" fo:margin-right="0cm" fo:margin-top="0.291cm" fo:margin-bottom="0cm" style:contextual-spacing="false" fo:line-height="0.564cm" fo:text-align="justify" style:justify-single-word="false" fo:text-indent="-0.998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</style:style>
    <style:style style:name="P70" style:family="paragraph" style:parent-style-name="Standard">
      <style:paragraph-properties fo:margin-top="0.291cm" fo:margin-bottom="0cm" style:contextual-spacing="false" fo:line-height="0.882cm" style:snap-to-layout-grid="false"/>
    </style:style>
    <style:style style:name="P71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72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73" style:family="paragraph" style:parent-style-name="Standard">
      <style:paragraph-properties fo:margin-left="0cm" fo:margin-right="0cm" fo:margin-top="0.212cm" fo:margin-bottom="0.212cm" style:contextual-spacing="false" fo:line-height="0.811cm" fo:text-indent="3.75cm" style:auto-text-indent="false" style:snap-to-layout-grid="false"/>
    </style:style>
    <style:style style:name="P74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75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76" style:family="paragraph" style:parent-style-name="Standard">
      <style:paragraph-properties fo:margin-left="2.198cm" fo:margin-right="0.199cm" fo:margin-top="0.176cm" fo:margin-bottom="0cm" style:contextual-spacing="false" style:line-height-at-least="0.706cm" fo:text-indent="-1.566cm" style:auto-text-indent="false" style:snap-to-layout-grid="false">
        <style:tab-stops>
          <style:tab-stop style:position="10.859cm"/>
          <style:tab-stop style:position="12.742cm"/>
        </style:tab-stops>
      </style:paragraph-properties>
    </style:style>
    <style:style style:name="P77" style:family="paragraph" style:parent-style-name="Standard">
      <style:paragraph-properties fo:margin-left="2.328cm" fo:margin-right="0.199cm" fo:margin-top="0.176cm" fo:margin-bottom="0cm" style:contextual-spacing="false" fo:line-height="0.706cm" fo:text-indent="-1.693cm" style:auto-text-indent="false" style:snap-to-layout-grid="false"/>
    </style:style>
    <style:style style:name="P78" style:family="paragraph" style:parent-style-name="Standard">
      <style:paragraph-properties fo:margin-left="2.325cm" fo:margin-right="0.199cm" fo:margin-top="0.176cm" fo:margin-bottom="0cm" style:contextual-spacing="false" fo:line-height="0.706cm" fo:text-indent="-0.826cm" style:auto-text-indent="false" style:snap-to-layout-grid="false"/>
    </style:style>
    <style:style style:name="P79" style:family="paragraph" style:parent-style-name="Standard">
      <style:paragraph-properties style:line-height-at-least="0.847cm" style:snap-to-layout-grid="false"/>
    </style:style>
    <style:style style:name="P80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font-size="16pt" style:font-name-asian="標楷體" style:font-size-asian="16pt"/>
    </style:style>
    <style:style style:name="P81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</style:style>
    <style:style style:name="P82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83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style:font-name="新細明體" fo:font-size="18pt" fo:background-color="#ffffff" style:font-name-asian="新細明體" style:font-size-asian="18pt" style:font-name-complex="新細明體" style:font-weight-complex="bold"/>
    </style:style>
    <style:style style:name="P84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T1" style:family="text">
      <style:text-properties fo:letter-spacing="0.039cm" style:text-underline-style="solid" style:text-underline-width="auto" style:text-underline-color="font-color"/>
    </style:style>
    <style:style style:name="T2" style:family="text">
      <style:text-properties fo:font-size="26pt" style:font-size-asian="26pt" style:font-weight-complex="bold"/>
    </style:style>
    <style:style style:name="T3" style:family="text">
      <style:text-properties style:font-name="新細明體" fo:letter-spacing="0.039cm" style:font-name-complex="新細明體" style:font-size-complex="12pt"/>
    </style:style>
    <style:style style:name="T4" style:family="text">
      <style:text-properties style:font-name="新細明體" fo:letter-spacing="0.039cm" style:font-name-complex="新細明體" style:font-size-complex="12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 style:font-style-complex="italic"/>
    </style:style>
    <style:style style:name="T12" style:family="text">
      <style:text-properties style:font-name="新細明體" fo:font-size="14pt" style:font-size-asian="14pt" style:font-name-complex="新細明體" style:text-combine="lines"/>
    </style:style>
    <style:style style:name="T13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5" style:family="text"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7" style:family="text">
      <style:text-properties style:font-name="新細明體" fo:font-size="14pt" fo:font-weight="bold" style:font-size-asian="14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3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4" style:family="text">
      <style:text-properties style:font-name="新細明體" fo:font-size="18pt" style:font-size-asian="18pt" style:font-name-complex="新細明體" style:font-weight-complex="bold"/>
    </style:style>
    <style:style style:name="T25" style:family="text">
      <style:text-properties style:font-name="新細明體" fo:font-size="18pt" style:font-size-asian="18pt" style:font-name-complex="新細明體"/>
    </style:style>
    <style:style style:name="T26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7" style:family="text">
      <style:text-properties style:font-name="新細明體" fo:font-size="18pt" style:font-size-asian="18pt" style:font-name-complex="新細明體" style:font-size-complex="18pt"/>
    </style:style>
    <style:style style:name="T28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29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0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1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2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3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4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3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36" style:family="text">
      <style:text-properties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7" style:family="text">
      <style:text-properties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style:font-name-complex="新細明體" loext:padding="0cm" loext:border="0.51pt solid #000000" loext:shadow="#000000 0.028cm 0.028cm"/>
    </style:style>
    <style:style style:name="T40" style:family="text">
      <style:text-properties style:font-name="新細明體" style:font-name-complex="新細明體" loext:padding="0cm" loext:border="0.51pt solid #000000" loext:shadow="#000000 0.028cm 0.028cm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complex="新細明體" style:font-size-complex="14pt"/>
    </style:style>
    <style:style style:name="T43" style:family="text">
      <style:text-properties style:font-name="新細明體" fo:font-size="10pt" style:font-size-asian="10pt" style:font-name-complex="新細明體"/>
    </style:style>
    <style:style style:name="T44" style:family="text">
      <style:text-properties style:font-name="新細明體" fo:font-size="10pt" style:font-size-asian="10pt" style:font-name-complex="新細明體"/>
    </style:style>
    <style:style style:name="T45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6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7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8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9" style:family="text">
      <style:text-properties style:font-name="新細明體" fo:font-size="10pt" style:font-size-asian="10pt" style:font-name-complex="新細明體" style:font-size-complex="10pt"/>
    </style:style>
    <style:style style:name="T50" style:family="text">
      <style:text-properties style:font-name="新細明體" fo:font-size="10pt" style:font-size-asian="10pt" style:font-name-complex="新細明體" style:font-size-complex="10pt"/>
    </style:style>
    <style:style style:name="T51" style:family="text">
      <style:text-properties style:font-name="新細明體" fo:font-size="10pt" style:font-size-asian="10pt" style:font-name-complex="新細明體"/>
    </style:style>
    <style:style style:name="T52" style:family="text">
      <style:text-properties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3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54" style:family="text">
      <style:text-properties style:font-name="新細明體" fo:background-color="#ffffff" loext:char-shading-value="0" style:font-name-complex="新細明體"/>
    </style:style>
    <style:style style:name="T55" style:family="text">
      <style:text-properties style:font-name="新細明體" fo:font-size="9pt" style:font-size-asian="9pt" style:font-name-complex="新細明體" style:font-size-complex="9pt"/>
    </style:style>
    <style:style style:name="T5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57" style:family="text">
      <style:text-properties style:font-name="新細明體" fo:font-size="16pt" style:font-size-asian="16pt" style:font-name-complex="新細明體" style:font-size-complex="16pt"/>
    </style:style>
    <style:style style:name="T58" style:family="text">
      <style:text-properties style:font-name="新細明體" fo:font-size="24pt" fo:letter-spacing="0.039cm" style:font-size-asian="24pt" style:font-name-complex="新細明體"/>
    </style:style>
    <style:style style:name="T59" style:family="text">
      <style:text-properties style:font-name="新細明體" fo:font-size="24pt" fo:letter-spacing="0.039cm" style:text-underline-style="solid" style:text-underline-width="auto" style:text-underline-color="font-color" style:font-size-asian="24pt" style:font-name-complex="新細明體"/>
    </style:style>
    <style:style style:name="T60" style:family="text">
      <style:text-properties style:font-name="新細明體" fo:font-weight="bold" style:font-weight-asian="bold" style:font-name-complex="新細明體"/>
    </style:style>
    <style:style style:name="T61" style:family="text">
      <style:text-properties style:font-name="新細明體" fo:font-weight="bold" style:font-weight-asian="bold" style:font-name-complex="新細明體" style:font-weight-complex="bold"/>
    </style:style>
    <style:style style:name="T62" style:family="text">
      <style:text-properties style:font-name="新細明體" fo:font-weight="bold" fo:background-color="#ffffff" loext:char-shading-value="0" style:font-weight-asian="bold" style:font-name-complex="新細明體" style:font-weight-complex="bold"/>
    </style:style>
    <style:style style:name="T63" style:family="text">
      <style:text-properties style:font-name="新細明體" fo:font-size="13pt" fo:font-weight="bold" fo:background-color="#ffffff" loext:char-shading-value="0" style:font-size-asian="13pt" style:font-weight-asian="bold" style:font-name-complex="新細明體" style:font-size-complex="13pt" style:font-weight-complex="bold"/>
    </style:style>
    <style:style style:name="T64" style:family="text">
      <style:text-properties style:font-name="新細明體" fo:font-size="13pt" fo:background-color="#ffffff" loext:char-shading-value="0" style:font-size-asian="13pt" style:font-name-complex="新細明體" style:font-size-complex="13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style:font-size-complex="14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background-color="#ffffff" loext:char-shading-value="0" style:font-size-asian="10pt" style:font-size-complex="10pt"/>
    </style:style>
    <style:style style:name="T69" style:family="text">
      <style:text-properties loext:padding="0cm" loext:border="0.51pt solid #000000" loext:shadow="#000000 0.028cm 0.028cm"/>
    </style:style>
    <style:style style:name="T70" style:family="text">
      <style:text-properties style:font-style-complex="italic"/>
    </style:style>
    <style:style style:name="T71" style:family="text">
      <style:text-properties style:text-position="sub 58%"/>
    </style:style>
    <style:style style:name="T72" style:family="text">
      <style:text-properties style:text-position="sub 58%" style:font-name="新細明體" fo:font-size="14pt" style:font-size-asian="14pt" style:font-name-complex="新細明體"/>
    </style:style>
    <style:style style:name="T73" style:family="text">
      <style:text-properties fo:background-color="#ffffff" loext:char-shading-value="0"/>
    </style:style>
    <style:style style:name="T74" style:family="text">
      <style:text-properties fo:background-color="#ffffff" loext:char-shading-value="0"/>
    </style:style>
    <style:style style:name="T75" style:family="text">
      <style:text-properties fo:background-color="#ffffff" loext:char-shading-value="0" style:font-size-complex="14pt"/>
    </style:style>
    <style:style style:name="T76" style:family="text">
      <style:text-properties fo:color="#000000" loext:opacity="100%" style:font-name="新細明體" fo:font-size="14pt" style:font-size-asian="14pt" style:font-name-complex="新細明體"/>
    </style:style>
    <style:style style:name="T77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8" style:family="text">
      <style:text-properties fo:color="#000000" loext:opacity="100%" style:font-name="新細明體" style:font-name-complex="新細明體"/>
    </style:style>
    <style:style style:name="T79" style:family="text">
      <style:text-properties style:font-size-complex="16pt"/>
    </style:style>
    <style:style style:name="T80" style:family="text">
      <style:text-properties style:text-line-through-style="solid" style:text-line-through-type="single" style:font-name="新細明體" style:font-name-complex="新細明體"/>
    </style:style>
    <style:style style:name="T81" style:family="text">
      <style:text-properties fo:font-size="24pt" style:font-size-asian="24pt"/>
    </style:style>
    <style:style style:name="T8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型專利分割申請書</text:p>
      <text:p text:style-name="P1">（本申請書格式、順序，請勿任意更動，※記號部分請勿填寫）</text:p>
      <text:p text:style-name="P4"><text:span text:style-name="T5">※申請案號： <text:s text:c="26"/>※案 <text:s text:c="4"/>由：12000</text:span></text:p>
      <text:p text:style-name="P6"/>
      <text:p text:style-name="P49"><text:span text:style-name="T5">※申請日：</text:span><text:span text:style-name="T7"> <text:s text:c="16"/>原申請案號：</text:span></text:p>
      <text:p text:style-name="P50"><text:span text:style-name="T24">一、新型名稱：</text:span><text:span text:style-name="T5">（中文</text:span><text:span text:style-name="T5">/</text:span><text:span text:style-name="T5">英文）</text:span><text:span text:style-name="T38"> </text:span></text:p>
      <text:p text:style-name="P8"/>
      <text:p text:style-name="P51"><text:span text:style-name="T25">二、申請人：</text:span><text:span text:style-name="T5">（共 <text:s text:c="2"/>人）</text:span><text:span text:style-name="T43">（多位申請人時，應將本欄位完整複製後依序填寫，姓名或名稱欄視身分種類填寫，不須填寫的部分可自行刪除）</text:span><text:span text:style-name="T43"> </text:span><text:span text:style-name="T5"><text:s text:c="9"/></text:span><text:span text:style-name="T5"><text:s text:c="27"/></text:span><text:span text:style-name="T43"><text:s/></text:span><text:span text:style-name="T5"><text:s text:c="9"/></text:span><text:span text:style-name="T5"><text:s text:c="2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國 <text:s text:c="3"/>籍：</text:p>
          </table:table-cell>
          <table:covered-table-cell/>
          <table:table-cell table:style-name="表格1.A1" table:number-columns-spanned="3" office:value-type="string">
            <text:p text:style-name="P52"><text:span text:style-name="T13"><text:s/></text:span><text:span text:style-name="T39"><text:s text:c="2"/></text:span><text:span text:style-name="T5">中華民國 </text:span><text:span text:style-name="T39"><text:s text:c="3"/></text:span><text:span text:style-name="T5">大陸地區（</text:span><text:span text:style-name="T39"> <text:s text:c="2"/></text:span><text:span text:style-name="T5">大陸、</text:span><text:span text:style-name="T39"> <text:s text:c="2"/></text:span><text:span text:style-name="T5">香港、</text:span><text:span text:style-name="T39"> <text:s text:c="2"/></text:span><text:span text:style-name="T5">澳門）</text:span></text:p>
            <text:p text:style-name="P52"><text:span text:style-name="T39"><text:s text:c="3"/></text:span><text:span text:style-name="T5">外國籍：</text:span><text:span text:style-name="T16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身分種類： </text:p>
          </table:table-cell>
          <table:covered-table-cell/>
          <table:table-cell table:style-name="表格1.A1" table:number-columns-spanned="3" office:value-type="string">
            <text:p text:style-name="P52"><text:span text:style-name="T39"><text:s text:c="3"/></text:span><text:span text:style-name="T5">自然人 <text:s text:c="14"/></text:span><text:span text:style-name="T39"><text:s text:c="3"/></text:span><text:span text:style-name="T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2"><text:span text:style-name="T5">ID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姓名：</text:p>
          </table:table-cell>
          <table:table-cell table:style-name="表格1.A1" table:number-columns-spanned="2" office:value-type="string">
            <text:p text:style-name="P16">姓：</text:p>
            <text:p text:style-name="P52"><text:span text:style-name="T12">Family name</text:span><text:span text:style-name="T5">：</text:span></text:p>
          </table:table-cell>
          <table:covered-table-cell/>
          <table:table-cell table:style-name="表格1.A1" office:value-type="string">
            <text:p text:style-name="P16">名：</text:p>
            <text:p text:style-name="P52"><text:span text:style-name="T12">Given name</text:span><text:span text:style-name="T5">：</text:span></text:p>
          </table:table-cell>
          <table:table-cell table:style-name="表格1.A1" office:value-type="string">
            <text:p text:style-name="P53"/>
            <text:p text:style-name="P53"/>
            <text:p text:style-name="P53">（簽章）</text:p>
          </table:table-cell>
        </table:table-row>
        <table:table-row table:style-name="表格1.5">
          <table:table-cell table:style-name="表格1.A1" office:value-type="string">
            <text:p text:style-name="P16">名稱：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53"/>
            <text:p text:style-name="P54"/>
            <text:p text:style-name="P55">（簽章）</text:p>
          </table:table-cell>
        </table:table-row>
        <table:table-row table:style-name="表格1.5">
          <table:table-cell table:style-name="表格1.A1" office:value-type="string">
            <text:p text:style-name="P82"><text:span text:style-name="T38">代表人：</text:span>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54"/>
            <text:p text:style-name="P54"/>
            <text:p text:style-name="P55">（簽章）</text:p>
          </table:table-cell>
        </table:table-row>
        <table:table-row table:style-name="表格1.1">
          <table:table-cell table:style-name="表格1.A1" office:value-type="string">
            <text:p text:style-name="P16">地址：</text:p>
          </table:table-cell>
          <table:table-cell table:style-name="表格1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2"><text:span text:style-name="T45"><text:s text:c="3"/></text:span><text:span text:style-name="T38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48"><text:span text:style-name="T62">◎</text:span><text:span text:style-name="T54">代理人：</text:span><text:span text:style-name="T67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<text:span text:style-name="T5">ID</text:span><text:span text:style-name="T5">：</text:span></text:p>
          </table:table-cell>
          <table:table-cell table:style-name="表格2.A1" table:number-rows-spanned="2" office:value-type="string">
            <text:p text:style-name="P53"/>
            <text:p text:style-name="P53"/>
            <text:p text:style-name="P53">（簽章）</text:p>
          </table:table-cell>
        </table:table-row>
        <table:table-row table:style-name="表格2.1">
          <table:table-cell table:style-name="表格2.A1" office:value-type="string">
            <text:p text:style-name="P52"><text:span text:style-name="T5">姓名：</text:span><text:span text:style-name="T11"> </text:span>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2" office:value-type="string">
            <text:p text:style-name="P1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聯絡電話及分機：</text:p>
          </table:table-cell>
          <table:covered-table-cell/>
        </table:table-row>
      </table:table>
      <text:p text:style-name="P39"/>
      <text:p text:style-name="P23">三、新型創作人：（共 <text:s/>人）<text:span text:style-name="T68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8"><text:span text:style-name="T5">（第1新型創作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2"><text:span text:style-name="T5">ID</text:span><text:span text:style-name="T5">：</text:span></text:p>
          </table:table-cell>
          <table:covered-table-cell/>
          <table:table-cell table:style-name="表格3.A1" office:value-type="string">
            <text:p text:style-name="P16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21">姓名：</text:p>
            <text:p text:style-name="P22"/>
          </table:table-cell>
          <table:table-cell table:style-name="表格3.A1" office:value-type="string">
            <text:p text:style-name="P21">姓：</text:p>
          </table:table-cell>
          <table:table-cell table:style-name="表格3.A1" office:value-type="string">
            <text:p text:style-name="P21">名：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5"><text:span text:style-name="T12">Family name</text:span><text:span text:style-name="T5">:</text:span></text:p>
          </table:table-cell>
          <table:table-cell table:style-name="表格3.A1" office:value-type="string">
            <text:p text:style-name="P65"><text:span text:style-name="T12">Given name</text:span><text:span text:style-name="T5">：</text:span></text:p>
          </table:table-cell>
        </table:table-row>
      </table:table>
      <text:p text:style-name="P9"/>
      <text:p text:style-name="P66"><text:span text:style-name="T26">四、聲明事項：</text:span><text:span text:style-name="T47">(</text:span><text:span text:style-name="T49">不須</text:span><text:span text:style-name="T43">填寫的部分可自行刪除）</text:span></text:p>
      <text:p text:style-name="P68"><text:span text:style-name="T13"><text:s text:c="3"/></text:span><text:span text:style-name="T5"><text:s/></text:span><text:span text:style-name="T76">本案符合優惠期相關規定：</text:span><text:span text:style-name="T77">(請載明公開事由、事實發生日期、並檢送相關公開證明文件)</text:span><text:span text:style-name="T78"> </text:span></text:p>
      <text:p text:style-name="P61"><text:span text:style-name="T19"><text:s text:c="3"/></text:span><text:span text:style-name="T17"><text:s/></text:span><text:span text:style-name="T5">本案不援用原申請案之優先權主張</text:span><text:span text:style-name="T17">：</text:span><text:span text:style-name="T55">(如未勾選者，表示援用原申請案之優先權主張)</text:span></text:p>
      <text:p text:style-name="P62"><text:span text:style-name="T13"><text:s text:c="3"/></text:span><text:span text:style-name="T5"><text:s/></text:span><text:span text:style-name="T76">本案</text:span><text:span text:style-name="T5">援用原申請案就相同創作於申請日同日，另申請發明專利之聲明</text:span></text:p>
      <text:p text:style-name="P83"/>
      <text:p text:style-name="P84"><text:span text:style-name="T29">五、申請規費</text:span><text:span text:style-name="T29">:</text:span></text:p>
      <text:p text:style-name="P63"><text:span text:style-name="T5">摘要：( <text:s text:c="3"/>)頁，說明書：（</text:span><text:span text:style-name="T5"> <text:s text:c="3"/></text:span><text:span text:style-name="T5">）頁，申請專利範圍：</text:span><text:span text:style-name="T5">( <text:s text:c="3"/>)</text:span><text:span text:style-name="T5">頁，圖式：（</text:span><text:span text:style-name="T5"> <text:s text:c="3"/></text:span><text:span text:style-name="T5">）頁，合計共（</text:span><text:span text:style-name="T5"> <text:s text:c="6"/></text:span><text:span text:style-name="T5">）頁。</text:span></text:p>
      <text:p text:style-name="P63"><text:span text:style-name="T8">申請專利範圍之請求項共</text:span><text:span text:style-name="T5">（</text:span><text:span text:style-name="T5"> <text:s text:c="3"/></text:span><text:span text:style-name="T5">）</text:span><text:span text:style-name="T8">項，圖式共( <text:s text:c="3"/>)圖。</text:span></text:p>
      <text:p text:style-name="P67"><text:span text:style-name="T7"><text:s text:c="3"/></text:span><text:span text:style-name="T56">規費：</text:span><text:span text:style-name="T57">新臺幣3000元整。</text:span></text:p>
      <text:p text:style-name="P10"/>
      <text:p text:style-name="P69"><text:span text:style-name="T27">六、外文本種類及頁數：</text:span><text:span text:style-name="T49">(不須填寫的部分可自行刪除）</text:span></text:p>
      <text:p text:style-name="P72"><text:span text:style-name="T38">外文本種類：</text:span><text:span text:style-name="T39"> <text:s text:c="2"/></text:span><text:span text:style-name="T38"><text:s/>日文 </text:span><text:span text:style-name="T39"><text:s text:c="3"/></text:span><text:span text:style-name="T38"><text:s/>英文 <text:s/></text:span><text:span text:style-name="T39"><text:s text:c="3"/></text:span><text:span text:style-name="T38"><text:s/>德文 </text:span><text:span text:style-name="T39"><text:s text:c="3"/></text:span><text:span text:style-name="T38"><text:s/>韓文 </text:span><text:span text:style-name="T39"><text:s text:c="3"/></text:span><text:span text:style-name="T38"><text:s/>法文 </text:span><text:span text:style-name="T39"><text:s text:c="3"/></text:span><text:span text:style-name="T38"><text:s/>俄文</text:span></text:p>
      <text:p text:style-name="P73"><text:span text:style-name="T38"><text:s/></text:span><text:span text:style-name="T39"><text:s text:c="3"/></text:span><text:span text:style-name="T38">　葡萄牙文 </text:span><text:span text:style-name="T39"><text:s text:c="3"/></text:span><text:span text:style-name="T38"><text:s/>西班牙文 </text:span><text:span text:style-name="T39"><text:s text:c="3"/></text:span><text:span text:style-name="T38"><text:s/>阿拉伯文 </text:span></text:p>
      <text:p text:style-name="P42">外文本頁數：外文摘要、說明書及申請專利範圍共( <text:s text:c="2"/>)頁，圖式( <text:s text:c="3"/>)頁，合 </text:p>
      <text:p text:style-name="P43">計共( <text:s text:c="3"/>)頁。</text:p>
      <text:p text:style-name="P40"><text:soft-page-break/><text:tab/></text:p>
      <text:p text:style-name="P79"><text:span text:style-name="T31">七、附送書件</text:span><text:span text:style-name="T31">:</text:span><text:span text:style-name="T47"> (</text:span><text:span text:style-name="T49">不須</text:span><text:span text:style-name="T43">填寫的部分可自行刪除）</text:span></text:p>
      <text:p text:style-name="P74"><text:span text:style-name="T39"><text:s text:c="3"/></text:span><text:span text:style-name="T38">1、</text:span><text:span text:style-name="T38">摘要</text:span><text:span text:style-name="T38">1份。</text:span></text:p>
      <text:p text:style-name="P75"><text:span text:style-name="T39"><text:s text:c="3"/></text:span><text:span text:style-name="T38">2、</text:span><text:span text:style-name="T38">說明書1份。</text:span></text:p>
      <text:p text:style-name="P75"><text:span text:style-name="T39"><text:s text:c="3"/></text:span><text:span text:style-name="T38">3、申請專利範圍1份。</text:span></text:p>
      <text:p text:style-name="P75"><text:span text:style-name="T39"><text:s text:c="3"/></text:span><text:span text:style-name="T38">4、</text:span><text:span text:style-name="T38">圖式</text:span><text:span text:style-name="T38">1</text:span><text:span text:style-name="T38">份。</text:span></text:p>
      <text:p text:style-name="P75"><text:span text:style-name="T39"><text:s text:c="3"/></text:span><text:span text:style-name="T38">5</text:span><text:span text:style-name="T38">、委任書1份。</text:span></text:p>
      <text:p text:style-name="P75"><text:span text:style-name="T39"><text:s text:c="3"/></text:span><text:span text:style-name="T38">6</text:span><text:span text:style-name="T38">、</text:span><text:span text:style-name="T38">優惠期證明文件1份。</text:span></text:p>
      <text:p text:style-name="P76"><text:span text:style-name="T45"><text:s/></text:span><text:span text:style-name="T39"><text:s text:c="2"/></text:span><text:span text:style-name="T38">7</text:span><text:span text:style-name="T38">、</text:span><text:span text:style-name="T38">有影響國家安全之虞之申請案，其證明文件正本1份。</text:span></text:p>
      <text:p text:style-name="P77"><text:span text:style-name="T39"><text:s/></text:span><text:span text:style-name="T39"><text:s text:c="2"/></text:span><text:span text:style-name="T38">8、本分割申請案之說明書未完全援用原申請案申請時之說明書：</text:span></text:p>
      <text:p text:style-name="P78"><text:span text:style-name="T39"><text:s text:c="3"/></text:span><text:span text:style-name="T38">說明書內容差異部分之說明：</text:span></text:p>
      <text:p text:style-name="P78"><text:span text:style-name="T39"><text:s/></text:span><text:span text:style-name="T39"><text:s text:c="2"/></text:span><text:span text:style-name="T38">說明書內容差異部分之劃線頁1份。</text:span></text:p>
      <text:p text:style-name="P75"><text:span text:style-name="T39"><text:s text:c="3"/></text:span><text:span text:style-name="T38">9</text:span><text:span text:style-name="T38">、其他：</text:span></text:p>
      <text:p text:style-name="P24"/>
      <text:p text:style-name="P81"><text:span text:style-name="T34">八、個人資料保護注意事項：</text:span></text:p>
      <text:p text:style-name="P25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</text:p>
      <text:p text:style-name="P26">印。</text:p>
      <text:p text:style-name="P27"/>
      <text:p text:style-name="P41"/>
      <text:p text:style-name="P44">新型摘要</text:p>
      <text:p text:style-name="P70"><text:span text:style-name="T20">【新型名稱】</text:span><text:span text:style-name="T17">（中文</text:span><text:span text:style-name="T17">/</text:span><text:span text:style-name="T17">英文）</text:span><text:span text:style-name="T60"> </text:span><text:span text:style-name="T20"><text:s/></text:span></text:p>
      <text:p text:style-name="P32"/>
      <text:p text:style-name="P59"><text:span text:style-name="T20">【中文】</text:span><text:span text:style-name="T8">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9"><text:span text:style-name="T8">【</text:span><text:span text:style-name="T20">英文】</text:span><text:span text:style-name="T8"> <text:s/></text:span></text:p>
      <text:p text:style-name="P12"/>
      <text:p text:style-name="P12"/>
      <text:p text:style-name="P12"/>
      <text:p text:style-name="P14"/>
      <text:p text:style-name="P14"/>
      <text:p text:style-name="P60"><text:span text:style-name="T8">【</text:span><text:span text:style-name="T20">代表圖</text:span><text:span text:style-name="T8">】</text:span></text:p>
      <text:p text:style-name="P13">【本案指定代表圖】：第（ <text:s text:c="3"/>）圖。</text:p>
      <text:p text:style-name="P13">【本代表圖之符號簡單說明】：</text:p>
      <text:p text:style-name="P80"><text:tab/></text:p>
      <text:p text:style-name="P31"/>
      <text:p text:style-name="P28"/>
      <text:p text:style-name="P28"/>
      <text:p text:style-name="P27"/>
      <text:p text:style-name="P14"><text:s/></text:p>
      <text:p text:style-name="P47">新型專利說明書</text:p>
      <text:p text:style-name="P2">（本說明書格式、順序，請勿任意更動）</text:p>
      <text:p text:style-name="P64"><text:span text:style-name="T20">【新型名稱】</text:span><text:span text:style-name="T17">（中文</text:span><text:span text:style-name="T17">/</text:span><text:span text:style-name="T17">英文） </text:span><text:span text:style-name="T60"><text:s/></text:span></text:p>
      <text:p text:style-name="P36"/>
      <text:p text:style-name="P33">【技術領域】</text:p>
      <text:list xml:id="list4260462158" text:style-name="WW8Num3">
        <text:list-item>
          <text:p text:style-name="P34"/>
        </text:list-item>
      </text:list>
      <text:p text:style-name="P71"><text:span text:style-name="T20">【先前技術】 </text:span><text:span text:style-name="T8"><text:s/></text:span></text:p>
      <text:list xml:id="list152644739133822" text:continue-numbering="true" text:style-name="WW8Num3">
        <text:list-item>
          <text:p text:style-name="P11"/>
        </text:list-item>
      </text:list>
      <text:p text:style-name="P35">【新型內容】</text:p>
      <text:list xml:id="list152644483429020" text:continue-numbering="true" text:style-name="WW8Num3">
        <text:list-item>
          <text:p text:style-name="P34"/>
        </text:list-item>
      </text:list>
      <text:p text:style-name="P35">【圖式簡單說明】</text:p>
      <text:list xml:id="list152644314359113" text:continue-numbering="true" text:style-name="WW8Num3">
        <text:list-item>
          <text:p text:style-name="P37"/>
        </text:list-item>
      </text:list>
      <text:p text:style-name="P35">【實施方式】</text:p>
      <text:list xml:id="list152643911335280" text:continue-numbering="true" text:style-name="WW8Num3">
        <text:list-item>
          <text:p text:style-name="P37"/>
        </text:list-item>
      </text:list>
      <text:p text:style-name="P35">【符號說明】</text:p>
      <text:list xml:id="list152643320352455" text:continue-numbering="true" text:style-name="WW8Num3">
        <text:list-item>
          <text:p text:style-name="P37"/>
        </text:list-item>
      </text:list>
      <text:p text:style-name="P29"/>
      <text:p text:style-name="P29"/>
      <text:p text:style-name="P29"/>
      <text:p text:style-name="P29"/>
      <text:p text:style-name="P28"/>
      <text:p text:style-name="P45">申請專利範圍</text:p>
      <text:p text:style-name="P12">【請求項1】</text:p>
      <text:p text:style-name="P46">圖式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0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788cm" fo:text-indent="-0.847cm" fo:margin-left="0.78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635cm" fo:text-indent="-0.847cm" fo:margin-left="1.63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482cm" fo:text-indent="-0.847cm" fo:margin-left="2.48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3.328cm" fo:text-indent="-0.847cm" fo:margin-left="3.32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175cm" fo:text-indent="-0.847cm" fo:margin-left="4.17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022cm" fo:text-indent="-0.847cm" fo:margin-left="5.02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5.868cm" fo:text-indent="-0.847cm" fo:margin-left="5.8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 style:next-style-name="轉換_20_2">
      <style:footer>
        <text:p text:style-name="MP1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MP1"><draw:frame draw:style-name="Mfr1" draw:name="外框4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外框6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型專利分割申請書</dc:title>
    <dc:subject>新型專利分割申請書</dc:subject>
    <meta:keyword>新型專利分割</meta:keyword>
    <meta:initial-creator>智慧財產局</meta:initial-creator>
    <meta:creation-date>2023-03-25T14:45:00</meta:creation-date>
    <dc:date>2023-04-18T15:26:42.474000000</dc:date>
    <meta:print-date>2018-03-28T11:40:00</meta:print-date>
    <meta:editing-cycles>4</meta:editing-cycles>
    <meta:generator>LibreOffice/7.2.7.2$Windows_X86_64 LibreOffice_project/8d71d29d553c0f7dcbfa38fbfda25ee34cce99a2</meta:generator>
    <meta:editing-duration>PT4M1S</meta:editing-duration>
    <meta:document-statistic meta:table-count="3" meta:image-count="0" meta:object-count="0" meta:page-count="11" meta:paragraph-count="110" meta:word-count="1132" meta:character-count="1542" meta:non-whitespace-character-count="1191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