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line-height="0.706cm" fo:text-align="center" style:justify-single-word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4" style:family="paragraph" style:parent-style-name="Footer">
      <style:paragraph-properties fo:margin-top="0.291cm" fo:margin-bottom="0cm" style:contextual-spacing="false" fo:line-height="0.564cm" fo:text-align="justify" style:justify-single-word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</style:style>
    <style:style style:name="P6" style:family="paragraph" style:parent-style-name="Standard">
      <style:paragraph-properties fo:margin-top="0.291cm" fo:margin-bottom="0cm" style:contextual-spacing="false" fo:line-height="0.564cm" style:snap-to-layout-grid="false"/>
    </style:style>
    <style:style style:name="P7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style:font-name="新細明體1" fo:font-size="14pt" style:font-size-asian="14pt" style:font-name-complex="新細明體1" style:font-weight-complex="bold"/>
    </style:style>
    <style:style style:name="P8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1" fo:font-size="14pt" style:font-size-asian="14pt" style:font-name-complex="新細明體1" style:font-weight-complex="bold"/>
    </style:style>
    <style:style style:name="P9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1" fo:font-size="14pt" style:font-size-asian="14pt" style:font-name-complex="新細明體1" style:font-weight-complex="bold"/>
    </style:style>
    <style:style style:name="P10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11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12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13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P14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 style:font-weight-complex="bold"/>
    </style:style>
    <style:style style:name="P15" style:family="paragraph" style:parent-style-name="Standard">
      <style:paragraph-properties fo:margin-top="0.291cm" fo:margin-bottom="0cm" style:contextual-spacing="false" fo:line-height="0.847cm" style:snap-to-layout-grid="false"/>
      <style:text-properties fo:color="#000000" loext:opacity="100%" style:font-name="新細明體1" fo:font-size="14pt" style:font-size-asian="14pt" style:font-name-complex="新細明體1"/>
    </style:style>
    <style:style style:name="P16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fo:color="#000000" loext:opacity="100%" style:font-name="新細明體1" fo:font-size="14pt" fo:background-color="#ffffff" style:font-size-asian="14pt" style:font-name-complex="新細明體1"/>
    </style:style>
    <style:style style:name="P17" style:family="paragraph" style:parent-style-name="Standard">
      <style:paragraph-properties fo:margin-left="10.156cm" fo:margin-right="0cm" fo:margin-top="0.291cm" fo:margin-bottom="0.291cm" style:contextual-spacing="false" fo:text-align="justify" style:justify-single-word="false" fo:text-indent="-10.16cm" style:auto-text-indent="false" style:snap-to-layout-grid="false"/>
      <style:text-properties fo:color="#000000" loext:opacity="100%" style:font-name="新細明體1" fo:background-color="#ffffff" style:font-name-complex="新細明體1" style:font-weight-complex="bold"/>
    </style:style>
    <style:style style:name="P18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20" style:family="paragraph" style:parent-style-name="Standard">
      <style:paragraph-properties fo:margin-left="-0.004cm" fo:margin-right="0cm" fo:margin-top="0.291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新細明體1" fo:font-size="18pt" style:font-size-asian="18pt" style:font-name-complex="新細明體1" style:font-size-complex="10pt" style:font-weight-complex="bold"/>
    </style:style>
    <style:style style:name="P21" style:family="paragraph" style:parent-style-name="註解文字">
      <style:paragraph-properties fo:margin-left="0.953cm" fo:margin-right="0cm" fo:line-height="0.706cm" fo:text-align="justify" style:justify-single-word="false" fo:text-indent="-0.318cm" style:auto-text-indent="false"/>
      <style:text-properties fo:color="#000000" loext:opacity="100%" style:font-name="新細明體1" fo:font-size="10pt" style:font-size-asian="10pt" style:font-name-complex="新細明體1"/>
    </style:style>
    <style:style style:name="P22" style:family="paragraph" style:parent-style-name="Standard">
      <style:paragraph-properties fo:line-height="0.035cm" style:snap-to-layout-grid="false"/>
    </style:style>
    <style:style style:name="P23" style:family="paragraph" style:parent-style-name="Standard">
      <style:paragraph-properties fo:margin-left="3.493cm" fo:margin-right="0cm" fo:line-height="0.847cm" fo:text-indent="-3.493cm" style:auto-text-indent="false" style:snap-to-layout-grid="false"/>
    </style:style>
    <style:style style:name="P24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47cm" fo:text-indent="5.927cm" style:auto-text-indent="false" style:snap-to-layout-grid="false"/>
    </style:style>
    <style:style style:name="P26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27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8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30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635cm" fo:margin-right="0cm" fo:line-height="0.882cm" fo:text-indent="0cm" style:auto-text-indent="false" style:snap-to-layout-grid="false"/>
    </style:style>
    <style:style style:name="P32" style:family="paragraph" style:parent-style-name="Standard">
      <style:paragraph-properties fo:margin-left="0.817cm" fo:margin-right="0cm" fo:margin-top="0.088cm" fo:margin-bottom="0cm" style:contextual-spacing="false" fo:line-height="0.882cm" fo:text-indent="-0.067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82cm" fo:text-indent="0.635cm" style:auto-text-indent="false" style:snap-to-layout-grid="false"/>
    </style:style>
    <style:style style:name="P34" style:family="paragraph" style:parent-style-name="Text_20_body_20_indent">
      <style:paragraph-properties fo:margin-left="0cm" fo:margin-right="0.09cm" fo:margin-top="0.291cm" fo:margin-bottom="0cm" style:contextual-spacing="false" fo:line-height="0.882cm" fo:text-align="start" style:justify-single-word="false" fo:text-indent="0cm" style:auto-text-indent="false" style:snap-to-layout-grid="false"/>
    </style:style>
    <style:style style:name="P35" style:family="paragraph" style:parent-style-name="註解文字">
      <style:paragraph-properties fo:margin-left="0.817cm" fo:margin-right="0cm" fo:line-height="0.882cm" fo:text-align="justify" style:justify-single-word="false" fo:text-indent="-0.067cm" style:auto-text-indent="false"/>
    </style:style>
    <style:style style:name="P36" style:family="paragraph" style:parent-style-name="註解文字">
      <style:paragraph-properties fo:margin-left="0.817cm" fo:margin-right="0cm" fo:line-height="0.882cm" fo:text-align="justify" style:justify-single-word="false" fo:text-indent="-0.067cm" style:auto-text-indent="false">
        <style:tab-stops>
          <style:tab-stop style:position="10.428cm"/>
        </style:tab-stops>
      </style:paragraph-properties>
    </style:style>
    <style:style style:name="P37" style:family="paragraph" style:parent-style-name="Standard" style:master-page-name="Standard">
      <style:paragraph-properties fo:line-height="1.058cm" fo:text-align="center" style:justify-single-word="false" style:page-number="1">
        <style:tab-stops>
          <style:tab-stop style:position="2.54cm"/>
        </style:tab-stops>
      </style:paragraph-properties>
      <style:text-properties fo:color="#000000" loext:opacity="100%" style:font-name="新細明體1" fo:font-size="26pt" fo:letter-spacing="0.039cm" style:font-size-asian="26pt" style:font-name-complex="新細明體1"/>
    </style:style>
    <style:style style:name="P38" style:family="paragraph" style:parent-style-name="註解文字">
      <style:paragraph-properties fo:margin-left="0.953cm" fo:margin-right="0cm" fo:line-height="0.706cm" fo:text-align="justify" style:justify-single-word="false" fo:text-indent="-0.318cm" style:auto-text-indent="false"/>
      <style:text-properties fo:color="#000000" loext:opacity="100%" style:font-name="新細明體1" fo:font-size="10pt" style:font-size-asian="10pt" style:font-name-complex="新細明體1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weight-complex="bold"/>
    </style:style>
    <style:style style:name="T3" style:family="text">
      <style:text-properties style:font-name="新細明體1" style:font-name-complex="新細明體1" loext:padding="0cm" loext:border="0.51pt solid #000000" loext:shadow="#000000 0.028cm 0.028cm"/>
    </style:style>
    <style:style style:name="T4" style:family="text">
      <style:text-properties style:font-name="新細明體1" fo:font-size="14pt" style:font-size-asian="14pt" style:font-name-complex="新細明體1"/>
    </style:style>
    <style:style style:name="T5" style:family="text">
      <style:text-properties style:font-name="新細明體1" fo:font-size="14pt" style:font-size-asian="14pt" style:font-name-complex="新細明體1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T7" style:family="text">
      <style:text-properties style:font-name="新細明體1" fo:font-weight="bold" style:font-weight-asian="bold" style:font-name-complex="新細明體1" loext:padding="0cm" loext:border="0.51pt solid #000000" loext:shadow="#000000 0.028cm 0.028cm"/>
    </style:style>
    <style:style style:name="T8" style:family="text">
      <style:text-properties fo:color="#000000" loext:opacity="100%" style:font-name="新細明體1" fo:letter-spacing="0.039cm" style:font-name-complex="新細明體1"/>
    </style:style>
    <style:style style:name="T9" style:family="text">
      <style:text-properties fo:color="#000000" loext:opacity="100%" style:font-name="新細明體1" style:font-name-complex="新細明體1"/>
    </style:style>
    <style:style style:name="T10" style:family="text">
      <style:text-properties fo:color="#000000" loext:opacity="100%" style:font-name="新細明體1" style:font-name-complex="新細明體1" style:font-size-complex="14pt" loext:padding="0cm" loext:border="0.51pt solid #000000" loext:shadow="#000000 0.028cm 0.028cm"/>
    </style:style>
    <style:style style:name="T11" style:family="text">
      <style:text-properties fo:color="#000000" loext:opacity="100%" style:font-name="新細明體1" fo:font-size="14pt" style:font-size-asian="14pt" style:font-name-complex="新細明體1"/>
    </style:style>
    <style:style style:name="T12" style:family="text">
      <style:text-properties fo:color="#000000" loext:opacity="100%" style:font-name="新細明體1" fo:font-size="14pt" style:font-size-asian="14pt" style:font-name-complex="新細明體1" style:font-weight-complex="bold"/>
    </style:style>
    <style:style style:name="T13" style:family="text">
      <style:text-properties fo:color="#000000" loext:opacity="100%" style:font-name="新細明體1" fo:font-size="14pt" fo:background-color="#ffffff" loext:char-shading-value="0" style:font-size-asian="14pt" style:font-name-complex="新細明體1"/>
    </style:style>
    <style:style style:name="T14" style:family="text">
      <style:text-properties fo:color="#000000" loext:opacity="100%" style:font-name="新細明體1" fo:font-size="14pt" style:font-name-asian="新細明體1" style:font-size-asian="14pt" style:font-name-complex="新細明體1"/>
    </style:style>
    <style:style style:name="T15" style:family="text">
      <style:text-properties fo:color="#000000" loext:opacity="100%" style:font-name="新細明體1" fo:font-size="18pt" style:font-size-asian="18pt" style:font-name-complex="新細明體1"/>
    </style:style>
    <style:style style:name="T16" style:family="text">
      <style:text-properties fo:color="#000000" loext:opacity="100%" style:font-name="新細明體1" fo:font-size="18pt" fo:background-color="#ffffff" loext:char-shading-value="0" style:font-size-asian="18pt" style:font-name-complex="新細明體1" style:font-weight-complex="bold"/>
    </style:style>
    <style:style style:name="T17" style:family="text">
      <style:text-properties fo:color="#000000" loext:opacity="100%" style:font-name="新細明體1" fo:font-size="18pt" fo:background-color="#ffffff" loext:char-shading-value="0" style:font-name-asian="新細明體1" style:font-size-asian="18pt" style:font-name-complex="新細明體1" style:font-weight-complex="bold"/>
    </style:style>
    <style:style style:name="T18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19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專利權信託登記申請書</text:p>
      <text:p text:style-name="P2"><text:span text:style-name="T8">（本申請書格式、順序，請勿任意更動；</text:span><text:span text:style-name="T9">□ 請以ν表示）</text:span></text:p>
      <text:p text:style-name="P4"><text:span text:style-name="T12">申請案號： <text:s text:c="9"/></text:span></text:p>
      <text:p text:style-name="P22"><text:span text:style-name="T12"><text:s text:c="4"/></text:span></text:p>
      <text:p text:style-name="P14"><text:s/></text:p>
      <text:p text:style-name="P5"><text:span text:style-name="T2">專利證書號數：</text:span><text:span text:style-name="T3"> <text:s text:c="3"/></text:span><draw:line text:anchor-type="char" draw:z-index="7" draw:name="形狀1" draw:style-name="gr1" draw:text-style-name="P39" svg:x1="8.844cm" svg:y1="0.039cm" svg:x2="15.573cm" svg:y2="0.039cm"><text:p/></draw:line><text:span text:style-name="T1">發明 </text:span><text:span text:style-name="T3"><text:s text:c="4"/></text:span><text:span text:style-name="T1">新型 </text:span><text:span text:style-name="T3"><text:s text:c="4"/></text:span><text:span text:style-name="T1">設計/衍生設計 第 <text:s text:c="5"/>號</text:span></text:p>
      <text:p text:style-name="P6"><draw:line text:anchor-type="char" draw:z-index="6" draw:name="形狀2" draw:style-name="gr1" draw:text-style-name="P39" svg:x1="2.884cm" svg:y1="0.171cm" svg:x2="5.191cm" svg:y2="0.171cm"><text:p/></draw:line><draw:line text:anchor-type="char" draw:z-index="5" draw:name="形狀3" draw:style-name="gr1" draw:text-style-name="P39" svg:x1="2.884cm" svg:y1="0.171cm" svg:x2="5.383cm" svg:y2="0.171cm"><text:p/></draw:line><draw:line text:anchor-type="char" draw:z-index="4" draw:name="形狀4" draw:style-name="gr1" draw:text-style-name="P39" svg:x1="2.692cm" svg:y1="0.171cm" svg:x2="16.727cm" svg:y2="0.171cm"><text:p/></draw:line><text:span text:style-name="T2">申請登記事項：</text:span><text:span text:style-name="T3"> <text:s text:c="3"/></text:span><text:span text:style-name="T2">信託登記</text:span><text:span text:style-name="T1">17004 </text:span><text:span text:style-name="T3"><text:s text:c="4"/></text:span><text:span text:style-name="T2">信託塗銷登記</text:span><text:span text:style-name="T1">17006 </text:span><text:span text:style-name="T3"><text:s text:c="4"/></text:span><text:span text:style-name="T2">信託變更登記</text:span><text:span text:style-name="T1">17008</text:span></text:p>
      <text:p text:style-name="P6"><text:span text:style-name="T2"><text:s text:c="14"/></text:span><text:span text:style-name="T3"><text:s text:c="4"/></text:span><text:span text:style-name="T2">信託歸屬登記</text:span><text:span text:style-name="T1">17010</text:span></text:p>
      <text:p text:style-name="P23"><text:span text:style-name="T5">申請證書形式</text:span><text:span text:style-name="T2">(請擇一勾選)</text:span><text:span text:style-name="T5">：</text:span><text:span text:style-name="T7"> <text:s text:c="3"/></text:span><text:span text:style-name="T5">電子證書 <text:s/></text:span><text:span text:style-name="T3"><text:s text:c="4"/></text:span><text:span text:style-name="T5">紙本證書</text:span></text:p>
      <text:p text:style-name="P24"><text:span text:style-name="T1">同時辦理事項：變更專利權人之</text:span><text:span text:style-name="T3"> <text:s text:c="3"/></text:span><text:span text:style-name="T1">地址 </text:span><text:span text:style-name="T3"><text:s text:c="4"/></text:span><text:span text:style-name="T1">代理人 </text:span><text:span text:style-name="T3"><text:s text:c="4"/></text:span><text:span text:style-name="T1">代表人 </text:span><text:span text:style-name="T3"><text:s text:c="4"/></text:span><text:span text:style-name="T1">姓名或名稱</text:span></text:p>
      <text:p text:style-name="P25"><text:span text:style-name="T3"><text:s text:c="4"/></text:span><text:span text:style-name="T1">簽章 </text:span></text:p>
      <text:p text:style-name="P17"/>
      <text:p text:style-name="P26"><text:span text:style-name="T16">一、申請人：</text:span><text:span text:style-name="T11">（簽章）</text:span></text:p>
      <text:p text:style-name="P15"/>
      <text:p text:style-name="P26"><text:span text:style-name="T16">二、受託人：</text:span><text:span text:style-name="T13">（共 <text:s text:c="3"/>人）　　</text:span></text:p>
      <text:p text:style-name="P28"><text:span text:style-name="T4">姓名或名稱：(中文/英文) <text:s text:c="10"/></text:span><text:span text:style-name="T5">ID</text:span><text:span text:style-name="T4">：</text:span><text:span text:style-name="T5"> </text:span></text:p>
      <text:p text:style-name="P7"/>
      <text:p text:style-name="P29"><text:span text:style-name="T4">代表人：(中文/英文) </text:span></text:p>
      <text:p text:style-name="P29"><text:span text:style-name="T4">住居所或營業所地址：(中文/英文) </text:span></text:p>
      <text:p text:style-name="P10"/>
      <text:p text:style-name="P30"><text:span text:style-name="T4">國籍：(中文/英文) </text:span></text:p>
      <text:p text:style-name="P11">電話及分機： </text:p>
      <text:p text:style-name="P18"/>
      <text:p text:style-name="P33"><text:span text:style-name="T18">◎</text:span><text:span text:style-name="T15">代理人：</text:span><text:span text:style-name="T19">（多位代理人時，應將本欄位完整複製後依序填寫）</text:span></text:p>
      <text:p text:style-name="P31"><text:span text:style-name="T4">姓名：（蓋章） <text:s text:c="3"/></text:span><text:span text:style-name="T5">ID</text:span><text:span text:style-name="T4">： </text:span></text:p>
      <text:p text:style-name="P8"/>
      <text:p text:style-name="P31"><text:span text:style-name="T4">證書字號： </text:span></text:p>
      <text:p text:style-name="P12">地址： </text:p>
      <text:p text:style-name="P12"><text:soft-page-break/>聯絡電話及分機： </text:p>
      <text:p text:style-name="P26"><text:span text:style-name="T16">三、委託人：</text:span><text:span text:style-name="T13">（共 <text:s text:c="3"/>人）</text:span></text:p>
      <text:p text:style-name="P28"><text:span text:style-name="T4">姓名或名稱：(中文/英文) <text:s text:c="10"/></text:span><text:span text:style-name="T6">ID</text:span><text:span text:style-name="T4">：</text:span><text:span text:style-name="T6"> </text:span></text:p>
      <text:p text:style-name="P13"/>
      <text:p text:style-name="P29"><text:span text:style-name="T4">代表人：(中文/英文)</text:span></text:p>
      <text:p text:style-name="P29"><text:span text:style-name="T4">住居所或營業所地址：(中文/英文) </text:span></text:p>
      <text:p text:style-name="P10"/>
      <text:p text:style-name="P30"><text:span text:style-name="T4">國籍：(中文/英文)</text:span></text:p>
      <text:p text:style-name="P10">電話及分機：</text:p>
      <text:p text:style-name="P19"/>
      <text:p text:style-name="P27"><text:span text:style-name="T18">◎</text:span><text:span text:style-name="T15">代理人：</text:span><text:span text:style-name="T19">（多位代理人時，應將本欄位完整複製後依序填寫）</text:span></text:p>
      <text:p text:style-name="P3"><text:span text:style-name="T4">姓名：（蓋章） <text:s text:c="3"/></text:span><text:span text:style-name="T5">ID</text:span><text:span text:style-name="T4">： </text:span></text:p>
      <text:p text:style-name="P9"/>
      <text:p text:style-name="P3"><text:span text:style-name="T4">證書字號： </text:span></text:p>
      <text:p text:style-name="P12">地址： </text:p>
      <text:p text:style-name="P12">聯絡電話及分機： </text:p>
      <text:p text:style-name="P16"/>
      <text:p text:style-name="P34"><text:span text:style-name="T17">四、規費：</text:span><text:span text:style-name="T14">共計新臺幣 <text:s text:c="3"/>元整。</text:span></text:p>
      <text:p text:style-name="P21">1.信託登記規費新臺幣2,000元、信託塗銷登記規費新臺幣2,000元、信託歸屬登記規費新臺幣2,000元。信託變更登記規費新臺幣300元。</text:p>
      <text:p text:style-name="P21">2.同時辦理變更登記事項者，除變更地址、代表人外，應另檢附變更規費新臺幣300元及相關證明文件。</text:p>
      <text:p text:style-name="P20">五、附送書件：</text:p>
      <text:p text:style-name="P35"><text:span text:style-name="T10"><text:s text:c="4"/></text:span><text:span text:style-name="T11">信託登記：信託契約或證明文件1份。 </text:span></text:p>
      <text:p text:style-name="P35"><text:span text:style-name="T10"><text:s text:c="4"/></text:span><text:span text:style-name="T11">信託塗銷登記：信託契約或信託關係消滅證明文件1份。 </text:span></text:p>
      <text:p text:style-name="P35"><text:span text:style-name="T10"><text:s text:c="4"/></text:span><text:span text:style-name="T11">信託變更登記：變更證明文件1份。</text:span></text:p>
      <text:p text:style-name="P35"><text:span text:style-name="T10"><text:s text:c="4"/></text:span><text:span text:style-name="T11">信託歸屬登記：信託契約或信託歸屬證明文件1份。</text:span></text:p>
      <text:p text:style-name="P36"><text:span text:style-name="T10"><text:s text:c="4"/></text:span><text:span text:style-name="T4">共有人信託其應有部分時，其他共有人之同意書1份。</text:span></text:p>
      <text:p text:style-name="P35"><text:span text:style-name="T10"><text:s text:c="4"/></text:span><text:span text:style-name="T11">委任書1份。</text:span></text:p>
      <text:p text:style-name="P32"><text:span text:style-name="T10"><text:s text:c="4"/></text:span><text:span text:style-name="T11">其他</text:span><text:span text:style-name="T9">(請寫明)</text:span><text:span text:style-name="T1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1cm" fo:margin-left="0cm" fo:margin-right="0cm" fo:margin-top="1.4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2.503cm" svg:y="0.196cm" draw:z-index="3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/>
    <meta:keyword/>
    <meta:initial-creator>經濟部智慧財產局</meta:initial-creator>
    <meta:creation-date>2012-11-01T11:51:00</meta:creation-date>
    <dc:date>2022-12-06T14:44:07.779000000</dc:date>
    <meta:print-date>2012-11-26T15:39:00</meta:print-date>
    <meta:editing-cycles>23</meta:editing-cycles>
    <meta:editing-duration>PT9M57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6" meta:word-count="638" meta:character-count="868" meta:non-whitespace-character-count="676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