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全真中圓體" svg:font-family="全真中圓體, 新細明體" style:font-family-generic="moder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margin-top="0.291cm" fo:margin-bottom="0cm" style:contextual-spacing="false" fo:line-height="0.564cm" fo:text-align="justify" style:justify-single-word="false" style:snap-to-layout-grid="false"/>
      <style:text-properties style:font-name="新細明體" fo:font-size="14pt" style:font-size-asian="14pt" style:font-name-complex="新細明體" style:font-weight-complex="bold"/>
    </style:style>
    <style:style style:name="P3" style:family="paragraph" style:parent-style-name="Standard">
      <style:paragraph-properties fo:margin-left="0.631cm" fo:margin-right="0cm" fo:text-indent="0cm" style:auto-text-indent="false" style:snap-to-layout-grid="false"/>
      <style:text-properties style:font-name="新細明體" fo:font-size="14pt" style:font-size-asian="14pt" style:font-name-complex="新細明體" style:font-weight-complex="bold"/>
    </style:style>
    <style:style style:name="P4" style:family="paragraph" style:parent-style-name="Standard">
      <style:paragraph-properties fo:margin-left="0.635cm" fo:margin-right="0cm" fo:text-indent="0cm" style:auto-text-indent="false" style:snap-to-layout-grid="false"/>
      <style:text-properties style:font-name="新細明體" fo:font-size="14pt" style:font-size-asian="14pt" style:font-name-complex="新細明體" style:font-weight-complex="bold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6" style:family="paragraph" style:parent-style-name="Standard">
      <style:paragraph-properties fo:margin-left="0.635cm" fo:margin-right="0cm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7" style:family="paragraph" style:parent-style-name="Standard">
      <style:paragraph-properties fo:margin-left="-0.004cm" fo:margin-right="0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新細明體" fo:font-size="18pt" style:font-size-asian="18pt" style:font-name-complex="新細明體" style:font-size-complex="10pt" style:font-weight-complex="bold"/>
    </style:style>
    <style:style style:name="P8" style:family="paragraph" style:parent-style-name="註解文字">
      <style:paragraph-properties fo:margin-left="0.998cm" fo:margin-right="0cm" fo:line-height="0.529cm" fo:text-align="justify" style:justify-single-word="false" fo:text-indent="-0.363cm" style:auto-text-indent="false" style:snap-to-layout-grid="false"/>
      <style:text-properties style:font-name="新細明體" fo:font-size="10pt" style:font-size-asian="10pt" style:font-name-complex="新細明體"/>
    </style:style>
    <style:style style:name="P9" style:family="paragraph" style:parent-style-name="註解文字">
      <style:paragraph-properties fo:margin-left="0.635cm" fo:margin-right="0cm" fo:line-height="0.529cm" fo:text-align="justify" style:justify-single-word="false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10" style:family="paragraph" style:parent-style-name="註解文字">
      <style:paragraph-properties fo:margin-left="0.635cm" fo:margin-right="0cm" fo:text-align="justify" style:justify-single-word="false" fo:text-indent="0cm" style:auto-text-indent="false" style:snap-to-layout-grid="false"/>
      <style:text-properties style:font-name="新細明體" fo:font-size="9pt" style:font-size-asian="9pt" style:font-name-complex="新細明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top="0.291cm" fo:margin-bottom="0.291cm" style:contextual-spacing="false" style:snap-to-layout-grid="false"/>
    </style:style>
    <style:style style:name="P13" style:family="paragraph" style:parent-style-name="Standard">
      <style:paragraph-properties fo:margin-left="0cm" fo:margin-right="0cm" fo:text-indent="0.635cm" style:auto-text-indent="false" style:snap-to-layout-grid="false"/>
    </style:style>
    <style:style style:name="P14" style:family="paragraph" style:parent-style-name="Standard">
      <style:paragraph-properties fo:margin-left="0.631cm" fo:margin-right="0cm" fo:text-indent="0cm" style:auto-text-indent="false" style:snap-to-layout-grid="false"/>
    </style:style>
    <style:style style:name="P15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16" style:family="paragraph" style:parent-style-name="Standard">
      <style:paragraph-properties fo:margin-top="0.291cm" fo:margin-bottom="0cm" style:contextual-spacing="false" fo:line-height="0.564cm" fo:text-align="justify" style:justify-single-word="false" style:snap-to-layout-grid="false"/>
    </style:style>
    <style:style style:name="P17" style:family="paragraph" style:parent-style-name="Standard">
      <style:paragraph-properties fo:margin-left="-0.004cm" fo:margin-right="0cm" fo:margin-top="0.291cm" fo:margin-bottom="0cm" style:contextual-spacing="false" fo:line-height="0.564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11.85cm" fo:margin-right="0cm" fo:margin-top="0.291cm" fo:margin-bottom="0.291cm" style:contextual-spacing="false" fo:text-align="justify" style:justify-single-word="false" fo:text-indent="-11.853cm" style:auto-text-indent="false" style:snap-to-layout-grid="false"/>
    </style:style>
    <style:style style:name="P19" style:family="paragraph" style:parent-style-name="Standard">
      <style:paragraph-properties fo:margin-left="0.817cm" fo:margin-right="0cm" fo:text-align="justify" style:justify-single-word="false" fo:text-indent="-0.318cm" style:auto-text-indent="false" style:snap-to-layout-grid="false"/>
    </style:style>
    <style:style style:name="P20" style:family="paragraph" style:parent-style-name="註解文字">
      <style:paragraph-properties fo:margin-left="0.817cm" fo:margin-right="0cm" fo:text-align="justify" style:justify-single-word="false" fo:text-indent="-0.318cm" style:auto-text-indent="false" style:snap-to-layout-grid="false"/>
    </style:style>
    <style:style style:name="P21" style:family="paragraph" style:parent-style-name="Standard">
      <style:paragraph-properties fo:margin-left="2.993cm" fo:margin-right="0cm" fo:line-height="0.847cm" fo:text-indent="-2.993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847cm" fo:text-indent="5.927cm" style:auto-text-indent="false" style:snap-to-layout-grid="false"/>
    </style:style>
    <style:style style:name="P23" style:family="paragraph" style:parent-style-name="Text_20_body_20_indent">
      <style:paragraph-properties fo:margin-left="0cm" fo:margin-right="0.09cm" fo:margin-top="0.291cm" fo:margin-bottom="0cm" style:contextual-spacing="false" fo:text-align="start" style:justify-single-word="false" fo:text-indent="0cm" style:auto-text-indent="false" style:snap-to-layout-grid="false"/>
    </style:style>
    <style:style style:name="P24" style:family="paragraph" style:parent-style-name="Standard" style:master-page-name="Standard">
      <style:paragraph-properties fo:text-align="center" style:justify-single-word="false" style:page-number="1" style:snap-to-layout-grid="false">
        <style:tab-stops>
          <style:tab-stop style:position="0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0pt" fo:letter-spacing="0.039cm" style:font-size-asian="10pt" style:font-name-complex="新細明體"/>
    </style:style>
    <style:style style:name="T2" style:family="text">
      <style:text-properties style:font-name="新細明體" fo:font-size="10pt" style:font-size-asian="10pt" style:font-name-complex="新細明體"/>
    </style:style>
    <style:style style:name="T3" style:family="text">
      <style:text-properties style:font-name="新細明體" fo:font-size="14pt" style:font-size-asian="14pt" style:font-name-complex="新細明體"/>
    </style:style>
    <style:style style:name="T4" style:family="text">
      <style:text-properties style:font-name="新細明體" fo:font-size="14pt" style:font-size-asian="14pt" style:font-name-complex="新細明體" style:font-weight-complex="bold"/>
    </style:style>
    <style:style style:name="T5" style:family="text">
      <style:text-properties style:font-name="新細明體" fo:font-size="14pt" fo:background-color="#ffffff" loext:char-shading-value="0" style:font-size-asian="14pt" style:font-name-complex="新細明體"/>
    </style:style>
    <style:style style:name="T6" style:family="text">
      <style:text-properties style:font-name="新細明體" fo:font-size="14pt" style:font-name-asian="新細明體" style:font-size-asian="14pt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 style:font-weight-complex="bold"/>
    </style:style>
    <style:style style:name="T9" style:family="text">
      <style:text-properties style:font-name="新細明體" style:font-name-complex="新細明體" loext:padding="0cm" loext:border="0.51pt solid #000000" loext:shadow="#000000 0.028cm 0.028cm"/>
    </style:style>
    <style:style style:name="T10" style:family="text">
      <style:text-properties style:font-name="新細明體" style:font-name-complex="新細明體" style:font-size-complex="14pt" loext:padding="0cm" loext:border="0.51pt solid #000000" loext:shadow="#000000 0.028cm 0.028cm"/>
    </style:style>
    <style:style style:name="T11" style:family="text">
      <style:text-properties style:font-name="新細明體" fo:font-weight="bold" style:font-weight-asian="bold" style:font-name-complex="新細明體" loext:padding="0cm" loext:border="0.51pt solid #000000" loext:shadow="#000000 0.028cm 0.028cm"/>
    </style:style>
    <style:style style:name="T12" style:family="text">
      <style:text-properties style:font-name="新細明體" fo:font-size="18pt" fo:background-color="#ffffff" loext:char-shading-value="0" style:font-size-asian="18pt" style:font-name-complex="新細明體" style:font-weight-complex="bold"/>
    </style:style>
    <style:style style:name="T13" style:family="text">
      <style:text-properties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14" style:family="text">
      <style:text-properties fo:color="#000000" loext:opacity="100%" style:font-name="新細明體" style:font-name-complex="新細明體"/>
    </style:style>
    <style:style style:name="T15" style:family="text">
      <style:text-properties fo:color="#000000" loext:opacity="100%" style:font-name="新細明體" style:font-name-complex="新細明體" loext:padding="0cm" loext:border="0.51pt solid #000000" loext:shadow="#000000 0.028cm 0.028cm"/>
    </style:style>
    <style:style style:name="T16" style:family="text">
      <style:text-properties fo:color="#000000" loext:opacity="100%" style:font-name="新細明體" fo:font-size="18pt" fo:font-weight="bold" style:font-size-asian="18pt" style:font-weight-asian="bold" style:font-name-complex="新細明體" style:font-weight-complex="bold"/>
    </style:style>
    <style:style style:name="T17" style:family="text">
      <style:text-properties fo:color="#000000" loext:opacity="100%" style:font-name="新細明體" fo:font-size="18pt" style:font-size-asian="18pt" style:font-name-complex="新細明體"/>
    </style:style>
    <style:style style:name="T18" style:family="text">
      <style:text-properties fo:color="#000000" loext:opacity="100%" style:font-name="新細明體" fo:font-size="10pt" fo:background-color="#ffffff" loext:char-shading-value="0" style:font-size-asian="10pt" style:font-name-complex="新細明體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專利證書補(換)發申請書</text:p>
      <text:p text:style-name="P11"><text:span text:style-name="T1"><text:s text:c="13"/>（本申請書格式、順序，請勿任意更動；</text:span><text:span text:style-name="T2">□ 請以ν表示）</text:span></text:p>
      <text:p text:style-name="P2">申請案號： </text:p>
      <text:p text:style-name="P2"><text:s/></text:p>
      <text:p text:style-name="P16"><draw:line text:anchor-type="char" draw:z-index="4" draw:name="形狀1" draw:style-name="gr1" draw:text-style-name="P25" svg:x1="2.884cm" svg:y1="0.171cm" svg:x2="5.191cm" svg:y2="0.171cm"><text:p/></draw:line><draw:line text:anchor-type="char" draw:z-index="3" draw:name="形狀2" draw:style-name="gr1" draw:text-style-name="P25" svg:x1="2.884cm" svg:y1="0.171cm" svg:x2="5.383cm" svg:y2="0.171cm"><text:p/></draw:line><draw:line text:anchor-type="char" draw:z-index="1" draw:name="形狀3" draw:style-name="gr1" draw:text-style-name="P25" svg:x1="2.692cm" svg:y1="0.171cm" svg:x2="16.727cm" svg:y2="0.171cm"><text:p/></draw:line><draw:line text:anchor-type="char" draw:z-index="5" draw:name="形狀4" draw:style-name="gr1" draw:text-style-name="P25" svg:x1="8.844cm" svg:y1="0.039cm" svg:x2="15.573cm" svg:y2="0.039cm"><text:p/></draw:line><text:span text:style-name="T8">專利證書號數： </text:span><text:span text:style-name="T9"><text:s text:c="4"/></text:span><draw:line text:anchor-type="char" draw:z-index="8" draw:name="形狀5" draw:style-name="gr1" draw:text-style-name="P25" svg:x1="2.884cm" svg:y1="0.171cm" svg:x2="5.191cm" svg:y2="0.171cm"><text:p/></draw:line><draw:line text:anchor-type="char" draw:z-index="7" draw:name="形狀6" draw:style-name="gr1" draw:text-style-name="P25" svg:x1="2.884cm" svg:y1="0.171cm" svg:x2="5.383cm" svg:y2="0.171cm"><text:p/></draw:line><draw:line text:anchor-type="char" draw:z-index="6" draw:name="形狀7" draw:style-name="gr1" draw:text-style-name="P25" svg:x1="2.692cm" svg:y1="0.171cm" svg:x2="16.727cm" svg:y2="0.171cm"><text:p/></draw:line><draw:line text:anchor-type="char" draw:z-index="9" draw:name="形狀8" draw:style-name="gr1" draw:text-style-name="P25" svg:x1="8.844cm" svg:y1="0.039cm" svg:x2="15.573cm" svg:y2="0.039cm"><text:p/></draw:line><text:span text:style-name="T7">發明 </text:span><text:span text:style-name="T9"><text:s text:c="4"/></text:span><text:span text:style-name="T7">新型 </text:span><text:span text:style-name="T9"><text:s text:c="4"/></text:span><text:span text:style-name="T7">設計/衍生設計 第 <text:s text:c="5"/>號</text:span></text:p>
      <text:p text:style-name="P16"><text:span text:style-name="T8">申請登記事項： </text:span><text:span text:style-name="T9"><text:s text:c="4"/></text:span><text:span text:style-name="T8">補發證書22104 </text:span><text:span text:style-name="T9"><text:s text:c="4"/></text:span><text:span text:style-name="T8">換發證書22106</text:span></text:p>
      <text:p text:style-name="P17"><text:span text:style-name="T8">補（換）發原因：</text:span><text:span text:style-name="T9"> <text:s text:c="3"/></text:span><text:span text:style-name="T7">滅失</text:span><text:span text:style-name="T9"> <text:s text:c="3"/></text:span><text:span text:style-name="T7">遺失</text:span><text:span text:style-name="T9"> <text:s text:c="3"/></text:span><text:span text:style-name="T7">毀損</text:span><text:span text:style-name="T9"> <text:s text:c="3"/></text:span><text:span text:style-name="T7">陳舊</text:span><text:span text:style-name="T9"> <text:s text:c="3"/></text:span><text:span text:style-name="T7">記載事項異動</text:span></text:p>
      <text:p text:style-name="P18"><text:span text:style-name="T4">申請證書形式</text:span><text:span text:style-name="T8">(請擇一勾選)</text:span><text:span text:style-name="T4">：</text:span><text:span text:style-name="T11"> <text:s text:c="3"/></text:span><text:span text:style-name="T4">電子證書 <text:s/></text:span><text:span text:style-name="T9"><text:s text:c="4"/></text:span><text:span text:style-name="T4">紙本證書</text:span></text:p>
      <text:p text:style-name="P21"><text:span text:style-name="T7">同時辦理事項：變更專利權人之</text:span><text:span text:style-name="T9"> <text:s text:c="3"/></text:span><text:span text:style-name="T7">地址 </text:span><text:span text:style-name="T9"><text:s text:c="4"/></text:span><text:span text:style-name="T7">代理人 </text:span><text:span text:style-name="T9"><text:s text:c="4"/></text:span><text:span text:style-name="T7">代表人 </text:span><text:span text:style-name="T9"><text:s text:c="4"/></text:span><text:span text:style-name="T7">姓名或名稱</text:span></text:p>
      <text:p text:style-name="P22"><text:span text:style-name="T15"><text:s text:c="4"/></text:span><text:span text:style-name="T14">簽章 <text:s/></text:span></text:p>
      <text:p text:style-name="P12"><text:span text:style-name="T12">一、申請人：</text:span><text:span text:style-name="T5">（共 <text:s text:c="3"/>人）</text:span></text:p>
      <text:p text:style-name="P14"><text:span text:style-name="T3">姓名或名稱：(中文/英文)（簽章） <text:s text:c="3"/></text:span><text:span text:style-name="T4">ID</text:span><text:span text:style-name="T3">：</text:span><text:span text:style-name="T4"> </text:span></text:p>
      <text:p text:style-name="P3"/>
      <text:p text:style-name="P6">代表人：(中文/英文)（簽章）</text:p>
      <text:p text:style-name="P6">住居所或營業所地址：(中文/英文) </text:p>
      <text:p text:style-name="P5"/>
      <text:p text:style-name="P5">國籍：(中文/英文) </text:p>
      <text:p text:style-name="P5">電話及分機： </text:p>
      <text:p text:style-name="P5"/>
      <text:p text:style-name="P13"><text:span text:style-name="T16">◎</text:span><text:span text:style-name="T17">代理人：</text:span><text:span text:style-name="T18">（多位代理人時，應將本欄位完整複製後依序填寫）</text:span></text:p>
      <text:p text:style-name="P15"><text:span text:style-name="T3">姓名：（蓋章） <text:s text:c="3"/></text:span><text:span text:style-name="T4">ID</text:span><text:span text:style-name="T3">： </text:span></text:p>
      <text:p text:style-name="P4"/>
      <text:p text:style-name="P6">證書字號： </text:p>
      <text:p text:style-name="P6">地址： </text:p>
      <text:p text:style-name="P6">聯絡電話及分機： </text:p>
      <text:p text:style-name="P4"/>
      <text:p text:style-name="P23"><text:span text:style-name="T13">二、規費：</text:span><text:span text:style-name="T6">共計新臺幣 <text:s text:c="3"/>元整。</text:span></text:p>
      <text:p text:style-name="P9">1.規費新臺幣600元。(加註專利證書免規費)</text:p>
      <text:p text:style-name="P8">2.同時辦理變更登記事項者，除變更地址、代表人外，應另檢附變更規費新臺幣300元及相關證明文件。</text:p>
      <text:p text:style-name="P10"/>
      <text:p text:style-name="P7">三、附送書件：</text:p>
      <text:p text:style-name="P20"><text:span text:style-name="T10"><text:s text:c="4"/></text:span><text:span text:style-name="T3">委任書1份。</text:span></text:p>
      <text:p text:style-name="P19"><text:span text:style-name="T10"><text:s text:c="4"/></text:span><text:span text:style-name="T3">其他(請寫明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全真中圓體" svg:font-family="全真中圓體, 新細明體" style:font-family-generic="moder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32cm" fo:line-height="0.776cm" fo:text-indent="0cm" style:auto-text-indent="false" style:line-break="normal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font-name-asian="全真中圓體" style:font-family-asian="全真中圓體, 新細明體" style:font-family-generic-asian="modern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text-properties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2.387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cm" fo:margin-left="0cm" fo:margin-right="0cm" fo:margin-top="0.2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1" text:anchor-type="paragraph" svg:y="0.002cm" draw:z-index="2"><draw:text-box fo:min-height="0.058cm" fo:min-width="0.041cm"><text:p text:style-name="Footer"><text:span text:style-name="Page_20_Number"><text:page-number text:select-page="current">1</text:page-number></text:span></text:p></draw:text-box></draw:frame><draw:frame draw:style-name="Mfr2" draw:name="外框2" text:anchor-type="paragraph" svg:x="2.503cm" svg:y="0.196cm" draw:z-index="0"><draw:text-box fo:min-height="0.058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發明專利申請書</dc:title>
    <dc:subject/>
    <meta:keyword/>
    <meta:initial-creator>經濟部智慧財產局</meta:initial-creator>
    <meta:creation-date>2022-11-29T14:39:00</meta:creation-date>
    <dc:date>2022-12-06T14:46:09.618000000</dc:date>
    <meta:print-date>2012-05-30T11:10:00</meta:print-date>
    <meta:editing-cycles>7</meta:editing-cycles>
    <meta:editing-duration>PT3M1S</meta:editing-duration>
    <meta:generator>LibreOffice/7.2.7.2$Windows_X86_64 LibreOffice_project/8d71d29d553c0f7dcbfa38fbfda25ee34cce99a2</meta:generator>
    <meta:document-statistic meta:table-count="0" meta:image-count="0" meta:object-count="0" meta:page-count="1" meta:paragraph-count="28" meta:word-count="382" meta:character-count="533" meta:non-whitespace-character-count="398"/>
    <meta:user-defined meta:name="_AdHocReviewCycleID" meta:value-type="float">-1100202926</meta:user-defined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PreviousAdHocReviewCycleID" meta:value-type="float">701952054</meta:user-defined>
    <meta:user-defined meta:name="_ReviewingToolsShownOnce" meta:value-type="string"/>
  </office:meta>
</office:document-meta>
</file>