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color="#000000" fo:font-size="22pt" style:font-size-asian="22pt" style:font-size-complex="22pt"/>
    </style:style>
    <style:style style:name="P3" style:parent-style-name="內文" style:family="paragraph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paragraph-properties style:snap-to-layout-grid="false" style:line-height-at-least="0.25in"/>
      <style:text-properties style:font-name="Times New Roman" style:font-name-complex="Times New Roman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color="#000000"/>
    </style:style>
    <style:style style:name="P18" style:parent-style-name="清單段落" style:list-style-name="LFO2" style:family="paragraph"/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P22" style:parent-style-name="內文" style:family="paragraph">
      <style:text-properties style:font-name="新細明體" fo:color="#000000"/>
    </style:style>
    <style:style style:name="P23" style:parent-style-name="清單段落" style:list-style-name="LFO2" style:family="paragraph"/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新細明體" fo:color="#000000"/>
    </style:style>
    <style:style style:name="P30" style:parent-style-name="內文" style:family="paragraph">
      <style:text-properties style:font-name="新細明體" fo:color="#000000"/>
    </style:style>
    <style:style style:name="P31" style:parent-style-name="清單段落" style:list-style-name="LFO2" style:family="paragraph"/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P39" style:parent-style-name="清單段落" style:list-style-name="LFO4" style:family="paragraph"/>
    <style:style style:name="P40" style:parent-style-name="內文" style:family="paragraph">
      <style:text-properties style:font-name="新細明體" fo:color="#000000"/>
    </style:style>
    <style:style style:name="P41" style:parent-style-name="清單段落" style:list-style-name="LFO4" style:family="paragraph"/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text-properties style:font-name="新細明體" fo:color="#000000"/>
    </style:style>
    <style:style style:name="T61" style:parent-style-name="預設段落字型" style:family="text">
      <style:text-properties style:font-name="Times New Roman"/>
    </style:style>
    <style:style style:name="P62" style:parent-style-name="內文" style:family="paragraph">
      <style:paragraph-properties style:punctuation-wrap="simple" style:text-autospace="none"/>
      <style:text-properties style:font-name="新細明體"/>
    </style:style>
    <style:style style:name="P63" style:parent-style-name="內文" style:family="paragraph">
      <style:paragraph-properties style:punctuation-wrap="simple" style:text-autospace="none"/>
      <style:text-properties style:font-name="新細明體"/>
    </style:style>
    <style:style style:name="P64" style:parent-style-name="內文" style:family="paragraph">
      <style:paragraph-properties style:punctuation-wrap="simple" style:text-autospace="none"/>
      <style:text-properties style:font-name="新細明體"/>
    </style:style>
    <style:style style:name="P65" style:parent-style-name="內文" style:family="paragraph">
      <style:paragraph-properties style:punctuation-wrap="simple" style:text-autospace="none"/>
      <style:text-properties style:font-name="新細明體"/>
    </style:style>
    <style:style style:name="P66" style:parent-style-name="內文" style:family="paragraph">
      <style:paragraph-properties style:punctuation-wrap="simple" style:text-autospace="none"/>
      <style:text-properties style:font-name="新細明體"/>
    </style:style>
    <style:style style:name="P67" style:parent-style-name="內文" style:family="paragraph">
      <style:paragraph-properties style:punctuation-wrap="simple" style:text-autospace="none"/>
      <style:text-properties style:font-name="新細明體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hps" style:family="text">
      <style:text-properties style:font-name="新細明體" fo:color="#333333" fo:language="en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新細明體" fo:color="#000000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>
      <style:text-properties style:font-name="新細明體"/>
    </style:style>
    <style:style style:name="P88" style:parent-style-name="內文" style:family="paragraph">
      <style:text-properties style:font-name="新細明體"/>
    </style:style>
    <style:style style:name="P89" style:parent-style-name="內文" style:family="paragraph">
      <style:text-properties style:font-name="新細明體"/>
    </style:style>
    <style:style style:name="P90" style:parent-style-name="內文" style:family="paragraph">
      <style:text-properties style:font-name="新細明體"/>
    </style:style>
    <style:style style:name="P91" style:parent-style-name="內文" style:family="paragraph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P94" style:parent-style-name="內文" style:family="paragraph">
      <style:text-properties style:font-name="新細明體" fo:color="#000000"/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color="#000000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【專利再審查申請書】</text:span></text:p>
      <text:p text:style-name="P3"/>
      <text:p text:style-name="內文"><text:span text:style-name="T4">【專利類別】　　　　　　　　　發明</text:span></text:p>
      <text:p text:style-name="內文"><text:span text:style-name="T5">【案由】　　　　　　　　　　　</text:span><text:span text:style-name="T6">13000</text:span></text:p>
      <text:p text:style-name="P7">【一併申請修正】　　　　　　　是</text:p>
      <text:p text:style-name="P8">【一併申請誤譯訂正】　　　　　否</text:p>
      <text:p text:style-name="內文"><text:span text:style-name="T9">【申請案號】　　　　　　　　　</text:span><text:span text:style-name="T10">100100001</text:span></text:p>
      <text:p text:style-name="內文"><text:span text:style-name="T11">【事務所或申請人案件編號】　　</text:span><text:span text:style-name="T12">TW-0010</text:span></text:p>
      <text:p text:style-name="內文"><text:span text:style-name="T13"> </text:span></text:p>
      <text:p text:style-name="內文"><text:span text:style-name="T14">【中文專利名稱】　　　　　　　布線基板</text:span></text:p>
      <text:p text:style-name="內文"><text:span text:style-name="T15">【英文專利名稱】　　　　　　　</text:span><text:span text:style-name="T16">WIRING SUBSTRATE</text:span></text:p>
      <text:p text:style-name="內文"><text:span text:style-name="T17"> </text:span></text:p>
      <text:list text:style-name="LFO1">
        <text:list-item text:start-value="1">
          <text:p text:style-name="P18"/>
        </text:list-item>
      </text:list>
      <text:p text:style-name="內文"><text:span text:style-name="T19">　　【國籍】　　　　　　　　　</text:span><text:span text:style-name="T20">TW</text:span><text:span text:style-name="T21">中華民國</text:span></text:p>
      <text:p text:style-name="P22">　　【中文姓名】　　　　　　　王,小明</text:p>
      <text:p text:style-name="內文"/>
      <text:list text:style-name="LFO1" text:continue-numbering="true">
        <text:list-item>
          <text:p text:style-name="P23"/>
        </text:list-item>
      </text:list>
      <text:p text:style-name="內文"><text:span text:style-name="T24">　　【國籍】　　　　　　　　　</text:span><text:span text:style-name="T25">JP</text:span><text:span text:style-name="T26">日本</text:span></text:p>
      <text:p text:style-name="內文"><text:span text:style-name="T27">　　【中文姓名】　　　　　　　呂</text:span><text:span text:style-name="T28">,</text:span><text:span text:style-name="T29">小文</text:span></text:p>
      <text:p text:style-name="P30">　　【英文姓名】　　　　　　　LIU,HSIAO WEN</text:p>
      <text:p text:style-name="內文"/>
      <text:list text:style-name="LFO1" text:continue-numbering="true">
        <text:list-item>
          <text:p text:style-name="P31"/>
        </text:list-item>
      </text:list>
      <text:p text:style-name="內文"><text:span text:style-name="T32">　　【國籍】　　　　　　　　　</text:span><text:span text:style-name="T33">US</text:span><text:span text:style-name="T34">美國</text:span></text:p>
      <text:p text:style-name="內文"><text:span text:style-name="T35">　　【中文名稱】　　　　　　　美商黃海公司</text:span></text:p>
      <text:p text:style-name="內文"><text:span text:style-name="T36">　　【英文名稱】　　　　　　　</text:span><text:span text:style-name="T37">YELLOW OCEAN COMPANY</text:span></text:p>
      <text:p text:style-name="內文"><text:span text:style-name="T38"> </text:span></text:p>
      <text:list text:style-name="LFO3">
        <text:list-item text:start-value="1">
          <text:p text:style-name="P39"/>
        </text:list-item>
      </text:list>
      <text:p text:style-name="P40">　　【中文姓名】　　　　　　　歐,小蘭</text:p>
      <text:p text:style-name="內文"/>
      <text:list text:style-name="LFO3" text:continue-numbering="true">
        <text:list-item>
          <text:p text:style-name="P41"/>
        </text:list-item>
      </text:list>
      <text:p text:style-name="內文"><text:span text:style-name="T42">　　【中文姓名】　　　　　　　陳</text:span><text:span text:style-name="T43">,</text:span><text:span text:style-name="T44">小香</text:span></text:p>
      <text:p text:style-name="內文"><text:span text:style-name="T45"> </text:span></text:p>
      <text:p text:style-name="內文"><text:span text:style-name="T46">【初審審定書資訊】</text:span></text:p>
      <text:p text:style-name="內文"><text:span text:style-name="T47">　　【發文日期】　　　　　　　</text:span><text:span text:style-name="T48">100/11/23</text:span></text:p>
      <text:p text:style-name="內文"><text:span text:style-name="T49">　　【智專字】　　　　　　　　一</text:span><text:span text:style-name="T50">(</text:span><text:span text:style-name="T51">二</text:span><text:span text:style-name="T52">)15165</text:span></text:p>
      <text:p text:style-name="內文"><text:span text:style-name="T53">　　【發文號】　　　　　　　　</text:span><text:span text:style-name="T54">10042413970</text:span></text:p>
      <text:p text:style-name="內文"><text:span text:style-name="T55">　　【送達日期】　　　　　　　</text:span><text:span text:style-name="T56">100/11/30</text:span></text:p>
      <text:p text:style-name="內文"><text:span text:style-name="T57"> </text:span></text:p>
      <text:p text:style-name="內文"><text:span text:style-name="T58">【同時辦理事項】</text:span></text:p>
      <text:soft-page-break/>
      <text:p text:style-name="內文"><text:span text:style-name="T59">　　【變更申請人之代表人】　　是</text:span></text:p>
      <text:p text:style-name="P60"/>
      <text:p text:style-name="內文"><text:span text:style-name="T61">【中文本資訊】</text:span></text:p>
      <text:p text:style-name="P62">　　【摘要頁數】　　　　　　　1</text:p>
      <text:p text:style-name="P63">　　【說明書頁數】　　　　　　10</text:p>
      <text:p text:style-name="P64">　　【申請專利範圍頁數】　　　2</text:p>
      <text:p text:style-name="P65">　　【圖式頁數】　　　　　　　3</text:p>
      <text:p text:style-name="P66">　　【頁數總計】　　　　　　　16</text:p>
      <text:p text:style-name="P67">　　【申請專利範圍項數】　　　10</text:p>
      <text:p text:style-name="內文"><text:span text:style-name="T68">　　【圖式圖數】　　　　　　　</text:span><text:span text:style-name="T69">5</text:span></text:p>
      <text:p text:style-name="內文"/>
      <text:p text:style-name="內文"><text:span text:style-name="T70">【繳費資訊】</text:span></text:p>
      <text:p text:style-name="內文"><text:span text:style-name="T71">　　【繳費金額】　　　　　　　</text:span>7300</text:p>
      <text:p text:style-name="內文"><text:span text:style-name="T72">　　【收據抬頭】　　　　　　　</text:span><text:span text:style-name="T73">王小明</text:span><text:span text:style-name="T74">、</text:span><text:span text:style-name="T75">呂小文、美商黃海公司</text:span></text:p>
      <text:p text:style-name="內文"> </text:p>
      <text:p text:style-name="內文"><text:span text:style-name="T76">【附送書件】</text:span></text:p>
      <text:p text:style-name="內文"><text:span text:style-name="T77">　　【基本資料表】　　　　　　</text:span><text:span text:style-name="T78">Contact</text:span><text:span text:style-name="T79">.pdf</text:span></text:p>
      <text:p text:style-name="內文"><text:span text:style-name="T80">　　【再審查理由書】　　　　　</text:span><text:span text:style-name="T81">ReexamReason.pdf</text:span></text:p>
      <text:p text:style-name="內文"><text:span text:style-name="T82">　　【</text:span><text:span text:style-name="T83">專利修正申請書</text:span><text:span text:style-name="T84">】　　　　</text:span><text:span text:style-name="T85">Amendment.pdf</text:span></text:p>
      <text:p text:style-name="P86">　　【修正後之發明摘要】　　　AmendmentAbstract.pdf</text:p>
      <text:p text:style-name="P87">　　【修正後之發明說明書】　　AmendmentDescription.pdf</text:p>
      <text:p text:style-name="P88">　　【修正後之發明申請專利範圍】AmendmentClaims.pdf</text:p>
      <text:p text:style-name="P89">　　【修正後之發明圖式】　　　AmendmentDrawings.pdf</text:p>
      <text:p text:style-name="P90">　　【修正部分劃線之發明摘要】　　WithLineAbstractPage.pdf</text:p>
      <text:p text:style-name="P91">　　【修正部分劃線之發明說明書】　WithLinetDescriptionPage.pdf</text:p>
      <text:p text:style-name="內文"><text:span text:style-name="T92">　　【修正部分劃線之發明申請專利範圍】</text:span><text:span text:style-name="T93">WithLinetClaimsPage.pdf</text:span></text:p>
      <text:p text:style-name="內文"/>
      <text:p text:style-name="P94">【本申請書所檢送之PDF檔或影像檔與原本或正本相同】</text:p>
      <text:p text:style-name="內文"><text:span text:style-name="T95">【申請人已詳閱申請須知所定個人資料保護注意事項</text:span><text:span text:style-name="T96">-</text:span><text:span text:style-name="T97">並已確認本申請案之附件</text:span><text:span text:style-name="T98">-</text:span><text:span text:style-name="T99">除基本資料表</text:span><text:span text:style-name="T100">-</text:span><text:span text:style-name="T101">委任書外</text:span><text:span text:style-name="T102">-</text:span><text:span text:style-name="T103">不包含應予保密之個人資料</text:span><text:span text:style-name="T104">-</text:span><text:span text:style-name="T105">其載有個人資料者</text:span><text:span text:style-name="T106">-</text:span><text:span text:style-name="T107">同意智慧財產局提供任何人以自動化或非自動化之方式閱覽或</text:span><text:span text:style-name="T108">抄錄或攝影或影印</text:span><text:span text:style-name="T109">.</text:span><text:span text:style-name="T110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fo:font-size="10pt" style:font-size-asian="10pt" style:font-size-complex="10pt" fo:hyphenate="false"/>
    </style:style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699周桂伊</meta:initial-creator>
    <dc:creator>20699周桂伊</dc:creator>
    <meta:creation-date>2018-06-15T07:21:00Z</meta:creation-date>
    <dc:date>2018-06-15T07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