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size="22pt" style:font-size-asian="22pt" style:font-size-complex="22pt"/>
    </style:style>
    <style:style style:name="P4" style:parent-style-name="內文" style:family="paragraph">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內文" style:family="paragraph">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清單段落" style:list-style-name="LFO2" style:family="paragraph"/>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P17" style:parent-style-name="清單段落" style:list-style-name="LFO4" style:family="paragraph"/>
    <style:style style:name="T18" style:parent-style-name="預設段落字型" style:family="text">
      <style:text-properties style:font-name="新細明體"/>
    </style:style>
    <style:style style:name="P19" style:parent-style-name="內文" style:family="paragraph">
      <style:text-properties style:font-name="新細明體"/>
    </style:style>
    <style:style style:name="P20" style:parent-style-name="內文" style:family="paragraph">
      <style:text-properties style:font-name="新細明體"/>
    </style:style>
    <style:style style:name="P21" style:parent-style-name="內文" style:family="paragraph">
      <style:text-properties style:font-name="新細明體"/>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P24" style:parent-style-name="內文" style:family="paragraph">
      <style:text-properties style:font-name="新細明體"/>
    </style:style>
    <style:style style:name="P25" style:parent-style-name="內文" style:family="paragraph">
      <style:text-properties style:font-name="新細明體"/>
    </style:style>
    <style:style style:name="P26" style:parent-style-name="內文" style:family="paragraph">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P30" style:parent-style-name="內文" style:family="paragraph">
      <style:text-properties fo:color="#000000"/>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P34" style:parent-style-name="內文" style:family="paragraph">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P37" style:parent-style-name="內文" style:family="paragraph">
      <style:paragraph-properties style:snap-to-layout-grid="false" style:line-height-at-least="0.25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P44" style:parent-style-name="內文" style:family="paragraph">
      <style:paragraph-properties style:snap-to-layout-grid="false" style:line-height-at-least="0.25in"/>
      <style:text-properties style:font-name="Times New Roman" style:font-name-complex="Times New Roman"/>
    </style:style>
    <style:style style:name="T45" style:parent-style-name="預設段落字型" style:family="text">
      <style:text-properties style:font-name="新細明體"/>
    </style:style>
    <style:style style:name="P46" style:parent-style-name="內文" style:family="paragraph">
      <style:paragraph-properties style:snap-to-layout-grid="false" style:line-height-at-least="0.25in"/>
      <style:text-properties style:font-name="Times New Roman" style:font-name-complex="Times New Roman"/>
    </style:style>
    <style:style style:name="P47" style:parent-style-name="內文" style:family="paragraph">
      <style:paragraph-properties style:snap-to-layout-grid="false" style:line-height-at-least="0.25in"/>
      <style:text-properties style:font-name="Times New Roman" style:font-name-complex="Times New Roman"/>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P52" style:parent-style-name="內文" style:family="paragraph">
      <style:paragraph-properties style:snap-to-layout-grid="false" style:line-height-at-least="0.25in"/>
      <style:text-properties style:font-name="Times New Roman" style:font-name-complex="Times New Roman"/>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paragraph-properties style:snap-to-layout-grid="false" style:line-height-at-least="0.25in"/>
      <style:text-properties style:font-name="Times New Roman" style:font-name-complex="Times New Roman"/>
    </style:style>
    <style:style style:name="P58" style:parent-style-name="內文" style:family="paragraph">
      <style:text-properties style:font-name="新細明體" fo:color="#000000"/>
    </style:style>
    <style:style style:name="T59" style:parent-style-name="預設段落字型" style:family="text">
      <style:text-properties style:font-name="新細明體"/>
    </style:style>
    <style:style style:name="P60" style:parent-style-name="內文" style:family="paragraph">
      <style:text-properties style:font-name="新細明體"/>
    </style:style>
    <style:style style:name="P61" style:parent-style-name="p0" style:family="paragraph">
      <style:paragraph-properties style:line-height-at-least="0.25in"/>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新細明體" fo:font-size="12pt" style:font-size-asian="12pt"/>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P70" style:parent-style-name="內文" style:family="paragraph">
      <style:text-properties style:font-name="新細明體" fo:color="#000000"/>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內文" style:family="paragraph">
      <style:text-properties style:font-name="新細明體" fo:color="#000000"/>
    </style:style>
    <style:style style:name="P75" style:parent-style-name="內文" style:family="paragraph">
      <style:text-properties style:font-name="新細明體" fo:color="#000000"/>
    </style:style>
    <style:style style:name="P76" style:parent-style-name="內文" style:master-page-name="MP1" style:family="paragraph">
      <style:paragraph-properties fo:break-before="page" style:page-number="1"/>
    </style:style>
    <style:style style:name="P78" style:parent-style-name="p0" style:family="paragraph">
      <style:paragraph-properties style:line-height-at-least="0.25in"/>
      <style:text-properties style:font-name="新細明體" fo:color="#000000" fo:font-size="12pt" style:font-size-asian="12pt" style:font-size-complex="12pt"/>
    </style:style>
    <style:style style:name="P79" style:parent-style-name="p0" style:family="paragraph">
      <style:paragraph-properties style:line-height-at-least="0.25in"/>
      <style:text-properties style:font-name="新細明體" fo:color="#000000" fo:font-size="12pt" style:font-size-asian="12pt" style:font-size-complex="12pt"/>
    </style:style>
    <style:style style:name="P80" style:parent-style-name="p0" style:family="paragraph">
      <style:paragraph-properties style:line-height-at-least="0.25in"/>
      <style:text-properties style:font-name="新細明體"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color="#000000" fo:font-size="12pt" style:font-size-asian="12pt" style:font-size-complex="12pt"/>
    </style:style>
    <style:style style:name="T83"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發明專利實體審查申請書】</text:span></text:p>
      <text:p text:style-name="P4"/>
      <text:p text:style-name="內文"><text:span text:style-name="T5">【案由】　　　　　　　　　　　</text:span>24704</text:p>
      <text:p text:style-name="內文"><text:span text:style-name="T6">【申請案號】　　　　　　　　　</text:span></text:p>
      <text:p text:style-name="P7">【事務所或申請人案件編號】　　</text:p>
      <text:p text:style-name="內文">【一併申請修正】　　　　　　　是/否</text:p>
      <text:p text:style-name="內文">【一併申請誤譯訂正】　　　　　是/否</text:p>
      <text:p text:style-name="內文"> </text:p>
      <text:p text:style-name="內文"><text:span text:style-name="T8">【中文發明名稱】　　　　　　　</text:span></text:p>
      <text:p text:style-name="內文"><text:span text:style-name="T9">【英文發明名稱】　　　　　　　</text:span></text:p>
      <text:p text:style-name="內文"> </text:p>
      <text:list text:style-name="LFO1">
        <text:list-item text:start-value="1">
          <text:p text:style-name="P10"/>
        </text:list-item>
      </text:list>
      <text:p text:style-name="內文"><text:span text:style-name="T11">　　【身分類別】　　　　　　　專利申請人／非專利申請人</text:span></text:p>
      <text:p text:style-name="內文"><text:span text:style-name="T12">　　【國籍】　　　　　　　　　</text:span></text:p>
      <text:p text:style-name="內文"><text:span text:style-name="T13">　　【中文姓名】　　　　　　　</text:span></text:p>
      <text:p text:style-name="內文"><text:span text:style-name="T14">　　【英文姓名】　　　　　　　</text:span></text:p>
      <text:p text:style-name="內文"><text:span text:style-name="T15">　　【中文名稱】　　　　　　　</text:span></text:p>
      <text:p text:style-name="內文"><text:span text:style-name="T16">　　【英文名稱】　　　　　　　</text:span></text:p>
      <text:p text:style-name="內文"> </text:p>
      <text:list text:style-name="LFO3">
        <text:list-item text:start-value="1">
          <text:p text:style-name="P17"/>
        </text:list-item>
      </text:list>
      <text:p text:style-name="內文"><text:span text:style-name="T18">　　【中文姓名】　　　　　　　</text:span></text:p>
      <text:p text:style-name="內文"/>
      <text:p text:style-name="內文">【同時辦理事項】</text:p>
      <text:p text:style-name="內文">　　【變更申請人之地址】　　　</text:p>
      <text:p text:style-name="內文">　　【變更申請人之代理人】　　</text:p>
      <text:p text:style-name="內文">　　【變更申請人之代表人】　　</text:p>
      <text:p text:style-name="內文">　　【變更申請人之姓名或名稱】</text:p>
      <text:p text:style-name="內文">　　【變更申請人之國籍】　　　</text:p>
      <text:p text:style-name="內文"/>
      <text:p text:style-name="P19">【中文本資訊】</text:p>
      <text:p text:style-name="P20">　　【摘要頁數】　　　　　　　</text:p>
      <text:p text:style-name="P21">　　【說明書頁數】　　　　　　</text:p>
      <text:p text:style-name="P22">　　【申請專利範圍頁數】　　　</text:p>
      <text:p text:style-name="P23">　　【圖式頁數】　　　　　　　</text:p>
      <text:p text:style-name="P24">　　【頁數總計】　　　　　　　</text:p>
      <text:p text:style-name="P25">　　【申請專利範圍項數】　　　</text:p>
      <text:p text:style-name="P26">　　【圖式圖數】　　　　　　　</text:p>
      <text:p text:style-name="內文"> </text:p>
      <text:p text:style-name="內文"><text:span text:style-name="T27">【繳費資訊】</text:span></text:p>
      <text:soft-page-break/>
      <text:p text:style-name="內文"><text:span text:style-name="T28">　　【繳費金額】　　　　　　　</text:span></text:p>
      <text:p text:style-name="內文"><text:span text:style-name="T29">　　【收據抬頭】　　　　　　　</text:span></text:p>
      <text:p text:style-name="內文"/>
      <text:p text:style-name="P30">【備註】　　　　　　　　　　　</text:p>
      <text:p text:style-name="內文"/>
      <text:p text:style-name="內文"><text:span text:style-name="T31">【附送書件】</text:span></text:p>
      <text:p text:style-name="內文"><text:span text:style-name="T32">　　【基本資料表】　　　　　　</text:span></text:p>
      <text:p text:style-name="內文"><text:span text:style-name="T33">　　【專利修正申請書】　　　　</text:span></text:p>
      <text:p text:style-name="P34">　　【專利誤譯訂正申請書】　　</text:p>
      <text:p text:style-name="內文">　　【發明摘要】<text:span text:style-name="T35">　　　　　　　</text:span></text:p>
      <text:p text:style-name="內文">　　【發明說明書】<text:span text:style-name="T36">　　　　　　</text:span></text:p>
      <text:p text:style-name="P37"><text:span text:style-name="T38">　　【序列表】</text:span><text:span text:style-name="T39">　　　　　　　　</text:span></text:p>
      <text:p text:style-name="內文">　　【發明申請專利範圍】<text:span text:style-name="T40">　　　</text:span></text:p>
      <text:p text:style-name="內文">　　【發明圖式】<text:span text:style-name="T41">　　　　　　　</text:span></text:p>
      <text:p text:style-name="內文">　　【修正後之發明摘要】<text:span text:style-name="T42">　　　</text:span></text:p>
      <text:p text:style-name="內文">　　【修正後之發明說明書】<text:span text:style-name="T43">　　</text:span></text:p>
      <text:p text:style-name="P44">　　【修正後之序列表】　　　　</text:p>
      <text:p text:style-name="內文">　　【修正後之發明申請專利範圍】</text:p>
      <text:p text:style-name="內文">　　【修正後之發明圖式】<text:span text:style-name="T45">　　　</text:span></text:p>
      <text:p text:style-name="內文">　　【訂正後無劃線之發明摘要】</text:p>
      <text:p text:style-name="內文">　　【訂正後無劃線之發明說明書】</text:p>
      <text:p text:style-name="P46">　　【訂正後無劃線之序列表】　</text:p>
      <text:p text:style-name="內文">　　【訂正後無劃線之發明申請專利範圍】</text:p>
      <text:p text:style-name="內文">　　【訂正後無劃線之發明圖式】</text:p>
      <text:p text:style-name="內文">　　【訂正後修正無劃線之發明摘要】</text:p>
      <text:p text:style-name="內文">　　【訂正後修正無劃線之發明說明書】</text:p>
      <text:p text:style-name="P47">　　【訂正後修正無劃線之序列表】</text:p>
      <text:p text:style-name="內文">　　【訂正後修正無劃線之發明申請專利範圍】</text:p>
      <text:p text:style-name="內文">　　【訂正後修正無劃線之發明圖式】</text:p>
      <text:p text:style-name="內文"><text:span text:style-name="T48">　　【</text:span>修正部分劃線之發明摘要<text:span text:style-name="T49">】</text:span></text:p>
      <text:p text:style-name="內文"><text:span text:style-name="T50">　　【</text:span>修正部分劃線之發明<text:span text:style-name="T51">說明書】</text:span></text:p>
      <text:p text:style-name="P52">　　【修正部分劃線之序列表】</text:p>
      <text:p text:style-name="內文"><text:span text:style-name="T53">　　【</text:span>修正部分劃線之發明<text:span text:style-name="T54">申請專利範圍】</text:span></text:p>
      <text:p text:style-name="P55">　　【訂正部分劃線之發明摘要】</text:p>
      <text:p text:style-name="P56">　　【訂正部分劃線之發明說明書】</text:p>
      <text:p text:style-name="P57">　　【訂正部分劃線之序列表】</text:p>
      <text:p text:style-name="P58">　　【訂正部分劃線之發明申請專利範圍】</text:p>
      <text:p text:style-name="內文"><text:span text:style-name="T59">　　【申請書】　　　　　　　　</text:span></text:p>
      <text:p text:style-name="P60">　　【委任書】　　　　　　　　</text:p>
      <text:p text:style-name="P61"><text:span text:style-name="T62">　　</text:span><text:span text:style-name="T63">【國際優先權證明文件】</text:span><text:span text:style-name="T64">　　</text:span></text:p>
      <text:soft-page-break/>
      <text:p text:style-name="內文"><text:span text:style-name="T65">　　【優惠期證明文件】　　　　</text:span></text:p>
      <text:p text:style-name="內文"><text:span text:style-name="T66">　　【國內生物材料寄存證明文件】</text:span></text:p>
      <text:p text:style-name="內文"><text:span text:style-name="T67">　　【國外生物材料寄存證明文件】</text:span></text:p>
      <text:p text:style-name="內文"><text:span text:style-name="T68">　　【生物材料為通常知識者易於獲得證明文件】</text:span></text:p>
      <text:p text:style-name="內文"><text:span text:style-name="T69">　　【申復書】　　　　　　　　</text:span></text:p>
      <text:p text:style-name="P70"/>
      <text:p text:style-name="P71">　　【其他】</text:p>
      <text:p text:style-name="P72">　　　【文件描述】　　　　　　</text:p>
      <text:p text:style-name="P73">　　　【文件檔名】　　　　　　</text:p>
      <text:p text:style-name="內文"/>
      <text:p text:style-name="P74">【本申請書所檢送之PDF檔或影像檔與原本或正本相同】</text:p>
      <text:p text:style-name="P7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76">【基本資料】</text:p>
      <text:p text:style-name="內文">【個人資料】</text:p>
      <text:p text:style-name="內文">　　【申請人】</text:p>
      <text:p text:style-name="內文">　　　【身分類別】　　專利申請人/非專利申請人</text:p>
      <text:p text:style-name="內文">　　　【國籍】　　　　　　</text:p>
      <text:p text:style-name="內文">　　　【身分種類】　　　　自然人/法人公司機關學校/商號行號工廠</text:p>
      <text:p text:style-name="內文">　　　【應受送達人】　　　是</text:p>
      <text:p text:style-name="內文">　　　【ID】　　　　　　　</text:p>
      <text:p text:style-name="內文">　　　【中文姓名】　　　　</text:p>
      <text:p text:style-name="內文">　　　【英文姓名】　　　　</text:p>
      <text:p text:style-name="內文">　　　【中文名稱】　　　　</text:p>
      <text:p text:style-name="內文">　　　【英文名稱】　　　　</text:p>
      <text:p text:style-name="內文">　　　【居住國】　　　　　</text:p>
      <text:p text:style-name="內文">　　　【郵遞區號】　　　　</text:p>
      <text:p text:style-name="內文">　　　【中文地址】　　　　</text:p>
      <text:p text:style-name="內文">　　　【英文地址】　　　　</text:p>
      <text:p text:style-name="內文">　　　【代表人中文姓名】　</text:p>
      <text:p text:style-name="內文">　　　【代表人英文姓名】　</text:p>
      <text:p text:style-name="內文">　　　【電話】　　　　　　</text:p>
      <text:p text:style-name="內文">　　　【傳真】　　　　　　</text:p>
      <text:p text:style-name="內文">　　　【手機】　　　　　　</text:p>
      <text:p text:style-name="內文">　　　【E-mail】　　　　　</text:p>
      <text:p text:style-name="內文">　　　【法定代理人ID】　</text:p>
      <text:p text:style-name="內文">　　　【法定代理人中文姓名】</text:p>
      <text:p text:style-name="內文"/>
      <text:p text:style-name="內文">　　【代理人】</text:p>
      <text:p text:style-name="內文">　　　【證書字號】　　　　　</text:p>
      <text:p text:style-name="內文">　　　【ID】　　　　　　　　</text:p>
      <text:p text:style-name="內文">　　　【中文姓名】　　　　　</text:p>
      <text:p text:style-name="內文">　　　【郵遞區號】　　　　　</text:p>
      <text:p text:style-name="內文">　　　【中文地址】　　　　　</text:p>
      <text:p text:style-name="內文">　　　【電話】　　　　　　　</text:p>
      <text:p text:style-name="內文">　　　【傳真】　　　　　　　</text:p>
      <text:p text:style-name="內文">　　　【手機】　　　　　　　</text:p>
      <text:p text:style-name="內文">　　　【E-mail】　　　　　　</text:p>
      <text:p text:style-name="內文">　</text:p>
      <text:p text:style-name="內文">　　【送達代收人】</text:p>
      <text:p text:style-name="內文">　　　【ID】　　　　　　　　</text:p>
      <text:p text:style-name="內文">　　　【中文姓名】　　　　　</text:p>
      <text:p text:style-name="內文">　　　【郵遞區號】　　　　　</text:p>
      <text:soft-page-break/>
      <text:p text:style-name="內文">　　　【中文地址】　　　　　</text:p>
      <text:p text:style-name="內文">　　　【電話】　　　　　　　</text:p>
      <text:p text:style-name="內文">　</text:p>
      <text:p text:style-name="P78">【授權轉帳用戶】</text:p>
      <text:p text:style-name="P79">　　　【扣繳帳號末5碼】　　</text:p>
      <text:p text:style-name="P80">　　　【用戶ID】　　　　　　</text:p>
      <text:p text:style-name="P81"><text:span text:style-name="T82">　　　【收據種類】　　　　　電子</text:span><text:span text:style-name="T83">/紙本</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7"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3頁(發明專利實體審查申請書)</text:p>
      </style:footer>
    </style:master-page>
    <style:master-page style:name="MP1" style:page-layout-name="PL1">
      <style:footer>
        <text:p text:style-name="P77">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meta:initial-creator>
    <dc:creator>20699周桂伊</dc:creator>
    <meta:creation-date>2017-06-26T09:01:00Z</meta:creation-date>
    <dc:date>2017-06-26T09:01:00Z</dc:date>
    <meta:template xlink:href="Normal.dotm" xlink:type="simple"/>
    <meta:editing-cycles>2</meta:editing-cycles>
    <meta:editing-duration>PT60S</meta:editing-duration>
    <meta:document-statistic meta:page-count="5" meta:paragraph-count="4" meta:word-count="303" meta:character-count="2031" meta:row-count="14" meta:non-whitespace-character-count="1732"/>
  </office:meta>
</office:document-meta>
</file>