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22pt" style:font-size-asian="22pt" style:font-size-complex="22pt"/>
    </style:style>
    <style:style style:name="T3" style:parent-style-name="預設段落字型" style:family="text">
      <style:text-properties style:font-name="新細明體" fo:font-size="22pt" style:font-size-asian="22pt" style:font-size-complex="22pt"/>
    </style:style>
    <style:style style:name="T4" style:parent-style-name="預設段落字型" style:family="text">
      <style:text-properties style:font-name="新細明體" fo:color="#000000" fo:font-size="22pt" style:font-size-asian="22pt" style:font-size-complex="22pt"/>
    </style:style>
    <style:style style:name="P5" style:parent-style-name="內文" style:family="paragraph">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清單段落" style:list-style-name="LFO2" style:family="paragraph"/>
    <style:style style:name="T23" style:parent-style-name="預設段落字型" style:family="text">
      <style:text-properties style:font-name="新細明體" fo:color="#000000"/>
    </style:style>
    <style:style style:name="T24" style:parent-style-name="預設段落字型" style:family="text">
      <style:text-properties style:font-name="新細明體"/>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P27" style:parent-style-name="內文" style:family="paragraph">
      <style:text-properties style:font-name="新細明體" fo:color="#000000"/>
    </style:style>
    <style:style style:name="P28" style:parent-style-name="清單段落" style:list-style-name="LFO2" style:family="paragraph"/>
    <style:style style:name="T29" style:parent-style-name="預設段落字型" style:family="text">
      <style:text-properties style:font-name="新細明體" fo:color="#000000"/>
    </style:style>
    <style:style style:name="T30" style:parent-style-name="預設段落字型" style:family="text">
      <style:text-properties style:font-name="新細明體"/>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style:style>
    <style:style style:name="P39" style:parent-style-name="清單段落" style:list-style-name="LFO4" style:family="paragraph"/>
    <style:style style:name="P40" style:parent-style-name="內文" style:family="paragraph">
      <style:text-properties style:font-name="新細明體" fo:color="#000000"/>
    </style:style>
    <style:style style:name="P41" style:parent-style-name="清單段落" style:list-style-name="LFO4" style:family="paragraph">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Times New Roman"/>
    </style:style>
    <style:style style:name="P47" style:parent-style-name="內文" style:family="paragraph">
      <style:paragraph-properties style:punctuation-wrap="simple" style:text-autospace="none"/>
      <style:text-properties style:font-name="新細明體"/>
    </style:style>
    <style:style style:name="P48" style:parent-style-name="內文" style:family="paragraph">
      <style:paragraph-properties style:punctuation-wrap="simple" style:text-autospace="none"/>
      <style:text-properties style:font-name="新細明體"/>
    </style:style>
    <style:style style:name="P49" style:parent-style-name="內文" style:family="paragraph">
      <style:paragraph-properties style:punctuation-wrap="simple" style:text-autospace="none"/>
      <style:text-properties style:font-name="新細明體"/>
    </style:style>
    <style:style style:name="P50" style:parent-style-name="內文" style:family="paragraph">
      <style:paragraph-properties style:punctuation-wrap="simple" style:text-autospace="none"/>
      <style:text-properties style:font-name="新細明體"/>
    </style:style>
    <style:style style:name="P51" style:parent-style-name="內文" style:family="paragraph">
      <style:paragraph-properties style:punctuation-wrap="simple" style:text-autospace="none"/>
      <style:text-properties style:font-name="新細明體"/>
    </style:style>
    <style:style style:name="P52" style:parent-style-name="內文" style:family="paragraph">
      <style:paragraph-properties style:punctuation-wrap="simple" style:text-autospace="none"/>
      <style:text-properties style:font-name="新細明體"/>
    </style:style>
    <style:style style:name="T53" style:parent-style-name="預設段落字型" style:family="text">
      <style:text-properties style:font-name="Times New Roman"/>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office:automatic-styles>
  <office:body>
    <office:text text:use-soft-page-breaks="true">
      <text:p text:style-name="P1"><text:span text:style-name="T2">【</text:span><text:span text:style-name="T3">發明專利實體審查申請書</text:span><text:span text:style-name="T4">】</text:span></text:p>
      <text:p text:style-name="P5"/>
      <text:p text:style-name="內文"><text:span text:style-name="T6">【案由】</text:span><text:span text:style-name="T7">　　　　　　　　　　　</text:span><text:span text:style-name="T8">24704</text:span></text:p>
      <text:p text:style-name="內文">【一併申請修正】　　　　　　　否</text:p>
      <text:p text:style-name="內文">【一併申請誤譯訂正】　　　　　是</text:p>
      <text:p text:style-name="內文"><text:span text:style-name="T9">【申請案號】　　　　　　　　　</text:span><text:span text:style-name="T10">100100001</text:span></text:p>
      <text:p text:style-name="內文"><text:span text:style-name="T11">【事務所或申請人案件編號】　　</text:span><text:span text:style-name="T12">TW-0008</text:span></text:p>
      <text:p text:style-name="內文"><text:span text:style-name="T13"> </text:span></text:p>
      <text:p text:style-name="內文"><text:span text:style-name="T14">【中文</text:span><text:span text:style-name="T15">發明</text:span><text:span text:style-name="T16">名稱】　　　　　　　布線基板</text:span></text:p>
      <text:p text:style-name="內文"><text:span text:style-name="T17">【英文</text:span><text:span text:style-name="T18">發明</text:span><text:span text:style-name="T19">名稱】　　　　　　　</text:span><text:span text:style-name="T20">WIRING SUBSTRATE</text:span></text:p>
      <text:p text:style-name="內文"><text:span text:style-name="T21"> </text:span></text:p>
      <text:list text:style-name="LFO1">
        <text:list-item text:start-value="1">
          <text:p text:style-name="P22"/>
        </text:list-item>
      </text:list>
      <text:p text:style-name="內文"><text:span text:style-name="T23">　　【身分類別】　　　　　　　專利申請人</text:span></text:p>
      <text:p text:style-name="內文"><text:span text:style-name="T24">　　【國籍】　　　　　　　　　</text:span><text:span text:style-name="T25">TW</text:span><text:span text:style-name="T26">中華民國</text:span></text:p>
      <text:p text:style-name="P27">　　【中文姓名】　　　　　　　王,小明</text:p>
      <text:p text:style-name="內文"/>
      <text:list text:style-name="LFO1" text:continue-numbering="true">
        <text:list-item>
          <text:p text:style-name="P28"/>
        </text:list-item>
      </text:list>
      <text:p text:style-name="內文"><text:span text:style-name="T29">　　【身分類別】　　　　　　　專利申請人</text:span></text:p>
      <text:p text:style-name="內文"><text:span text:style-name="T30">　　【國籍】　　　　　　　　　</text:span><text:span text:style-name="T31">JP</text:span><text:span text:style-name="T32">日本</text:span></text:p>
      <text:p text:style-name="內文"><text:span text:style-name="T33">　　【中文姓名】　　　　　　　呂</text:span><text:span text:style-name="T34">,</text:span><text:span text:style-name="T35">小文</text:span></text:p>
      <text:p text:style-name="內文"><text:span text:style-name="T36">　　【英文姓名】　　　　　　　</text:span><text:span text:style-name="T37">LIU,HSIAO WEN</text:span></text:p>
      <text:p text:style-name="內文"><text:span text:style-name="T38"> </text:span></text:p>
      <text:list text:style-name="LFO3">
        <text:list-item text:start-value="1">
          <text:p text:style-name="P39"/>
        </text:list-item>
      </text:list>
      <text:p text:style-name="P40">　　【中文姓名】　　　　　　　歐,小蘭</text:p>
      <text:p text:style-name="內文"/>
      <text:list text:style-name="LFO3" text:continue-numbering="true">
        <text:list-item>
          <text:p text:style-name="P41"/>
        </text:list-item>
      </text:list>
      <text:p text:style-name="內文"><text:span text:style-name="T42">　　【中文姓名】　　　　　　　陳</text:span><text:span text:style-name="T43">,</text:span><text:span text:style-name="T44">小香</text:span></text:p>
      <text:p text:style-name="內文"><text:span text:style-name="T45"> </text:span></text:p>
      <text:p text:style-name="內文"><text:span text:style-name="T46">【中文本資訊】</text:span></text:p>
      <text:p text:style-name="P47">　　【摘要頁數】　　　　　　　1</text:p>
      <text:p text:style-name="P48">　　【說明書頁數】　　　　　　10</text:p>
      <text:p text:style-name="P49">　　【申請專利範圍頁數】　　　2</text:p>
      <text:p text:style-name="P50">　　【圖式頁數】　　　　　　　3</text:p>
      <text:p text:style-name="P51">　　【頁數總計】　　　　　　　16</text:p>
      <text:p text:style-name="P52">　　【申請專利範圍項數】　　　10</text:p>
      <text:p text:style-name="內文"><text:span text:style-name="T53">　　【圖式圖數】　　　　　　　</text:span><text:span text:style-name="T54">5</text:span></text:p>
      <text:p text:style-name="內文"/>
      <text:p text:style-name="內文"><text:span text:style-name="T55">【繳費資訊】</text:span></text:p>
      <text:p text:style-name="內文"><text:span text:style-name="T56">　　【繳費金額】　　　　　　　</text:span>7000</text:p>
      <text:soft-page-break/>
      <text:p text:style-name="內文"><text:span text:style-name="T57">　　【收據抬頭】　　　　　　　王小明、呂小文</text:span></text:p>
      <text:p text:style-name="內文"> </text:p>
      <text:p text:style-name="內文"><text:span text:style-name="T58">【附送書件】</text:span></text:p>
      <text:p text:style-name="內文"><text:span text:style-name="T59">　　【基本資料表】　　　　　　</text:span><text:span text:style-name="T60">Contact.pdf</text:span></text:p>
      <text:p text:style-name="內文"><text:span text:style-name="T61">　　【</text:span><text:span text:style-name="T62">專利誤譯訂正申請書</text:span><text:span text:style-name="T63">】　　</text:span><text:span text:style-name="T64">Mistranslation.pdf</text:span></text:p>
      <text:p text:style-name="內文">　　【訂正後無劃線之發明摘要】<text:span text:style-name="T65">AbstractMistranslation.pdf</text:span></text:p>
      <text:p text:style-name="內文"/>
      <text:p text:style-name="內文">【本申請書所檢送之PDF檔或影像檔與原本或正本相同】</text:p>
      <text:p text:style-name="內文">【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7:41:00Z</meta:creation-date>
    <dc:date>2018-06-15T07:41:00Z</dc:date>
    <meta:template xlink:href="Normal.dotm" xlink:type="simple"/>
    <meta:editing-cycles>2</meta:editing-cycles>
    <meta:editing-duration>PT0S</meta:editing-duration>
    <meta:document-statistic meta:page-count="2" meta:paragraph-count="1" meta:word-count="120" meta:character-count="805" meta:row-count="5" meta:non-whitespace-character-count="686"/>
  </office:meta>
</office:document-meta>
</file>