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繼承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被繼承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22pt" style:font-size-asian="22pt" style:font-size-complex="22pt"/>
    </style:style>
    <style:style style:name="T3" style:parent-style-name="預設段落字型" style:family="text">
      <style:text-properties style:font-name="新細明體" fo:font-size="22pt" style:font-size-asian="22pt" style:font-size-complex="22pt"/>
    </style:style>
    <style:style style:name="T4" style:parent-style-name="預設段落字型" style:family="text">
      <style:text-properties style:font-name="新細明體" fo:color="#000000" fo:font-size="22pt" style:font-size-asian="22pt" style:font-size-complex="22pt"/>
    </style:style>
    <style:style style:name="P5" style:parent-style-name="內文" style:family="paragraph">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P14" style:parent-style-name="清單段落" style:list-style-name="LFO2" style:family="paragraph"/>
    <style:style style:name="T15" style:parent-style-name="預設段落字型" style:family="text">
      <style:text-properties style:font-name="新細明體"/>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P18" style:parent-style-name="內文" style:family="paragraph">
      <style:text-properties style:font-name="新細明體" fo:color="#000000"/>
    </style:style>
    <style:style style:name="P19" style:parent-style-name="清單段落" style:list-style-name="LFO2" style:family="paragraph"/>
    <style:style style:name="T20" style:parent-style-name="預設段落字型" style:family="text">
      <style:text-properties style:font-name="新細明體"/>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新細明體" fo:color="#000000"/>
    </style:style>
    <style:style style:name="P29" style:parent-style-name="清單段落" style:list-style-name="LFO4" style:family="paragraph"/>
    <style:style style:name="P30" style:parent-style-name="內文" style:family="paragraph">
      <style:text-properties style:font-name="新細明體" fo:color="#000000"/>
    </style:style>
    <style:style style:name="P31" style:parent-style-name="清單段落" style:list-style-name="LFO4" style:family="paragraph"/>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清單段落" style:list-style-name="LFO6" style:family="paragraph"/>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Times New Roman" style:font-name-complex="Times New Roman" fo:color="#000000"/>
    </style:style>
    <style:style style:name="P42" style:parent-style-name="內文" style:family="paragraph">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hps" style:family="text">
      <style:text-properties style:font-name="新細明體" fo:color="#333333" fo:language="en"/>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P55" style:parent-style-name="內文" style:family="paragraph">
      <style:text-properties style:font-name="新細明體" fo:color="#000000"/>
    </style:style>
  </office:automatic-styles>
  <office:body>
    <office:text text:use-soft-page-breaks="true">
      <text:p text:style-name="P1"><text:span text:style-name="T2">【</text:span><text:span text:style-name="T3">專利申請權繼承登記申請書</text:span><text:span text:style-name="T4">】</text:span></text:p>
      <text:p text:style-name="P5"/>
      <text:p text:style-name="內文"><text:span text:style-name="T6">【案由】</text:span><text:span text:style-name="T7">　　　　　　　　　　　</text:span><text:span text:style-name="T8">17002</text:span></text:p>
      <text:p text:style-name="內文"><text:span text:style-name="T9">【申請案號】　　　　　　　　　</text:span><text:span text:style-name="T10">100100001</text:span></text:p>
      <text:p text:style-name="內文"><text:span text:style-name="T11">【事務所或申請人案件編號】　　</text:span><text:span text:style-name="T12">TW-0012</text:span></text:p>
      <text:p text:style-name="內文"><text:span text:style-name="T13"> </text:span></text:p>
      <text:list text:style-name="LFO1">
        <text:list-item text:start-value="1">
          <text:p text:style-name="P14"/>
        </text:list-item>
      </text:list>
      <text:p text:style-name="內文"><text:span text:style-name="T15">　　【國籍】　　　　　　　　　</text:span><text:span text:style-name="T16">TW</text:span><text:span text:style-name="T17">中華民國</text:span></text:p>
      <text:p text:style-name="P18">　　【中文姓名】　　　　　　　王,小甲</text:p>
      <text:p text:style-name="內文"/>
      <text:list text:style-name="LFO1" text:continue-numbering="true">
        <text:list-item>
          <text:p text:style-name="P19"/>
        </text:list-item>
      </text:list>
      <text:p text:style-name="內文"><text:span text:style-name="T20">　　【國籍】　　　　　　　　　</text:span><text:span text:style-name="T21">TW</text:span><text:span text:style-name="T22">中華民國</text:span></text:p>
      <text:p text:style-name="內文"><text:span text:style-name="T23">　　【中文姓名】　　　　　　　王</text:span><text:span text:style-name="T24">,</text:span><text:span text:style-name="T25">小乙</text:span></text:p>
      <text:p text:style-name="內文"><text:span text:style-name="T26">　　【英文姓名】　　　　　　　</text:span><text:span text:style-name="T27">WANG,HSIAO YI</text:span></text:p>
      <text:p text:style-name="內文"><text:span text:style-name="T28"> </text:span></text:p>
      <text:list text:style-name="LFO3">
        <text:list-item text:start-value="1">
          <text:p text:style-name="P29"/>
        </text:list-item>
      </text:list>
      <text:p text:style-name="P30">　　【中文姓名】　　　　　　　歐,小蘭</text:p>
      <text:p text:style-name="內文"/>
      <text:list text:style-name="LFO3" text:continue-numbering="true">
        <text:list-item>
          <text:p text:style-name="P31"/>
        </text:list-item>
      </text:list>
      <text:p text:style-name="內文"><text:span text:style-name="T32">　　【中文姓名】　　　　　　　陳</text:span><text:span text:style-name="T33">,</text:span><text:span text:style-name="T34">小香</text:span></text:p>
      <text:p text:style-name="內文"><text:span text:style-name="T35"> </text:span></text:p>
      <text:list text:style-name="LFO5">
        <text:list-item text:start-value="1">
          <text:p text:style-name="P36"/>
        </text:list-item>
      </text:list>
      <text:p text:style-name="內文"><text:span text:style-name="T37">　　【中文姓名】　　　　　　　王</text:span><text:span text:style-name="T38">,</text:span><text:span text:style-name="T39">大文</text:span></text:p>
      <text:p text:style-name="內文"><text:span text:style-name="T40">　　【英文姓名】　　　　　　　</text:span><text:span text:style-name="T41">WANG,DA WEN</text:span></text:p>
      <text:p text:style-name="P42"/>
      <text:p text:style-name="內文">【繳費資訊】</text:p>
      <text:p text:style-name="內文">　　【繳費金額】　　　　　　　2000</text:p>
      <text:p text:style-name="內文">　　【收據抬頭】　　　　　　　王小甲、王小乙</text:p>
      <text:p text:style-name="內文"/>
      <text:p text:style-name="內文"><text:span text:style-name="T43">【附送書件】</text:span></text:p>
      <text:p text:style-name="內文"><text:span text:style-name="T44">　　【基本資料表】　　　　　　</text:span><text:span text:style-name="T45">Contact</text:span><text:span text:style-name="T46">.pdf</text:span></text:p>
      <text:p text:style-name="內文"><text:span text:style-name="T47">　　【死亡證明文件】　　　　　</text:span><text:span text:style-name="T48">DeathCertificate.pdf</text:span></text:p>
      <text:p text:style-name="內文"><text:span text:style-name="T49">　　【繼承系統表】　　　　　　</text:span><text:span text:style-name="T50">InheritanceTable.pdf</text:span></text:p>
      <text:p text:style-name="內文"><text:span text:style-name="T51">　　【全戶戶籍謄本或繼承證明文件】</text:span><text:span text:style-name="T52">CensusRegister.pdf</text:span></text:p>
      <text:p text:style-name="內文"><text:span text:style-name="T53">　　【共同繼承之證明文件】　　</text:span><text:span text:style-name="T54">InheritanceCertificate.pdf</text:span></text:p>
      <text:p text:style-name="P55"/>
      <text:p text:style-name="內文">【本申請書所檢送之PDF檔或影像檔與原本或正本相同】</text:p>
      <text:soft-page-break/>
      <text:p text:style-name="內文">【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fo:font-weight="normal" style:font-weight-asian="normal" fo:font-style="normal" style:font-style-asian="normal" fo:font-size="12pt" style:font-size-asian="12pt"/>
    </style:style>
    <style:style style:name="WW_CharLFO3LVL1" style:family="text">
      <style:text-properties style:font-name="Times New Roman" style:font-name-asian="新細明體" style:font-name-complex="Times New Roman" fo:font-weight="normal" style:font-weight-asian="normal" fo:font-style="normal" style:font-style-asian="normal" fo:font-size="12pt" style:font-size-asian="12pt"/>
    </style:style>
    <style:style style:name="WW_CharLFO5LVL1" style:family="text">
      <style:text-properties style:font-name="Times New Roman" style:font-name-asian="新細明體"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繼承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被繼承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7:16:00Z</meta:creation-date>
    <dc:date>2018-06-15T07:16:00Z</dc:date>
    <meta:template xlink:href="Normal.dotm" xlink:type="simple"/>
    <meta:editing-cycles>2</meta:editing-cycles>
    <meta:editing-duration>PT0S</meta:editing-duration>
    <meta:document-statistic meta:page-count="2" meta:paragraph-count="1" meta:word-count="100" meta:character-count="669" meta:row-count="4" meta:non-whitespace-character-count="570"/>
  </office:meta>
</office:document-meta>
</file>