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新細明體" fo:font-size="22pt" style:font-size-asian="22pt" style:font-size-complex="22pt"/>
    </style:style>
    <style:style style:name="P4" style:parent-style-name="內文" style:family="paragraph">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P17" style:parent-style-name="清單段落" style:list-style-name="LFO2" style:family="paragraph">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清單段落" style:list-style-name="LFO4" style:family="paragraph"/>
    <style:style style:name="T24" style:parent-style-name="預設段落字型" style:family="text">
      <style:text-properties style:font-name="新細明體"/>
    </style:style>
    <style:style style:name="P25" style:parent-style-name="內文" style:family="paragraph">
      <style:text-properties style:font-name="新細明體"/>
    </style:style>
    <style:style style:name="T26" style:parent-style-name="預設段落字型" style:family="text">
      <style:text-properties style:font-name="新細明體"/>
    </style:style>
    <style:style style:name="P27" style:parent-style-name="內文" style:family="paragraph">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P37" style:parent-style-name="內文" style:family="paragraph">
      <style:text-properties fo:color="#000000"/>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text-properties style:font-name="新細明體"/>
    </style:style>
    <style:style style:name="P42" style:parent-style-name="內文" style:family="paragraph">
      <style:paragraph-properties style:snap-to-layout-grid="false" style:line-height-at-least="0.25in"/>
      <style:text-properties style:font-name="Times New Roman" style:font-name-complex="Times New Roman"/>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P52" style:parent-style-name="內文" style:family="paragraph">
      <style:text-properties style:font-name="新細明體"/>
    </style:style>
    <style:style style:name="P53" style:parent-style-name="p0" style:family="paragraph">
      <style:paragraph-properties style:line-height-at-least="0.25in"/>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family="paragraph">
      <style:text-properties style:font-name="新細明體"/>
    </style:style>
    <style:style style:name="P63" style:parent-style-name="p0" style:family="paragraph">
      <style:paragraph-properties style:line-height-at-least="0.25in"/>
    </style:style>
    <style:style style:name="T64" style:parent-style-name="預設段落字型" style:family="text">
      <style:text-properties fo:color="#000000" fo:font-size="12pt" style:font-size-asian="12pt" style:font-size-complex="12pt"/>
    </style:style>
    <style:style style:name="P65" style:parent-style-name="p0" style:family="paragraph">
      <style:paragraph-properties style:line-height-at-least="0.25in"/>
    </style:style>
    <style:style style:name="T66" style:parent-style-name="預設段落字型" style:family="text">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內文" style:family="paragraph">
      <style:text-properties style:font-name="新細明體" fo:color="#000000"/>
    </style:style>
    <style:style style:name="P70" style:parent-style-name="內文" style:family="paragraph">
      <style:text-properties style:font-name="新細明體" fo:color="#000000"/>
    </style:style>
    <style:style style:name="P71" style:parent-style-name="內文" style:master-page-name="MP1" style:family="paragraph">
      <style:paragraph-properties fo:break-before="page" style:page-number="1"/>
    </style:style>
  </office:automatic-styles>
  <office:body>
    <office:text text:use-soft-page-breaks="true">
      <text:p text:style-name="P1"><text:span text:style-name="T3">【專利補正文件申請書】</text:span></text:p>
      <text:p text:style-name="P4"/>
      <text:p text:style-name="內文"><text:span text:style-name="T5">【專利類別】　　　　　　　　　發明</text:span>／<text:span text:style-name="T6">新型</text:span>／<text:span text:style-name="T7">設計</text:span></text:p>
      <text:p text:style-name="內文"><text:span text:style-name="T8">【申請案號】　　　　　　　　　</text:span></text:p>
      <text:p text:style-name="內文"><text:span text:style-name="T9">【事務所或申請人案件編號】　　</text:span></text:p>
      <text:p text:style-name="內文"> </text:p>
      <text:p text:style-name="內文"><text:span text:style-name="T10">【辦理依據】</text:span></text:p>
      <text:p text:style-name="內文"><text:span text:style-name="T11">　　【發文日期】　　　　　　　</text:span><text:span text:style-name="T12">YYY/MM/DD</text:span></text:p>
      <text:p text:style-name="內文"><text:span text:style-name="T13">　　【智專字】　　　　　　　　</text:span></text:p>
      <text:p text:style-name="內文"><text:span text:style-name="T14">　　【發文號】　　　　　　　　</text:span></text:p>
      <text:p text:style-name="內文"> </text:p>
      <text:p text:style-name="內文"><text:span text:style-name="T15">【中文專利名稱】　　　　　　　</text:span></text:p>
      <text:p text:style-name="內文"><text:span text:style-name="T16">【英文專利名稱】　　　　　　　</text:span></text:p>
      <text:p text:style-name="內文"> </text:p>
      <text:list text:style-name="LFO1">
        <text:list-item text:start-value="1">
          <text:p text:style-name="P17"/>
        </text:list-item>
      </text:list>
      <text:p text:style-name="內文"><text:span text:style-name="T18">　　【國籍】　　　　　　　　　</text:span></text:p>
      <text:p text:style-name="內文"><text:span text:style-name="T19">　　【中文姓名】　　　　　　　</text:span></text:p>
      <text:p text:style-name="內文"><text:span text:style-name="T20">　　【英文姓名】　　　　　　　</text:span></text:p>
      <text:p text:style-name="內文"><text:span text:style-name="T21">　　【中文名稱】　　　　　　　</text:span></text:p>
      <text:p text:style-name="內文"><text:span text:style-name="T22">　　【英文名稱】　　　　　　　</text:span></text:p>
      <text:p text:style-name="內文"> </text:p>
      <text:list text:style-name="LFO3">
        <text:list-item text:start-value="1">
          <text:p text:style-name="P23"/>
        </text:list-item>
      </text:list>
      <text:p text:style-name="內文"><text:span text:style-name="T24">　　【中文姓名】　　　　　　　</text:span></text:p>
      <text:p text:style-name="內文"> </text:p>
      <text:p text:style-name="P25">【補正首次中文本】</text:p>
      <text:p text:style-name="內文"><text:span text:style-name="T26">　　【摘要頁數】　　　　　　　</text:span></text:p>
      <text:p text:style-name="P27">　　【說明書頁數】　　　　　　</text:p>
      <text:p text:style-name="內文">　　【申請專利範圍頁數】　　　</text:p>
      <text:p text:style-name="內文"><text:span text:style-name="T28">　　【圖式頁數】　　　　　　　</text:span></text:p>
      <text:p text:style-name="內文"><text:span text:style-name="T29">　　【頁數總計】　　　　　　　</text:span></text:p>
      <text:p text:style-name="內文"><text:span text:style-name="T30">　　【申請專利範圍項數】　　　</text:span></text:p>
      <text:p text:style-name="內文"><text:span text:style-name="T31">　　【圖式圖數】　　　　　　　</text:span></text:p>
      <text:p text:style-name="內文"/>
      <text:p text:style-name="內文">【主張利用生物材料】</text:p>
      <text:p text:style-name="內文">　　【寄存國家】　　　　　　　</text:p>
      <text:p text:style-name="內文">　　【寄存機構】　　　　　　　</text:p>
      <text:p text:style-name="內文">　　【寄存日期】　　　　　　　<text:span text:style-name="T32">YY</text:span><text:span text:style-name="T33">Y</text:span><text:span text:style-name="T34">Y/MM/DD</text:span></text:p>
      <text:p text:style-name="內文">　　【寄存號碼】　　　　　　　</text:p>
      <text:p text:style-name="內文"/>
      <text:soft-page-break/>
      <text:p text:style-name="內文"><text:span text:style-name="T35">【補正其他文件】　　　　　　　</text:span></text:p>
      <text:p text:style-name="內文"> </text:p>
      <text:p text:style-name="內文"><text:span text:style-name="T36">【其他申復事項】　　　　　　　</text:span></text:p>
      <text:p text:style-name="內文"/>
      <text:p text:style-name="內文">【同時辦理事項】</text:p>
      <text:p text:style-name="內文">　　【變更申請人之地址】　　　是</text:p>
      <text:p text:style-name="內文">　　【變更申請人之代理人】　　是</text:p>
      <text:p text:style-name="內文">　　【變更申請人之代表人】　　是</text:p>
      <text:p text:style-name="內文">　　【變更申請人之姓名或名稱】是</text:p>
      <text:p text:style-name="內文">　　【變更申請人之國籍】　　　是</text:p>
      <text:p text:style-name="內文"/>
      <text:p text:style-name="內文">【繳費資訊】</text:p>
      <text:p text:style-name="內文">　　【繳費金額】　　　　　　　</text:p>
      <text:p text:style-name="內文">　　【收據抬頭】　　　　　　　</text:p>
      <text:p text:style-name="內文"/>
      <text:p text:style-name="P37">【備註】　　　　　　　　　　　</text:p>
      <text:p text:style-name="內文"/>
      <text:p text:style-name="內文"><text:span text:style-name="T38">【附送書件】</text:span></text:p>
      <text:p text:style-name="內文"><text:span text:style-name="T39">　　【基本資料表】　　　　　　</text:span></text:p>
      <text:p text:style-name="內文"><text:span text:style-name="T40">　　【發明摘要】　　　　　　　</text:span></text:p>
      <text:p text:style-name="P41">　　【發明說明書】　　　　　　</text:p>
      <text:p text:style-name="P42">　　【序列表】　　</text:p>
      <text:p text:style-name="內文"><text:span text:style-name="T43">　　【發明申請專利範圍】　　　</text:span></text:p>
      <text:p text:style-name="內文"><text:span text:style-name="T44">　　【發明圖式】　　　　　　　</text:span></text:p>
      <text:p text:style-name="內文"><text:span text:style-name="T45">　　【新型摘要】　　　　　　　</text:span></text:p>
      <text:p text:style-name="內文"><text:span text:style-name="T46">　　【新型說明書】　　　　　　</text:span></text:p>
      <text:p text:style-name="內文"><text:span text:style-name="T47">　　【新型申請專利範圍】　　　</text:span></text:p>
      <text:p text:style-name="內文"><text:span text:style-name="T48">　　【新型圖式】　　　　　　　</text:span></text:p>
      <text:p text:style-name="內文"><text:span text:style-name="T49">　　【設計說明書】　　　　　　</text:span></text:p>
      <text:p text:style-name="內文"><text:span text:style-name="T50">　　【設計圖式】　　　　　　　</text:span></text:p>
      <text:p text:style-name="內文"><text:span text:style-name="T51">　　【申請書】　　　　　　　　</text:span></text:p>
      <text:p text:style-name="P52">　　【委任書】　　　　　　　　</text:p>
      <text:p text:style-name="P53"><text:span text:style-name="T54">　　</text:span><text:span text:style-name="T55">【國際優先權證明文件】</text:span><text:span text:style-name="T56"><text:tab/></text:span><text:span text:style-name="T57"><text:s text:c="4"/></text:span></text:p>
      <text:p text:style-name="內文"><text:span text:style-name="T58">　　【優惠期證明文件】　　　　</text:span></text:p>
      <text:p text:style-name="內文"><text:span text:style-name="T59">　　【國內生物材料寄存證明文件】</text:span></text:p>
      <text:p text:style-name="內文"><text:span text:style-name="T60">　　【國外生物材料寄存證明文件】</text:span></text:p>
      <text:p text:style-name="內文"><text:span text:style-name="T61">　　【生物材料為通常知識者易於獲得證明文件】</text:span></text:p>
      <text:p text:style-name="P62">　　【申復書】　　　　　　　　</text:p>
      <text:p text:style-name="P63"><text:span text:style-name="T64">　　【再審查理由書】　　　　　</text:span></text:p>
      <text:p text:style-name="P65"> <text:span text:style-name="T66">　　【其他】</text:span></text:p>
      <text:soft-page-break/>
      <text:p text:style-name="P67">　　　【文件描述】　　　　　　</text:p>
      <text:p text:style-name="P68">　　　【文件檔名】　　　　　　</text:p>
      <text:p text:style-name="內文"/>
      <text:p text:style-name="P69">【本申請書所檢送之PDF檔或影像檔與原本或正本相同】</text:p>
      <text:p text:style-name="P7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p text:style-name="內文"/>
      <text:soft-page-break/>
      <text:p text:style-name="P71">【基本資料】</text:p>
      <text:p text:style-name="內文">【個人資料】</text:p>
      <text:p text:style-name="內文">　　【申請人】</text:p>
      <text:p text:style-name="內文">　　　【國籍】　　　　　　</text:p>
      <text:p text:style-name="內文">　　　【身分種類】　　　　自然人/法人公司機關學校/商號行號工廠</text:p>
      <text:p text:style-name="內文">　　　【應受送達人】　　　是</text:p>
      <text:p text:style-name="內文">　　　【ID】　　　　　　　</text:p>
      <text:p text:style-name="內文">　　　【中文姓名】　　　　</text:p>
      <text:p text:style-name="內文">　　　【英文姓名】　　　　</text:p>
      <text:p text:style-name="內文">　　　【中文名稱】　　　　</text:p>
      <text:p text:style-name="內文">　　　【英文名稱】　　　　</text:p>
      <text:p text:style-name="內文">　　　【居住國】　　　　　</text:p>
      <text:p text:style-name="內文">　　　【郵遞區號】　　　　</text:p>
      <text:p text:style-name="內文">　　　【中文地址】　　　　</text:p>
      <text:p text:style-name="內文">　　　【英文地址】　　　　</text:p>
      <text:p text:style-name="內文">　　　【代表人中文姓名】　</text:p>
      <text:p text:style-name="內文">　　　【代表人英文姓名】　</text:p>
      <text:p text:style-name="內文">　　　【電話】　　　　　　</text:p>
      <text:p text:style-name="內文">　　　【傳真】　　　　　　</text:p>
      <text:p text:style-name="內文">　　　【手機】　　　　　　</text:p>
      <text:p text:style-name="內文">　　　【E-mail】　　　　　</text:p>
      <text:p text:style-name="內文">　　　【法定代理人ID】　</text:p>
      <text:p text:style-name="內文">　　　【法定代理人中文姓名】</text:p>
      <text:p text:style-name="內文"/>
      <text:p text:style-name="內文">　　【代理人】</text:p>
      <text:p text:style-name="內文">　　　【證書字號】　　　　　</text:p>
      <text:p text:style-name="內文">　　　【ID】　　　　　　　　</text:p>
      <text:p text:style-name="內文">　　　【中文姓名】　　　　　</text:p>
      <text:p text:style-name="內文">　　　【郵遞區號】　　　　　</text:p>
      <text:p text:style-name="內文">　　　【中文地址】　　　　　</text:p>
      <text:p text:style-name="內文">　　　【電話】　　　　　　　</text:p>
      <text:p text:style-name="內文">　　　【傳真】　　　　　　　</text:p>
      <text:p text:style-name="內文">　　　【手機】　　　　　　　</text:p>
      <text:p text:style-name="內文">　　　【E-mail】　　　　　　</text:p>
      <text:p text:style-name="內文">　</text:p>
      <text:p text:style-name="內文">　　【送達代收人】</text:p>
      <text:p text:style-name="內文">　　　【ID】　　　　　　　　</text:p>
      <text:p text:style-name="內文">　　　【中文姓名】　　　　　</text:p>
      <text:p text:style-name="內文">　　　【郵遞區號】　　　　　</text:p>
      <text:p text:style-name="內文">　　　【中文地址】　　　　　</text:p>
      <text:soft-page-break/>
      <text:p text:style-name="內文">　　　【電話】　　　　　　　</text:p>
      <text:p text:style-name="內文">　</text:p>
      <text:p text:style-name="內文">【授權轉帳用戶】</text:p>
      <text:p text:style-name="內文">　　　【扣繳帳號末5碼】　　</text:p>
      <text:p text:style-name="內文">　　　【用戶ID】　　　　　　</text:p>
      <text:p text:style-name="內文">　　　【收據種類】　　　　　電子/紙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3頁(專利補正文件申請書)</text:p>
      </style:footer>
    </style:master-page>
    <style:master-page style:name="MP1" style:page-layout-name="PL1">
      <style:footer>
        <text:p text:style-name="P72">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6T02:51:00Z</meta:creation-date>
    <dc:date>2017-06-26T02:51:00Z</dc:date>
    <meta:template xlink:href="Normal.dotm" xlink:type="simple"/>
    <meta:editing-cycles>2</meta:editing-cycles>
    <meta:editing-duration>PT60S</meta:editing-duration>
    <meta:document-statistic meta:page-count="5" meta:paragraph-count="3" meta:word-count="271" meta:character-count="1819" meta:row-count="12" meta:non-whitespace-character-count="1551"/>
  </office:meta>
</office:document-meta>
</file>