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1">
        <style:list-level-properties text:space-before="0.4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punctuation-wrap="simple" style:text-autospace="none" style:snap-to-layout-grid="true" fo:text-align="center" style:line-height-at-least="0.4166in"/>
      <style:text-properties style:font-name="新細明體" fo:font-size="22pt" style:font-size-asian="22pt" style:font-size-complex="22pt"/>
    </style:style>
    <style:style style:name="P3" style:parent-style-name="頁尾" style:family="paragraph">
      <style:paragraph-properties style:punctuation-wrap="simple" style:text-autospace="none" style:snap-to-layout-grid="true" style:line-height-at-least="0.4166in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頁尾" style:family="paragraph">
      <style:paragraph-properties style:punctuation-wrap="simple" style:text-autospace="none" style:snap-to-layout-grid="true" style:line-height-at-least="0.4166in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P7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/>
    </style:style>
    <style:style style:name="P8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P11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P14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P15" style:parent-style-name="頁尾" style:family="paragraph">
      <style:paragraph-properties style:punctuation-wrap="simple" style:text-autospace="none" style:snap-to-layout-grid="true" style:line-height-at-least="0.4166in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頁尾" style:family="paragraph">
      <style:paragraph-properties style:punctuation-wrap="simple" style:text-autospace="none" style:snap-to-layout-grid="true" style:line-height-at-least="0.4166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P20" style:parent-style-name="內文Web" style:family="paragraph">
      <style:paragraph-properties style:punctuation-wrap="simple" style:text-autospace="none" fo:margin-top="0in" fo:margin-bottom="0in" style:line-height-at-least="0.416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3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24" style:parent-style-name="頁尾" style:master-page-name="MP1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22pt"/>
    </style:style>
    <style:style style:name="P26" style:parent-style-name="頁尾" style:family="paragraph">
      <style:paragraph-properties style:punctuation-wrap="simple" style:text-autospace="none" style:snap-to-layout-grid="true" style:line-height-at-least="0.4166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P28" style:parent-style-name="頁尾" style:family="paragraph">
      <style:paragraph-properties style:punctuation-wrap="simple" style:text-autospace="none" style:snap-to-layout-grid="true" style:line-height-at-least="0.4166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P30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1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line-height-at-least="0.4166in" fo:margin-left="0.4333in">
        <style:tab-stops/>
      </style:paragraph-properties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P36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7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line-height-at-least="0.4166in" fo:margin-left="0.4333in">
        <style:tab-stops/>
      </style:paragraph-properties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P42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3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44" style:parent-style-name="頁尾" style:family="paragraph">
      <style:paragraph-properties style:punctuation-wrap="simple" style:text-autospace="none" style:snap-to-layout-grid="true" style:line-height-at-least="0.4166in" fo:margin-left="0.4333in">
        <style:tab-stops/>
      </style:paragraph-properties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50" style:parent-style-name="頁尾" style:family="paragraph">
      <style:paragraph-properties style:punctuation-wrap="simple" style:text-autospace="none" style:snap-to-layout-grid="true" style:line-height-at-least="0.4166in" fo:margin-left="0.4333in">
        <style:tab-stops/>
      </style:paragraph-properties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55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56" style:parent-style-name="頁尾" style:family="paragraph">
      <style:paragraph-properties style:punctuation-wrap="simple" style:text-autospace="none" style:snap-to-layout-grid="true" style:line-height-at-least="0.4166in" fo:margin-left="0.4333in">
        <style:tab-stops/>
      </style:paragraph-properties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1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2" style:parent-style-name="頁尾" style:family="paragraph">
      <style:paragraph-properties style:punctuation-wrap="simple" style:text-autospace="none" style:snap-to-layout-grid="true" style:line-height-at-least="0.4166in" fo:margin-left="0.4333in">
        <style:tab-stops/>
      </style:paragraph-properties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68" style:parent-style-name="頁尾" style:family="paragraph">
      <style:paragraph-properties style:punctuation-wrap="simple" style:text-autospace="none" style:snap-to-layout-grid="true" style:line-height-at-least="0.4166in" fo:margin-left="0.4333in">
        <style:tab-stops/>
      </style:paragraph-properties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頁尾" style:master-page-name="MP2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22pt"/>
    </style:style>
    <style:style style:name="P75" style:parent-style-name="頁尾" style:list-style-name="LFO2" style:family="paragraph">
      <style:paragraph-properties style:punctuation-wrap="simple" style:text-autospace="none" style:snap-to-layout-grid="true" style:line-height-at-least="0.4166in"/>
      <style:text-properties style:font-name="新細明體" style:font-name-complex="新細明體" fo:font-size="14pt" style:font-size-asian="14pt" style:font-size-complex="14pt"/>
    </style:style>
    <style:style style:name="P76" style:parent-style-name="頁尾" style:master-page-name="MP3" style:family="paragraph">
      <style:paragraph-properties fo:break-before="page" style:punctuation-wrap="simple" style:text-autospace="none" style:snap-to-layout-grid="true" fo:text-align="center" style:line-height-at-least="0.4166in" style:page-number="1"/>
      <style:text-properties style:font-name="新細明體" fo:font-size="22pt" style:font-size-asian="22pt" style:font-size-complex="22pt"/>
    </style:style>
    <style:style style:name="P78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79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 fo:font-size="14pt" style:font-size-asian="14pt" style:font-size-complex="14pt"/>
    </style:style>
    <style:style style:name="P80" style:parent-style-name="頁尾" style:family="paragraph">
      <style:paragraph-properties style:punctuation-wrap="simple" style:text-autospace="none" style:snap-to-layout-grid="true" fo:text-align="center" style:line-height-at-least="0.4166in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P82" style:parent-style-name="頁尾" style:family="paragraph">
      <style:paragraph-properties style:punctuation-wrap="simple" style:text-autospace="none" style:snap-to-layout-grid="true" style:line-height-at-least="0.4166in"/>
      <style:text-properties style:font-name="新細明體"/>
    </style:style>
  </office:automatic-styles>
  <office:body>
    <office:text text:use-soft-page-breaks="true">
      <text:p text:style-name="P1">【發明摘要】</text:p>
      <text:p text:style-name="P3"><text:span text:style-name="T4">【中文發明名稱】　　</text:span></text:p>
      <text:p text:style-name="P5"><text:span text:style-name="T6">【英文發明名稱】　　</text:span></text:p>
      <text:p text:style-name="P7"/>
      <text:p text:style-name="P8"><text:span text:style-name="T9">【中文】</text:span></text:p>
      <text:p text:style-name="P10"/>
      <text:p text:style-name="P11"><text:span text:style-name="T12">【英文】</text:span></text:p>
      <text:p text:style-name="P13"/>
      <text:p text:style-name="P14"/>
      <text:p text:style-name="P15"><text:span text:style-name="T16">【指定代表圖】　　</text:span></text:p>
      <text:p text:style-name="P17"><text:span text:style-name="T18">【代表圖之符號簡單說明】</text:span></text:p>
      <text:p text:style-name="P19"/>
      <text:p text:style-name="P20"><text:span text:style-name="T21">【特徵化學式】</text:span></text:p>
      <text:p text:style-name="P22"/>
      <text:p text:style-name="P23"/>
      <text:soft-page-break/>
      <text:p text:style-name="P24">【發明說明書】</text:p>
      <text:p text:style-name="P26"><text:span text:style-name="T27">【中文發明名稱】　　</text:span></text:p>
      <text:p text:style-name="P28"><text:span text:style-name="T29">【英文發明名稱】　　</text:span></text:p>
      <text:p text:style-name="P30"/>
      <text:p text:style-name="P31">【技術領域】</text:p>
      <text:p text:style-name="P32"><text:span text:style-name="T33">【</text:span><text:span text:style-name="T34">0001</text:span><text:span text:style-name="T35">】</text:span></text:p>
      <text:p text:style-name="P36"/>
      <text:p text:style-name="P37">【先前技術】</text:p>
      <text:p text:style-name="P38"><text:span text:style-name="T39">【</text:span><text:span text:style-name="T40">0002</text:span><text:span text:style-name="T41">】</text:span></text:p>
      <text:p text:style-name="P42"/>
      <text:p text:style-name="P43">【發明內容】</text:p>
      <text:p text:style-name="P44"><text:span text:style-name="T45">【</text:span><text:span text:style-name="T46">0003</text:span><text:span text:style-name="T47">】</text:span><text:span text:style-name="T48"><text:line-break/></text:span></text:p>
      <text:p text:style-name="P49">【圖式簡單說明】</text:p>
      <text:p text:style-name="P50"><text:span text:style-name="T51">【</text:span><text:span text:style-name="T52">0004</text:span><text:span text:style-name="T53">】</text:span></text:p>
      <text:p text:style-name="P54"/>
      <text:p text:style-name="P55">【實施方式】</text:p>
      <text:p text:style-name="P56"><text:span text:style-name="T57">【</text:span><text:span text:style-name="T58">0005</text:span><text:span text:style-name="T59">】</text:span></text:p>
      <text:p text:style-name="P60"/>
      <text:p text:style-name="P61">【符號說明】</text:p>
      <text:p text:style-name="P62"><text:span text:style-name="T63">【</text:span><text:span text:style-name="T64">0006</text:span><text:span text:style-name="T65">】</text:span><text:span text:style-name="T66"><text:line-break/></text:span></text:p>
      <text:p text:style-name="P67">【生物材料寄存】</text:p>
      <text:p text:style-name="P68"><text:span text:style-name="T69">【</text:span><text:span text:style-name="T70">0007</text:span><text:span text:style-name="T71">】</text:span><text:span text:style-name="T72"><text:line-break/></text:span></text:p>
      <text:soft-page-break/>
      <text:p text:style-name="P73">【發明申請專利範圍】</text:p>
      <text:list text:style-name="LFO2" text:continue-numbering="true">
        <text:list-item>
          <text:p text:style-name="P75"/>
        </text:list-item>
      </text:list>
      <text:soft-page-break/>
      <text:p text:style-name="P76">【發明圖式】</text:p>
      <text:p text:style-name="P78"/>
      <text:p text:style-name="P79"/>
      <text:p text:style-name="P80"><text:span text:style-name="T81">【圖1】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請求項" style:num-suffix="】" style:num-format="1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【" style:num-suffix="】" style:num-format="1">
        <style:list-level-properties text:space-before="0.433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發明摘要)</text:p>
      </style:footer>
    </style:master-page>
    <style:master-page style:name="MP1" style:page-layout-name="PL1">
      <style:footer>
        <text:p text:style-name="P25">第<text:page-number text:fixed="false">2</text:page-number>頁，共2頁(發明說明書)</text:p>
      </style:footer>
    </style:master-page>
    <style:master-page style:name="MP2" style:page-layout-name="PL2">
      <style:footer>
        <text:p text:style-name="P74">第<text:page-number text:fixed="false">1</text:page-number>頁，共1頁(發明申請專利範圍)</text:p>
      </style:footer>
    </style:master-page>
    <style:master-page style:name="MP3" style:page-layout-name="PL3">
      <style:footer>
        <text:p text:style-name="P77">第<text:page-number text:fixed="false">1</text:page-number>頁，共1頁(發明圖式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註冊申請書</dc:title>
    <meta:initial-creator>20528呂明峻</meta:initial-creator>
    <dc:creator>20899李元焴</dc:creator>
    <meta:creation-date>2019-12-18T02:35:00Z</meta:creation-date>
    <dc:date>2019-12-18T02:35:00Z</dc:date>
    <meta:template xlink:href="Normal.dotm" xlink:type="simple"/>
    <meta:editing-cycles>2</meta:editing-cycles>
    <meta:editing-duration>PT0S</meta:editing-duration>
    <meta:document-statistic meta:page-count="5" meta:paragraph-count="1" meta:word-count="114" meta:character-count="764" meta:row-count="5" meta:non-whitespace-character-count="651"/>
  </office:meta>
</office:document-meta>
</file>