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【請求項" style:num-suffix="】" style:num-format="1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請求項" style:num-suffix="】" style:num-format="1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【" style:num-suffix="】" style:num-format="1">
        <style:list-level-properties text:space-before="0.354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style:punctuation-wrap="simple" style:text-autospace="none" style:snap-to-layout-grid="true" fo:text-align="center" style:line-height-at-least="0.4166in"/>
      <style:text-properties style:font-name="新細明體" fo:font-size="22pt" style:font-size-asian="22pt" style:font-size-complex="22pt"/>
    </style:style>
    <style:style style:name="P3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4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5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6" style:parent-style-name="內文Web" style:family="paragraph">
      <style:paragraph-properties style:punctuation-wrap="simple" style:text-autospace="none" fo:margin-top="0in" fo:margin-bottom="0in" style:line-height-at-least="0.4166in"/>
      <style:text-properties fo:font-size="14pt" style:font-size-asian="14pt" style:font-size-complex="14pt"/>
    </style:style>
    <style:style style:name="P7" style:parent-style-name="內文Web" style:family="paragraph">
      <style:paragraph-properties style:punctuation-wrap="simple" style:text-autospace="none" fo:margin-top="0in" fo:margin-bottom="0in" style:line-height-at-least="0.4166in"/>
    </style:style>
    <style:style style:name="T8" style:parent-style-name="預設段落字型" style:family="text">
      <style:text-properties style:font-name-complex="Times New Roman" fo:font-size="14pt" style:font-size-asian="14pt" style:font-size-complex="14pt"/>
    </style:style>
    <style:style style:name="P9" style:parent-style-name="內文Web" style:family="paragraph">
      <style:paragraph-properties style:punctuation-wrap="simple" style:text-autospace="none" fo:margin-top="0in" fo:margin-bottom="0in" style:line-height-at-least="0.4166in"/>
      <style:text-properties fo:font-size="14pt" style:font-size-asian="14pt" style:font-size-complex="14pt"/>
    </style:style>
    <style:style style:name="P10" style:parent-style-name="內文Web" style:family="paragraph">
      <style:paragraph-properties style:punctuation-wrap="simple" style:text-autospace="none" fo:margin-top="0in" fo:margin-bottom="0in" style:line-height-at-least="0.4166in"/>
    </style:style>
    <style:style style:name="T11" style:parent-style-name="預設段落字型" style:family="text">
      <style:text-properties style:font-name-complex="Times New Roman" fo:font-size="14pt" style:font-size-asian="14pt" style:font-size-complex="14pt"/>
    </style:style>
    <style:style style:name="P12" style:parent-style-name="內文Web" style:family="paragraph">
      <style:paragraph-properties style:punctuation-wrap="simple" style:text-autospace="none" fo:margin-top="0in" fo:margin-bottom="0in" style:line-height-at-least="0.4166in"/>
    </style:style>
    <style:style style:name="T13" style:parent-style-name="預設段落字型" style:family="text">
      <style:text-properties style:font-name-complex="Times New Roman" fo:font-size="14pt" style:font-size-asian="14pt" style:font-size-complex="14pt"/>
    </style:style>
    <style:style style:name="P14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15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16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17" style:parent-style-name="頁尾" style:master-page-name="MP1" style:family="paragraph">
      <style:paragraph-properties fo:break-before="page" style:punctuation-wrap="simple" style:text-autospace="none" style:snap-to-layout-grid="true" fo:text-align="center" style:line-height-at-least="0.4166in" style:page-number="1"/>
      <style:text-properties style:font-name="新細明體" fo:font-size="22pt" style:font-size-asian="22pt" style:font-size-complex="14pt"/>
    </style:style>
    <style:style style:name="P19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20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21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22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23" style:parent-style-name="頁尾" style:family="paragraph">
      <style:paragraph-properties style:punctuation-wrap="simple" style:text-autospace="none" style:snap-to-layout-grid="true" style:line-height-at-least="0.4166in" fo:margin-left="0.3541in">
        <style:tab-stops/>
      </style:paragraph-properties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P27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28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29" style:parent-style-name="頁尾" style:family="paragraph">
      <style:paragraph-properties style:punctuation-wrap="simple" style:text-autospace="none" style:snap-to-layout-grid="true" style:line-height-at-least="0.4166in" fo:margin-left="0.3541in">
        <style:tab-stops/>
      </style:paragraph-properties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P33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34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35" style:parent-style-name="頁尾" style:family="paragraph">
      <style:paragraph-properties style:punctuation-wrap="simple" style:text-autospace="none" style:snap-to-layout-grid="true" style:line-height-at-least="0.4166in" fo:margin-left="0.3541in">
        <style:tab-stops/>
      </style:paragraph-properties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P39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40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41" style:parent-style-name="頁尾" style:family="paragraph">
      <style:paragraph-properties style:punctuation-wrap="simple" style:text-autospace="none" style:snap-to-layout-grid="true" style:line-height-at-least="0.4166in" fo:margin-left="0.3541in">
        <style:tab-stops/>
      </style:paragraph-properties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P45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46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47" style:parent-style-name="頁尾" style:family="paragraph">
      <style:paragraph-properties style:punctuation-wrap="simple" style:text-autospace="none" style:snap-to-layout-grid="true" style:line-height-at-least="0.4166in" fo:margin-left="0.3541in">
        <style:tab-stops/>
      </style:paragraph-properties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P52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53" style:parent-style-name="頁尾" style:family="paragraph">
      <style:paragraph-properties style:punctuation-wrap="simple" style:text-autospace="none" style:snap-to-layout-grid="true" style:line-height-at-least="0.4166in" fo:margin-left="0.3541in">
        <style:tab-stops/>
      </style:paragraph-properties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P57" style:parent-style-name="頁尾" style:family="paragraph">
      <style:paragraph-properties style:punctuation-wrap="simple" style:text-autospace="none" style:snap-to-layout-grid="true" style:line-height-at-least="0.4166in" fo:margin-left="0.3541in">
        <style:tab-stops/>
      </style:paragraph-properties>
      <style:text-properties style:font-name="新細明體" fo:font-size="14pt" style:font-size-asian="14pt" style:font-size-complex="14pt"/>
    </style:style>
    <style:style style:name="P58" style:parent-style-name="頁尾" style:master-page-name="MP2" style:family="paragraph">
      <style:paragraph-properties fo:break-before="page" style:punctuation-wrap="simple" style:text-autospace="none" style:snap-to-layout-grid="true" fo:text-align="center" style:line-height-at-least="0.4166in" style:page-number="1"/>
      <style:text-properties style:font-name="新細明體" fo:font-size="22pt" style:font-size-asian="22pt" style:font-size-complex="22pt"/>
    </style:style>
    <style:style style:name="P60" style:parent-style-name="頁尾" style:list-style-name="LFO2" style:family="paragraph">
      <style:paragraph-properties style:punctuation-wrap="simple" style:text-autospace="none" style:snap-to-layout-grid="true" style:line-height-at-least="0.4166in"/>
      <style:text-properties style:font-name="新細明體" style:font-name-complex="新細明體" fo:font-size="14pt" style:font-size-asian="14pt" style:font-size-complex="14pt"/>
    </style:style>
    <style:style style:name="P61" style:parent-style-name="頁尾" style:master-page-name="MP3" style:family="paragraph">
      <style:paragraph-properties fo:break-before="page" style:punctuation-wrap="simple" style:text-autospace="none" style:snap-to-layout-grid="true" fo:text-align="center" style:line-height-at-least="0.4166in" style:page-number="1"/>
      <style:text-properties style:font-name="新細明體" fo:font-size="22pt" style:font-size-asian="22pt" style:font-size-complex="22pt"/>
    </style:style>
    <style:style style:name="P63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64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65" style:parent-style-name="頁尾" style:family="paragraph">
      <style:paragraph-properties style:punctuation-wrap="simple" style:text-autospace="none" style:snap-to-layout-grid="true" fo:text-align="center" style:line-height-at-least="0.4166in"/>
      <style:text-properties style:font-name="新細明體" fo:font-size="14pt" style:font-size-asian="14pt" style:font-size-complex="14pt"/>
    </style:style>
    <style:style style:name="P66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67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【新型摘要】</text:p>
      <text:p text:style-name="P3">【中文新型名稱】　　</text:p>
      <text:p text:style-name="P4">【英文新型名稱】　　</text:p>
      <text:p text:style-name="P5"> </text:p>
      <text:p text:style-name="P6">【中文】</text:p>
      <text:p text:style-name="P7"><text:span text:style-name="T8"> </text:span></text:p>
      <text:p text:style-name="P9">【英文】</text:p>
      <text:p text:style-name="P10"><text:span text:style-name="T11"> </text:span></text:p>
      <text:p text:style-name="P12"><text:span text:style-name="T13"> </text:span></text:p>
      <text:p text:style-name="P14">【指定代表圖】　　</text:p>
      <text:p text:style-name="P15">【代表圖之符號簡單說明】</text:p>
      <text:p text:style-name="P16"> </text:p>
      <text:soft-page-break/>
      <text:p text:style-name="P17">【新型說明書】</text:p>
      <text:p text:style-name="P19">【中文新型名稱】　　</text:p>
      <text:p text:style-name="P20">【英文新型名稱】　　</text:p>
      <text:p text:style-name="P21"/>
      <text:p text:style-name="P22">【技術領域】</text:p>
      <text:p text:style-name="P23"><text:span text:style-name="T24">【</text:span><text:span text:style-name="T25">0001</text:span><text:span text:style-name="T26">】</text:span></text:p>
      <text:p text:style-name="P27"/>
      <text:p text:style-name="P28">【先前技術】</text:p>
      <text:p text:style-name="P29"><text:span text:style-name="T30">【</text:span><text:span text:style-name="T31">0002</text:span><text:span text:style-name="T32">】</text:span></text:p>
      <text:p text:style-name="P33"/>
      <text:p text:style-name="P34">【新型內容】</text:p>
      <text:p text:style-name="P35"><text:span text:style-name="T36">【</text:span><text:span text:style-name="T37">0003</text:span><text:span text:style-name="T38">】</text:span></text:p>
      <text:p text:style-name="P39"/>
      <text:p text:style-name="P40">【圖式簡單說明】</text:p>
      <text:p text:style-name="P41"><text:span text:style-name="T42">【</text:span><text:span text:style-name="T43">0004</text:span><text:span text:style-name="T44">】</text:span></text:p>
      <text:p text:style-name="P45"/>
      <text:p text:style-name="P46">【實施方式】</text:p>
      <text:p text:style-name="P47"><text:span text:style-name="T48">【</text:span><text:span text:style-name="T49">0005</text:span><text:span text:style-name="T50">】</text:span><text:span text:style-name="T51"><text:line-break/></text:span></text:p>
      <text:p text:style-name="P52">【符號說明】</text:p>
      <text:p text:style-name="P53"><text:span text:style-name="T54">【</text:span><text:span text:style-name="T55">0006</text:span><text:span text:style-name="T56">】</text:span></text:p>
      <text:p text:style-name="P57"/>
      <text:soft-page-break/>
      <text:p text:style-name="P58">【新型申請專利範圍】</text:p>
      <text:list text:style-name="LFO2" text:continue-numbering="true">
        <text:list-item>
          <text:p text:style-name="P60"/>
        </text:list-item>
      </text:list>
      <text:soft-page-break/>
      <text:p text:style-name="P61">【新型圖式】</text:p>
      <text:p text:style-name="P63"/>
      <text:p text:style-name="P64"/>
      <text:p text:style-name="P65">【圖1】</text:p>
      <text:p text:style-name="P66"> 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3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【請求項" style:num-suffix="】" style:num-format="1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請求項" style:num-suffix="】" style:num-format="1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【" style:num-suffix="】" style:num-format="1">
        <style:list-level-properties text:space-before="0.354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9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1頁(新型摘要)</text:p>
      </style:footer>
    </style:master-page>
    <style:master-page style:name="MP1" style:page-layout-name="PL1">
      <style:footer>
        <text:p text:style-name="P18">第<text:page-number text:fixed="false">1</text:page-number>頁，共1頁(新型說明書)</text:p>
      </style:footer>
    </style:master-page>
    <style:master-page style:name="MP2" style:page-layout-name="PL2">
      <style:footer>
        <text:p text:style-name="P59">第<text:page-number text:fixed="false">1</text:page-number>頁，共1頁(新型申請專利範圍)</text:p>
      </style:footer>
    </style:master-page>
    <style:master-page style:name="MP3" style:page-layout-name="PL3">
      <style:footer>
        <text:p text:style-name="P62">第<text:page-number text:fixed="false">1</text:page-number>頁，共1頁(新型圖式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標註冊申請書</dc:title>
    <meta:initial-creator>20699</meta:initial-creator>
    <dc:creator>20899李元焴</dc:creator>
    <meta:creation-date>2019-12-18T02:41:00Z</meta:creation-date>
    <dc:date>2019-12-18T02:41:00Z</dc:date>
    <meta:template xlink:href="Normal.dotm" xlink:type="simple"/>
    <meta:editing-cycles>2</meta:editing-cycles>
    <meta:editing-duration>PT60S</meta:editing-duration>
    <meta:document-statistic meta:page-count="4" meta:paragraph-count="1" meta:word-count="100" meta:character-count="669" meta:row-count="4" meta:non-whitespace-character-count="570"/>
  </office:meta>
</office:document-meta>
</file>