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P22" style:parent-style-name="p0" style:list-style-name="LFO2" style:family="paragraph">
      <style:paragraph-properties style:line-height-at-least="0.25in"/>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style:font-name="新細明體" fo:color="#000000"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style:font-name="新細明體"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P34" style:parent-style-name="p0" style:list-style-name="LFO2"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style:font-name="新細明體"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style:font-name="新細明體" fo:color="#000000"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style:font-name="新細明體"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font-size="12pt" style:font-size-asian="12pt" style:font-size-complex="12pt"/>
    </style:style>
    <style:style style:name="P49" style:parent-style-name="p0" style:list-style-name="LFO2"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新細明體" fo:color="#000000"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新細明體"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P62" style:parent-style-name="p0" style:list-style-name="LFO4" style:family="paragraph">
      <style:paragraph-properties style:line-height-at-least="0.25in"/>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新細明體" fo:color="#000000" fo:font-size="12pt" style:font-size-asian="12pt" style:font-size-complex="12pt"/>
    </style:style>
    <style:style style:name="P68" style:parent-style-name="p0" style:family="paragraph">
      <style:paragraph-properties style:line-height-at-least="0.25in"/>
    </style:style>
    <style:style style:name="T69" style:parent-style-name="預設段落字型" style:family="text">
      <style:text-properties style:font-name="新細明體" fo:font-size="12pt" style:font-size-asian="12pt" style:font-size-complex="12pt"/>
    </style:style>
    <style:style style:name="P70" style:parent-style-name="p0" style:list-style-name="LFO4" style:family="paragraph">
      <style:paragraph-properties style:line-height-at-least="0.25in"/>
    </style:style>
    <style:style style:name="T71" style:parent-style-name="預設段落字型" style:family="text">
      <style:text-properties style:font-name="新細明體" fo:color="#000000"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新細明體" fo:color="#000000"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P78" style:parent-style-name="p0" style:list-style-name="LFO6" style:family="paragraph">
      <style:paragraph-properties style:line-height-at-least="0.25in"/>
    </style:style>
    <style:style style:name="T79" style:parent-style-name="預設段落字型" style:family="text">
      <style:text-properties style:font-name="新細明體" fo:color="#000000"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style:font-name="新細明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新細明體"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style:font-name="新細明體"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新細明體" fo:color="#000000"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font-size="12pt" style:font-size-asian="12pt" style:font-size-complex="12pt"/>
    </style:style>
    <style:style style:name="P90" style:parent-style-name="p0" style:list-style-name="LFO6" style:family="paragraph">
      <style:paragraph-properties style:line-height-at-least="0.25in"/>
    </style:style>
    <style:style style:name="T91" style:parent-style-name="預設段落字型" style:family="text">
      <style:text-properties style:font-name="新細明體" fo:color="#000000"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style:font-name="新細明體"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name="新細明體" fo:color="#000000"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p0" style:family="paragraph">
      <style:paragraph-properties style:line-height-at-least="0.25in"/>
      <style:text-properties style:font-name="新細明體" fo:color="#000000" fo:font-size="12pt" style:font-size-asian="12pt" style:font-size-complex="12pt"/>
    </style:style>
    <style:style style:name="P104" style:parent-style-name="p0" style:family="paragraph">
      <style:paragraph-properties style:line-height-at-least="0.25in"/>
      <style:text-properties fo:color="#000000" fo:font-size="12pt" style:font-size-asian="12pt" style:font-size-complex="12pt"/>
    </style:style>
    <style:style style:name="P105" style:parent-style-name="p0" style:family="paragraph">
      <style:paragraph-properties style:line-height-at-least="0.25in"/>
      <style:text-properties fo:color="#000000"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style:font-name="Calibri" fo:font-size="12pt" style:font-size-asian="12pt" style:font-size-complex="12pt"/>
    </style:style>
    <style:style style:name="T108" style:parent-style-name="預設段落字型" style:family="text">
      <style:text-properties style:font-name="Calibri" style:font-name-complex="Calibri" fo:font-size="12pt" style:font-size-asian="12pt" style:font-size-complex="12pt"/>
    </style:style>
    <style:style style:name="T109" style:parent-style-name="預設段落字型" style:family="text">
      <style:text-properties style:font-name="Calibri" style:font-name-complex="Calibri" fo:font-size="12pt" style:font-size-asian="12pt" style:font-size-complex="12pt"/>
    </style:style>
    <style:style style:name="T110" style:parent-style-name="預設段落字型" style:family="text">
      <style:text-properties style:font-name="Calibri" fo:font-size="12pt" style:font-size-asian="12pt" style:font-size-complex="12pt"/>
    </style:style>
    <style:style style:name="P111" style:parent-style-name="p0" style:family="paragraph">
      <style:paragraph-properties style:line-height-at-least="0.25in"/>
      <style:text-properties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style:font-name="新細明體"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P117" style:parent-style-name="p0" style:family="paragraph">
      <style:paragraph-properties style:line-height-at-least="0.25in"/>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P123" style:parent-style-name="p0" style:family="paragraph">
      <style:paragraph-properties style:line-height-at-least="0.25in"/>
    </style:style>
    <style:style style:name="T124" style:parent-style-name="預設段落字型" style:family="text">
      <style:text-properties style:font-name="新細明體"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P129" style:parent-style-name="p0" style:family="paragraph">
      <style:paragraph-properties style:line-height-at-least="0.25in"/>
    </style:style>
    <style:style style:name="T130" style:parent-style-name="預設段落字型" style:family="text">
      <style:text-properties style:font-name="新細明體"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P132" style:parent-style-name="p0" style:family="paragraph">
      <style:paragraph-properties style:line-height-at-least="0.25in"/>
    </style:style>
    <style:style style:name="T133" style:parent-style-name="預設段落字型" style:family="text">
      <style:text-properties style:font-name="新細明體"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p0" style:family="paragraph">
      <style:paragraph-properties style:line-height-at-least="0.25in"/>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style:line-height-at-least="0.25in"/>
    </style:style>
    <style:style style:name="T138" style:parent-style-name="預設段落字型" style:family="text">
      <style:text-properties style:font-name="新細明體" fo:color="#000000"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style:font-name="新細明體"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style:font-name="新細明體"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font-size="12pt" style:font-size-asian="12pt" style:font-size-complex="12pt"/>
    </style:style>
    <style:style style:name="P148" style:parent-style-name="p0" style:family="paragraph">
      <style:paragraph-properties style:line-height-at-least="0.25in"/>
    </style:style>
    <style:style style:name="T149" style:parent-style-name="預設段落字型" style:family="text">
      <style:text-properties style:font-name="新細明體"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p0" style:family="paragraph">
      <style:paragraph-properties style:line-height-at-least="0.25in"/>
    </style:style>
    <style:style style:name="T152" style:parent-style-name="預設段落字型" style:family="text">
      <style:text-properties style:font-name="新細明體" fo:font-size="12pt" style:font-size-asian="12pt" style:font-size-complex="12pt"/>
    </style:style>
    <style:style style:name="P153" style:parent-style-name="p0" style:family="paragraph">
      <style:paragraph-properties style:line-height-at-least="0.25in"/>
    </style:style>
    <style:style style:name="T154" style:parent-style-name="預設段落字型" style:family="text">
      <style:text-properties style:font-name="新細明體"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color="#000000" fo:font-size="12pt" style:font-size-asian="12pt" style:font-size-complex="12pt"/>
    </style:style>
    <style:style style:name="P157" style:parent-style-name="p0" style:family="paragraph">
      <style:paragraph-properties style:line-height-at-least="0.25in"/>
    </style:style>
    <style:style style:name="T158" style:parent-style-name="預設段落字型" style:family="text">
      <style:text-properties style:font-name="新細明體"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P160" style:parent-style-name="p0" style:family="paragraph">
      <style:paragraph-properties style:line-height-at-least="0.25in"/>
    </style:style>
    <style:style style:name="T161" style:parent-style-name="預設段落字型" style:family="text">
      <style:text-properties style:font-name="新細明體"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P163" style:parent-style-name="p0" style:family="paragraph">
      <style:paragraph-properties style:line-height-at-least="0.25in"/>
    </style:style>
    <style:style style:name="T164" style:parent-style-name="預設段落字型" style:family="text">
      <style:text-properties style:font-name="新細明體"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P166" style:parent-style-name="p0" style:family="paragraph">
      <style:paragraph-properties style:line-height-at-least="0.25in"/>
    </style:style>
    <style:style style:name="T167" style:parent-style-name="預設段落字型" style:family="text">
      <style:text-properties style:font-name="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p0" style:family="paragraph">
      <style:paragraph-properties style:line-height-at-least="0.25in"/>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p0" style:family="paragraph">
      <style:paragraph-properties style:line-height-at-least="0.25in"/>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p0" style:family="paragraph">
      <style:paragraph-properties style:line-height-at-least="0.25in"/>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style:font-name="新細明體" fo:font-size="12pt" style:font-size-asian="12pt" style:font-size-complex="12pt"/>
    </style:style>
    <style:style style:name="T180" style:parent-style-name="預設段落字型" style:family="text">
      <style:text-properties style:font-name="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P183" style:parent-style-name="p0" style:family="paragraph">
      <style:paragraph-properties style:line-height-at-least="0.25in"/>
    </style:style>
    <style:style style:name="T184" style:parent-style-name="預設段落字型" style:family="text">
      <style:text-properties style:font-name="新細明體" fo:color="#000000" fo:font-size="12pt" style:font-size-asian="12pt" style:font-size-complex="12pt"/>
    </style:style>
    <style:style style:name="T185" style:parent-style-name="預設段落字型" style:family="text">
      <style:text-properties style:font-name="新細明體" fo:font-size="12pt" style:font-size-asian="12pt" style:font-size-complex="12pt"/>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style:font-name="新細明體" fo:font-size="12pt" style:font-size-asian="12pt" style:font-size-complex="12pt"/>
    </style:style>
    <style:style style:name="T191" style:parent-style-name="預設段落字型" style:family="text">
      <style:text-properties style:font-name="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p0" style:family="paragraph">
      <style:paragraph-properties style:line-height-at-least="0.25in"/>
    </style:style>
    <style:style style:name="T194" style:parent-style-name="預設段落字型" style:family="text">
      <style:text-properties style:font-name="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p0" style:family="paragraph">
      <style:paragraph-properties style:line-height-at-least="0.25in"/>
    </style:style>
    <style:style style:name="T197" style:parent-style-name="預設段落字型" style:family="text">
      <style:text-properties style:font-name="新細明體" fo:color="#000000" fo:font-size="12pt" style:font-size-asian="12pt" style:font-size-complex="12pt"/>
    </style:style>
    <style:style style:name="P198" style:parent-style-name="p0" style:family="paragraph">
      <style:paragraph-properties style:line-height-at-least="0.25in"/>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P201" style:parent-style-name="p0" style:family="paragraph">
      <style:paragraph-properties style:line-height-at-least="0.25in"/>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p0" style:family="paragraph">
      <style:paragraph-properties style:line-height-at-least="0.25in"/>
    </style:style>
    <style:style style:name="T205" style:parent-style-name="預設段落字型" style:family="text">
      <style:text-properties style:font-name="新細明體" fo:color="#000000" fo:font-size="12pt" style:font-size-asian="12pt" style:font-size-complex="12pt"/>
    </style:style>
    <style:style style:name="P206" style:parent-style-name="p0" style:family="paragraph">
      <style:paragraph-properties style:line-height-at-least="0.25in"/>
      <style:text-properties style:font-name="新細明體" fo:color="#000000" fo:font-size="12pt" style:font-size-asian="12pt" style:font-size-complex="12pt"/>
    </style:style>
    <style:style style:name="P207" style:parent-style-name="p0" style:family="paragraph">
      <style:paragraph-properties style:line-height-at-least="0.25in"/>
    </style:style>
    <style:style style:name="T208" style:parent-style-name="預設段落字型" style:family="text">
      <style:text-properties style:font-name="新細明體"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style:style style:name="T210" style:parent-style-name="預設段落字型" style:family="text">
      <style:text-properties style:font-name="新細明體" fo:color="#000000" fo:font-size="12pt" style:font-size-asian="12pt" style:font-size-complex="12pt"/>
    </style:style>
    <style:style style:name="T211" style:parent-style-name="預設段落字型" style:family="text">
      <style:text-properties style:font-name="新細明體" fo:color="#000000" fo:font-size="12pt" style:font-size-asian="12pt" style:font-size-complex="12pt"/>
    </style:style>
    <style:style style:name="T212" style:parent-style-name="預設段落字型" style:family="text">
      <style:text-properties style:font-name="新細明體" fo:color="#000000" fo:font-size="12pt" style:font-size-asian="12pt" style:font-size-complex="12pt"/>
    </style:style>
    <style:style style:name="T213" style:parent-style-name="預設段落字型" style:family="text">
      <style:text-properties style:font-name="新細明體" fo:color="#000000" fo:font-size="12pt" style:font-size-asian="12pt" style:font-size-complex="12pt"/>
    </style:style>
    <style:style style:name="T214" style:parent-style-name="預設段落字型" style:family="text">
      <style:text-properties style:font-name="新細明體" fo:color="#000000" fo:font-size="12pt" style:font-size-asian="12pt" style:font-size-complex="12pt"/>
    </style:style>
    <style:style style:name="T215" style:parent-style-name="預設段落字型" style:family="text">
      <style:text-properties style:font-name="新細明體" fo:color="#000000" fo:font-size="12pt" style:font-size-asian="12pt" style:font-size-complex="12pt"/>
    </style:style>
    <style:style style:name="T216" style:parent-style-name="預設段落字型" style:family="text">
      <style:text-properties style:font-name="新細明體" fo:color="#000000" fo:font-size="12pt" style:font-size-asian="12pt" style:font-size-complex="12pt"/>
    </style:style>
    <style:style style:name="T217" style:parent-style-name="預設段落字型" style:family="text">
      <style:text-properties style:font-name="新細明體" fo:color="#000000" fo:font-size="12pt" style:font-size-asian="12pt" style:font-size-complex="12pt"/>
    </style:style>
    <style:style style:name="T218" style:parent-style-name="預設段落字型" style:family="text">
      <style:text-properties style:font-name="新細明體" fo:color="#000000" fo:font-size="12pt" style:font-size-asian="12pt" style:font-size-complex="12pt"/>
    </style:style>
    <style:style style:name="T219" style:parent-style-name="預設段落字型" style:family="text">
      <style:text-properties style:font-name="新細明體" fo:color="#000000" fo:font-size="12pt" style:font-size-asian="12pt" style:font-size-complex="12pt"/>
    </style:style>
    <style:style style:name="T220" style:parent-style-name="預設段落字型" style:family="text">
      <style:text-properties style:font-name="新細明體" fo:color="#000000" fo:font-size="12pt" style:font-size-asian="12pt" style:font-size-complex="12pt"/>
    </style:style>
    <style:style style:name="T221" style:parent-style-name="預設段落字型" style:family="text">
      <style:text-properties style:font-name="新細明體" fo:color="#000000" fo:font-size="12pt" style:font-size-asian="12pt" style:font-size-complex="12pt"/>
    </style:style>
    <style:style style:name="T222" style:parent-style-name="預設段落字型" style:family="text">
      <style:text-properties style:font-name="新細明體" fo:color="#000000" fo:font-size="12pt" style:font-size-asian="12pt" style:font-size-complex="12pt"/>
    </style:style>
    <style:style style:name="T223"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發明專利改請新型專利申請書】</text:span></text:p>
      <text:p text:style-name="P3"/>
      <text:p text:style-name="P4"><text:span text:style-name="T5">【原申請案號】　　　　　　　　</text:span><text:span text:style-name="T6">102199999</text:span></text:p>
      <text:p text:style-name="P7"><text:span text:style-name="T8">【事務所或申請人案件編號】　　</text:span><text:span text:style-name="T9">TW-0057</text:span></text:p>
      <text:p text:style-name="P10"><text:span text:style-name="T11">【分割同時改請】</text:span><text:span text:style-name="T12">　　　　　　　否</text:span></text:p>
      <text:p text:style-name="P13"><text:span text:style-name="T14">　</text:span></text:p>
      <text:p text:style-name="P15"><text:span text:style-name="T16">【中文新型名稱】　　　　　　　印章之結構改良</text:span></text:p>
      <text:p text:style-name="P17"><text:span text:style-name="T18">【英文新型名稱】　　　　　　　</text:span><text:span text:style-name="T19">IMPROVED THE STRUCTURE OF THE SEAL</text:span></text:p>
      <text:p text:style-name="P20"><text:span text:style-name="T21">　</text:span></text:p>
      <text:list text:style-name="LFO1">
        <text:list-item text:start-value="1">
          <text:p text:style-name="P22"><text:span text:style-name="T23">　</text:span></text:p>
        </text:list-item>
      </text:list>
      <text:p text:style-name="P24"><text:span text:style-name="T25">　　【國籍】　　　　　　　　　</text:span><text:span text:style-name="T26">TW</text:span><text:span text:style-name="T27">中華民國</text:span></text:p>
      <text:p text:style-name="P28"><text:span text:style-name="T29">　　【中文姓名】　　　　　　　王</text:span><text:span text:style-name="T30">,</text:span><text:span text:style-name="T31">小明</text:span></text:p>
      <text:p text:style-name="P32"><text:span text:style-name="T33">　</text:span></text:p>
      <text:list text:style-name="LFO1" text:continue-numbering="true">
        <text:list-item>
          <text:p text:style-name="P34"><text:span text:style-name="T35">　</text:span></text:p>
        </text:list-item>
      </text:list>
      <text:p text:style-name="P36"><text:span text:style-name="T37">　　【國籍】　　　　　　　　　</text:span><text:span text:style-name="T38">JP</text:span><text:span text:style-name="T39">日本</text:span></text:p>
      <text:p text:style-name="P40"><text:span text:style-name="T41">　　【中文姓名】　　　　　　　呂</text:span><text:span text:style-name="T42">,</text:span><text:span text:style-name="T43">小文</text:span></text:p>
      <text:p text:style-name="P44"><text:span text:style-name="T45">　　【英文姓名】　　　　　　　</text:span><text:span text:style-name="T46">LIU,HSIAO WEN</text:span></text:p>
      <text:p text:style-name="P47"><text:span text:style-name="T48">　</text:span></text:p>
      <text:list text:style-name="LFO1" text:continue-numbering="true">
        <text:list-item>
          <text:p text:style-name="P49"><text:span text:style-name="T50">　</text:span></text:p>
        </text:list-item>
      </text:list>
      <text:p text:style-name="P51"><text:span text:style-name="T52">　　【國籍】　　　　　　　　　</text:span><text:span text:style-name="T53">US</text:span><text:span text:style-name="T54">美國</text:span></text:p>
      <text:p text:style-name="P55"><text:span text:style-name="T56">　　【中文名稱】　　　　　　　美商黃海公司</text:span></text:p>
      <text:p text:style-name="P57"><text:span text:style-name="T58">　　【英文名稱】　　　　　　　</text:span><text:span text:style-name="T59">YELLOW OCEAN COMPANY</text:span></text:p>
      <text:p text:style-name="P60"><text:span text:style-name="T61">　</text:span></text:p>
      <text:list text:style-name="LFO3">
        <text:list-item text:start-value="1">
          <text:p text:style-name="P62"><text:span text:style-name="T63">　</text:span></text:p>
        </text:list-item>
      </text:list>
      <text:p text:style-name="P64"><text:span text:style-name="T65">　　【中文姓名】　　　　　　　歐</text:span><text:span text:style-name="T66">,</text:span><text:span text:style-name="T67">小蘭</text:span></text:p>
      <text:p text:style-name="P68"><text:span text:style-name="T69">　</text:span></text:p>
      <text:list text:style-name="LFO3" text:continue-numbering="true">
        <text:list-item>
          <text:p text:style-name="P70"><text:span text:style-name="T71">　</text:span></text:p>
        </text:list-item>
      </text:list>
      <text:p text:style-name="P72"><text:span text:style-name="T73">　　【中文姓名】　　　　　　　陳</text:span><text:span text:style-name="T74">,</text:span><text:span text:style-name="T75">小香</text:span></text:p>
      <text:p text:style-name="P76"><text:span text:style-name="T77">　</text:span></text:p>
      <text:list text:style-name="LFO5">
        <text:list-item text:start-value="1">
          <text:p text:style-name="P78"><text:span text:style-name="T79">　</text:span></text:p>
        </text:list-item>
      </text:list>
      <text:p text:style-name="P80"><text:span text:style-name="T81">　　【國籍】　　　　　　　　　</text:span><text:span text:style-name="T82">SE</text:span><text:span text:style-name="T83">瑞典</text:span></text:p>
      <text:p text:style-name="P84"><text:span text:style-name="T85">　　【中文姓名】　　　　　　　張</text:span><text:span text:style-name="T86">,</text:span><text:span text:style-name="T87">三</text:span></text:p>
      <text:p text:style-name="P88"><text:span text:style-name="T89">　</text:span></text:p>
      <text:list text:style-name="LFO5" text:continue-numbering="true">
        <text:list-item>
          <text:p text:style-name="P90"><text:span text:style-name="T91">　</text:span></text:p>
        </text:list-item>
      </text:list>
      <text:p text:style-name="P92"><text:span text:style-name="T93">　　【國籍】　　　　　　　　　</text:span><text:span text:style-name="T94">GB</text:span><text:span text:style-name="T95">英國</text:span></text:p>
      <text:p text:style-name="P96"><text:span text:style-name="T97">　　【中文姓名】　　　　　　　李</text:span><text:span text:style-name="T98">,</text:span><text:span text:style-name="T99">四</text:span></text:p>
      <text:p text:style-name="P100"><text:span text:style-name="T101">　　【英文姓名】　　　　　　　</text:span><text:span text:style-name="T102">LI,SIH</text:span></text:p>
      <text:p text:style-name="P103">　</text:p>
      <text:p text:style-name="P104">【本案符合優惠期相關規定】<text:tab/>否</text:p>
      <text:p text:style-name="P105"/>
      <text:p text:style-name="P106"><text:span text:style-name="T107">【援用原申請案優先權主張】</text:span><text:span text:style-name="T108"><text:s text:c="2"/></text:span><text:span text:style-name="T109"><text:tab/></text:span><text:span text:style-name="T110">是</text:span></text:p>
      <text:p text:style-name="P111"/>
      <text:p text:style-name="P112"><text:span text:style-name="T113">【中文本資訊】</text:span></text:p>
      <text:p text:style-name="P114"><text:span text:style-name="T115">　　【摘要頁數】　　　　　　　</text:span><text:span text:style-name="T116">1</text:span></text:p>
      <text:p text:style-name="P117"><text:span text:style-name="T118">　　【說明書頁數】　　　　　　</text:span><text:span text:style-name="T119">10</text:span></text:p>
      <text:p text:style-name="P120"><text:span text:style-name="T121">　　【申請專利範圍頁數】　　　</text:span><text:span text:style-name="T122">2</text:span></text:p>
      <text:p text:style-name="P123"><text:span text:style-name="T124">　　【圖式頁數】　　　　　　　</text:span><text:span text:style-name="T125">3</text:span></text:p>
      <text:p text:style-name="P126"><text:span text:style-name="T127">　　【頁數總計】　　　　　　　</text:span><text:span text:style-name="T128">16</text:span></text:p>
      <text:p text:style-name="P129"><text:span text:style-name="T130">　　【申請專利範圍項數】　　　</text:span><text:span text:style-name="T131">10</text:span></text:p>
      <text:p text:style-name="P132"><text:span text:style-name="T133">　　【圖式圖數】　　　　　　　</text:span><text:span text:style-name="T134">5</text:span></text:p>
      <text:p text:style-name="P135"><text:span text:style-name="T136">　</text:span></text:p>
      <text:p text:style-name="P137"><text:span text:style-name="T138">【外文本資訊】</text:span></text:p>
      <text:p text:style-name="P139"><text:span text:style-name="T140">　　【外文頁數總計】　　　　　</text:span><text:span text:style-name="T141">10</text:span></text:p>
      <text:p text:style-name="P142"><text:span text:style-name="T143">　　【外文本種類】　　　　　　英文</text:span></text:p>
      <text:p text:style-name="P144"><text:span text:style-name="T145">　</text:span></text:p>
      <text:p text:style-name="P146"><text:span text:style-name="T147">【繳費資訊】</text:span></text:p>
      <text:p text:style-name="P148"><text:span text:style-name="T149">　　【繳費金額】　　　　　　　</text:span><text:span text:style-name="T150">2400</text:span></text:p>
      <text:p text:style-name="P151"><text:span text:style-name="T152">　　【收據抬頭】　　　　　　　王小明、呂小文、美商黃海公司</text:span></text:p>
      <text:p text:style-name="P153"><text:span text:style-name="T154">　</text:span></text:p>
      <text:p text:style-name="P155"><text:span text:style-name="T156">【附送書件】</text:span></text:p>
      <text:p text:style-name="P157"><text:span text:style-name="T158">　　【基本資料表】　　　　　　</text:span><text:span text:style-name="T159">Contact.pdf</text:span></text:p>
      <text:p text:style-name="P160"><text:span text:style-name="T161">　　【新型摘要】　　　　　　　</text:span><text:span text:style-name="T162">Abstract.pdf</text:span></text:p>
      <text:p text:style-name="P163"><text:span text:style-name="T164">　　【新型說明書】　　　　　　</text:span><text:span text:style-name="T165">Description.pdf</text:span></text:p>
      <text:p text:style-name="P166"><text:span text:style-name="T167">　　【新型申請專利範圍】　　　</text:span><text:span text:style-name="T168">Claims.pdf</text:span></text:p>
      <text:p text:style-name="P169"><text:span text:style-name="T170">　　【新型圖式】　　　　　　　</text:span><text:span text:style-name="T171">Drawings.pdf</text:span></text:p>
      <text:p text:style-name="P172"><text:span text:style-name="T173">　　【</text:span><text:span text:style-name="T174">外文本</text:span><text:span text:style-name="T175">】　　　　　　　　</text:span><text:span text:style-name="T176">ForeignAbstract.pdf</text:span></text:p>
      <text:p text:style-name="P177"><text:span text:style-name="T178">　　【</text:span><text:span text:style-name="T179">外文本</text:span><text:span text:style-name="T180">】　　　　　　　　</text:span><text:span text:style-name="T181">Foreign</text:span><text:span text:style-name="T182">Description.pdf</text:span></text:p>
      <text:p text:style-name="P183"><text:span text:style-name="T184">　　【</text:span><text:span text:style-name="T185">外文本</text:span><text:span text:style-name="T186">】　　　　　　　　</text:span><text:span text:style-name="T187">ForeignClaims.pdf</text:span></text:p>
      <text:p text:style-name="P188"><text:span text:style-name="T189">　　【</text:span><text:span text:style-name="T190">外文本</text:span><text:span text:style-name="T191">】　　　　　　　　</text:span><text:span text:style-name="T192">ForeignDrawings.pdf</text:span></text:p>
      <text:p text:style-name="P193"><text:span text:style-name="T194">　　【委任書】　　　　　　　　</text:span><text:span text:style-name="T195">PowerAttorney.pdf</text:span></text:p>
      <text:p text:style-name="P196"><text:span text:style-name="T197">　　【其他】</text:span></text:p>
      <text:p text:style-name="P198"><text:span text:style-name="T199">　　　【文件描述】　　　　　　展覽會</text:span><text:span text:style-name="T200">DM</text:span></text:p>
      <text:p text:style-name="P201"><text:span text:style-name="T202">　　　【文件檔名】　　　　　　</text:span><text:span text:style-name="T203">Exhibition_DM.pdf</text:span></text:p>
      <text:p text:style-name="P204"><text:span text:style-name="T205">　</text:span></text:p>
      <text:p text:style-name="P206">【本申請書所檢送之PDF檔或影像檔與原本或正本相同】</text:p>
      <text:p text:style-name="P207"><text:span text:style-name="T208">【申請人已詳閱申請須知所定個人資料保護注意事項</text:span><text:span text:style-name="T209">-</text:span><text:span text:style-name="T210">並已確認本申請案之附件</text:span><text:span text:style-name="T211">-</text:span><text:span text:style-name="T212">除基本資料表</text:span><text:span text:style-name="T213">-</text:span><text:span text:style-name="T214">委任書外</text:span><text:span text:style-name="T215">-</text:span><text:span text:style-name="T216">不</text:span><text:span text:style-name="T217">包含應予保密之個人資料</text:span><text:span text:style-name="T218">-</text:span><text:span text:style-name="T219">其載有個人資料者</text:span><text:span text:style-name="T220">-</text:span><text:span text:style-name="T221">同意智慧財產局提供任何人以自動化或非自動化之方式閱覽或抄錄或攝影或影印</text:span><text:span text:style-name="T222">.</text:span><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9:00Z</meta:creation-date>
    <dc:date>2018-06-15T07:39:00Z</dc:date>
    <meta:print-date>2013-05-29T07:13: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