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font-size="22pt" style:font-size-asian="22pt" style:font-size-complex="2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新細明體" fo:color="#000000"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p0" style:family="paragraph">
      <style:paragraph-properties style:line-height-at-least="0.25in"/>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list-style-name="LFO2"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list-style-name="LFO4"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text-properties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p0" style:family="paragraph">
      <style:paragraph-properties style:line-height-at-least="0.25in"/>
      <style:text-properties fo:font-size="12pt" style:font-size-asian="12pt" style:font-size-complex="12pt"/>
    </style:style>
    <style:style style:name="P38" style:parent-style-name="p0" style:family="paragraph">
      <style:paragraph-properties style:line-height-at-least="0.25in"/>
      <style:text-properties fo:font-size="12pt" style:font-size-asian="12pt" style:font-size-complex="12pt"/>
    </style:style>
    <style:style style:name="P39" style:parent-style-name="p0" style:family="paragraph">
      <style:paragraph-properties style:line-height-at-least="0.25in"/>
      <style:text-properties fo:font-size="12pt" style:font-size-asian="12pt" style:font-size-complex="12pt"/>
    </style:style>
    <style:style style:name="P40" style:parent-style-name="p0" style:family="paragraph">
      <style:paragraph-properties style:line-height-at-least="0.25in"/>
      <style:text-properties fo:font-size="12pt" style:font-size-asian="12pt" style:font-size-complex="12pt"/>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style:font-name="新細明體"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內文" style:family="paragraph">
      <style:text-properties fo:color="#000000"/>
    </style:style>
    <style:style style:name="T55" style:parent-style-name="預設段落字型" style:family="text">
      <style:text-properties fo:color="#000000"/>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p0" style:family="paragraph">
      <style:paragraph-properties style:line-height-at-least="0.25in"/>
      <style:text-properties fo:color="#000000" fo:font-size="12pt" style:font-size-asian="12pt" style:font-size-complex="12pt"/>
    </style:style>
    <style:style style:name="P84" style:parent-style-name="p0" style:master-page-name="MP1" style:family="paragraph">
      <style:paragraph-properties fo:break-before="page" fo:line-height="120%" style:page-number="1"/>
    </style:style>
    <style:style style:name="T86" style:parent-style-name="預設段落字型" style:family="text">
      <style:text-properties style:font-name="新細明體" fo:color="#000000" fo:font-size="12pt" style:font-size-asian="12pt" style:font-size-complex="12pt"/>
    </style:style>
    <style:style style:name="P87" style:parent-style-name="p0" style:family="paragraph">
      <style:paragraph-properties fo:line-height="120%"/>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fo:line-height="120%"/>
    </style:style>
    <style:style style:name="T90" style:parent-style-name="預設段落字型" style:family="text">
      <style:text-properties style:font-name="新細明體" fo:color="#000000" fo:font-size="12pt" style:font-size-asian="12pt" style:font-size-complex="12pt"/>
    </style:style>
    <style:style style:name="T91" style:parent-style-name="預設段落字型" style:family="text">
      <style:text-properties style:font-name="新細明體"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T93" style:parent-style-name="預設段落字型" style:family="text">
      <style:text-properties style:font-name="新細明體" fo:color="#000000" fo:font-size="12pt" style:font-size-asian="12pt" style:font-size-complex="12pt"/>
    </style:style>
    <style:style style:name="P94" style:parent-style-name="p0" style:family="paragraph">
      <style:paragraph-properties fo:line-height="120%"/>
    </style:style>
    <style:style style:name="T95" style:parent-style-name="預設段落字型" style:family="text">
      <style:text-properties style:font-name="新細明體" fo:color="#000000" fo:font-size="12pt" style:font-size-asian="12pt" style:font-size-complex="12pt"/>
    </style:style>
    <style:style style:name="P96" style:parent-style-name="p0" style:family="paragraph">
      <style:paragraph-properties fo:line-height="120%"/>
    </style:style>
    <style:style style:name="T97" style:parent-style-name="預設段落字型" style:family="text">
      <style:text-properties style:font-name="新細明體"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style:font-name="新細明體"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style:font-name="新細明體" fo:color="#000000" fo:font-size="12pt" style:font-size-asian="12pt" style:font-size-complex="12pt"/>
    </style:style>
    <style:style style:name="P102" style:parent-style-name="p0" style:family="paragraph">
      <style:paragraph-properties fo:line-height="120%"/>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fo:line-height="120%"/>
    </style:style>
    <style:style style:name="T105" style:parent-style-name="預設段落字型" style:family="text">
      <style:text-properties style:font-name="新細明體"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fo:line-height="120%"/>
    </style:style>
    <style:style style:name="T109" style:parent-style-name="預設段落字型" style:family="text">
      <style:text-properties style:font-name="新細明體" fo:color="#000000" fo:font-size="12pt" style:font-size-asian="12pt" style:font-size-complex="12pt"/>
    </style:style>
    <style:style style:name="P110" style:parent-style-name="p0" style:family="paragraph">
      <style:paragraph-properties fo:line-height="120%"/>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fo:line-height="120%"/>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fo:line-height="120%"/>
    </style:style>
    <style:style style:name="T115" style:parent-style-name="預設段落字型" style:family="text">
      <style:text-properties style:font-name="新細明體" fo:color="#000000" fo:font-size="12pt" style:font-size-asian="12pt" style:font-size-complex="12pt"/>
    </style:style>
    <style:style style:name="P116" style:parent-style-name="p0" style:family="paragraph">
      <style:paragraph-properties fo:line-height="120%"/>
    </style:style>
    <style:style style:name="T117" style:parent-style-name="預設段落字型" style:family="text">
      <style:text-properties style:font-name="新細明體" fo:color="#000000" fo:font-size="12pt" style:font-size-asian="12pt" style:font-size-complex="12pt"/>
    </style:style>
    <style:style style:name="P118" style:parent-style-name="p0" style:family="paragraph">
      <style:paragraph-properties fo:line-height="120%"/>
    </style:style>
    <style:style style:name="T119" style:parent-style-name="預設段落字型" style:family="text">
      <style:text-properties style:font-name="新細明體" fo:color="#000000" fo:font-size="12pt" style:font-size-asian="12pt" style:font-size-complex="12pt"/>
    </style:style>
    <style:style style:name="P120" style:parent-style-name="p0" style:family="paragraph">
      <style:paragraph-properties fo:line-height="120%"/>
    </style:style>
    <style:style style:name="T121" style:parent-style-name="預設段落字型" style:family="text">
      <style:text-properties style:font-name="新細明體" fo:color="#000000" fo:font-size="12pt" style:font-size-asian="12pt" style:font-size-complex="12pt"/>
    </style:style>
    <style:style style:name="P122" style:parent-style-name="p0" style:family="paragraph">
      <style:paragraph-properties fo:line-height="120%"/>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fo:line-height="120%"/>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fo:line-height="120%"/>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fo:line-height="120%"/>
    </style:style>
    <style:style style:name="T129" style:parent-style-name="預設段落字型" style:family="text">
      <style:text-properties style:font-name="新細明體" fo:color="#000000" fo:font-size="12pt" style:font-size-asian="12pt" style:font-size-complex="12pt"/>
    </style:style>
    <style:style style:name="P130" style:parent-style-name="p0" style:family="paragraph">
      <style:paragraph-properties fo:line-height="120%"/>
    </style:style>
    <style:style style:name="T131" style:parent-style-name="預設段落字型" style:family="text">
      <style:text-properties style:font-name="新細明體" fo:color="#000000" fo:font-size="12pt" style:font-size-asian="12pt" style:font-size-complex="12pt"/>
    </style:style>
    <style:style style:name="P132" style:parent-style-name="p0" style:family="paragraph">
      <style:paragraph-properties fo:line-height="120%"/>
    </style:style>
    <style:style style:name="T133" style:parent-style-name="預設段落字型" style:family="text">
      <style:text-properties style:font-name="新細明體" fo:color="#000000" fo:font-size="12pt" style:font-size-asian="12pt" style:font-size-complex="12pt"/>
    </style:style>
    <style:style style:name="P134" style:parent-style-name="p0" style:family="paragraph">
      <style:paragraph-properties fo:line-height="120%"/>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style:font-name="新細明體"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fo:line-height="120%"/>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fo:line-height="120%"/>
    </style:style>
    <style:style style:name="P145" style:parent-style-name="p0" style:family="paragraph">
      <style:paragraph-properties fo:line-height="120%"/>
    </style:style>
    <style:style style:name="T146" style:parent-style-name="預設段落字型" style:family="text">
      <style:text-properties style:font-name="新細明體" fo:color="#000000" fo:font-size="12pt" style:font-size-asian="12pt" style:font-size-complex="12pt"/>
    </style:style>
    <style:style style:name="P147" style:parent-style-name="p0" style:family="paragraph">
      <style:paragraph-properties fo:line-height="120%"/>
    </style:style>
    <style:style style:name="T148" style:parent-style-name="預設段落字型" style:family="text">
      <style:text-properties style:font-name="新細明體" fo:color="#000000" fo:font-size="12pt" style:font-size-asian="12pt" style:font-size-complex="12pt"/>
    </style:style>
    <style:style style:name="P149" style:parent-style-name="p0" style:family="paragraph">
      <style:paragraph-properties fo:line-height="120%"/>
    </style:style>
    <style:style style:name="T150" style:parent-style-name="預設段落字型" style:family="text">
      <style:text-properties style:font-name="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style:font-name="新細明體" fo:color="#000000" fo:font-size="12pt" style:font-size-asian="12pt" style:font-size-complex="12pt"/>
    </style:style>
    <style:style style:name="P153" style:parent-style-name="p0" style:family="paragraph">
      <style:paragraph-properties fo:line-height="120%"/>
    </style:style>
    <style:style style:name="T154" style:parent-style-name="預設段落字型" style:family="text">
      <style:text-properties style:font-name="新細明體" fo:color="#000000" fo:font-size="12pt" style:font-size-asian="12pt" style:font-size-complex="12pt"/>
    </style:style>
    <style:style style:name="P155" style:parent-style-name="p0" style:family="paragraph">
      <style:paragraph-properties fo:line-height="120%"/>
    </style:style>
    <style:style style:name="T156" style:parent-style-name="預設段落字型" style:family="text">
      <style:text-properties style:font-name="新細明體" fo:color="#000000" fo:font-size="12pt" style:font-size-asian="12pt" style:font-size-complex="12pt"/>
    </style:style>
    <style:style style:name="P157" style:parent-style-name="p0" style:family="paragraph">
      <style:paragraph-properties fo:line-height="120%"/>
    </style:style>
    <style:style style:name="T158" style:parent-style-name="預設段落字型" style:family="text">
      <style:text-properties style:font-name="新細明體" fo:color="#000000" fo:font-size="12pt" style:font-size-asian="12pt" style:font-size-complex="12pt"/>
    </style:style>
    <style:style style:name="P159" style:parent-style-name="p0" style:family="paragraph">
      <style:paragraph-properties fo:line-height="120%"/>
    </style:style>
    <style:style style:name="T160" style:parent-style-name="預設段落字型" style:family="text">
      <style:text-properties style:font-name="新細明體" fo:color="#000000" fo:font-size="12pt" style:font-size-asian="12pt" style:font-size-complex="12pt"/>
    </style:style>
    <style:style style:name="P161" style:parent-style-name="p0" style:family="paragraph">
      <style:paragraph-properties fo:line-height="120%"/>
    </style:style>
    <style:style style:name="T162" style:parent-style-name="預設段落字型" style:family="text">
      <style:text-properties style:font-name="新細明體" fo:color="#000000" fo:font-size="12pt" style:font-size-asian="12pt" style:font-size-complex="12pt"/>
    </style:style>
    <style:style style:name="P163" style:parent-style-name="p0" style:family="paragraph">
      <style:paragraph-properties fo:line-height="120%"/>
    </style:style>
    <style:style style:name="T164" style:parent-style-name="預設段落字型" style:family="text">
      <style:text-properties style:font-name="新細明體" fo:color="#000000" fo:font-size="12pt" style:font-size-asian="12pt" style:font-size-complex="12pt"/>
    </style:style>
    <style:style style:name="P165" style:parent-style-name="p0" style:family="paragraph">
      <style:paragraph-properties fo:line-height="120%"/>
    </style:style>
    <style:style style:name="T166" style:parent-style-name="預設段落字型" style:family="text">
      <style:text-properties style:font-name="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style:font-name="新細明體" fo:color="#000000" fo:font-size="12pt" style:font-size-asian="12pt" style:font-size-complex="12pt"/>
    </style:style>
    <style:style style:name="P169" style:parent-style-name="p0" style:family="paragraph">
      <style:paragraph-properties fo:line-height="120%"/>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style:font-name="新細明體" fo:font-size="12pt" style:font-size-asian="12pt" style:font-size-complex="12pt"/>
    </style:style>
    <style:style style:name="T172" style:parent-style-name="預設段落字型" style:family="text">
      <style:text-properties style:font-name="新細明體"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style:font-name="新細明體" fo:font-size="12pt" style:font-size-asian="12pt" style:font-size-complex="12pt"/>
    </style:style>
    <style:style style:name="T176" style:parent-style-name="預設段落字型" style:family="text">
      <style:text-properties style:font-name="新細明體" fo:color="#000000" fo:font-size="12pt" style:font-size-asian="12pt" style:font-size-complex="12pt"/>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style:font-name="新細明體" fo:font-size="12pt" style:font-size-asian="12pt" style:font-size-complex="12pt"/>
    </style:style>
    <style:style style:name="P179" style:parent-style-name="p0" style:family="paragraph">
      <style:paragraph-properties fo:line-height="120%"/>
    </style:style>
    <style:style style:name="T180" style:parent-style-name="預設段落字型" style:family="text">
      <style:text-properties style:font-name="Calibri" fo:font-size="12pt" style:font-size-asian="12pt" style:font-size-complex="12pt"/>
    </style:style>
    <style:style style:name="P181" style:parent-style-name="p0" style:family="paragraph">
      <style:paragraph-properties style:line-height-at-least="0.25in"/>
      <style:text-properties style:font-name="新細明體" fo:color="#000000" fo:font-size="12pt" style:font-size-asian="12pt" style:font-size-complex="12pt"/>
    </style:style>
    <style:style style:name="P182" style:parent-style-name="p0" style:family="paragraph">
      <style:paragraph-properties style:line-height-at-least="0.25in"/>
      <style:text-properties style:font-name="新細明體" fo:color="#000000" fo:font-size="12pt" style:font-size-asian="12pt" style:font-size-complex="12pt"/>
    </style:style>
    <style:style style:name="P183" style:parent-style-name="p0" style:family="paragraph">
      <style:paragraph-properties style:line-height-at-least="0.25in"/>
      <style:text-properties style:font-name="新細明體" fo:color="#000000" fo:font-size="12pt" style:font-size-asian="12pt" style:font-size-complex="12pt"/>
    </style:style>
    <style:style style:name="P184" style:parent-style-name="p0" style:family="paragraph">
      <style:paragraph-properties style:line-height-at-least="0.25in"/>
    </style:style>
    <style:style style:name="T185" style:parent-style-name="預設段落字型" style:family="text">
      <style:text-properties style:font-name="新細明體" fo:color="#000000" fo:font-size="12pt" style:font-size-asian="12pt" style:font-size-complex="12pt"/>
    </style:style>
    <style:style style:name="T186" style:parent-style-name="預設段落字型" style:family="text">
      <style:text-properties style:font-name="新細明體" fo:color="#000000" fo:font-size="12pt" style:font-size-asian="12pt" style:font-size-complex="12pt"/>
    </style:style>
    <style:style style:name="P187"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text:span text:style-name="T3">【</text:span><text:span text:style-name="T4">新型專利技術報告申請書</text:span><text:span text:style-name="T5">】</text:span></text:p>
      <text:p text:style-name="P6"/>
      <text:p text:style-name="P7"><text:span text:style-name="T8">【案由】　　　　　　　　　　　</text:span><text:span text:style-name="T9">24800</text:span></text:p>
      <text:p text:style-name="P10">【申請案號】　　　　　　　　　</text:p>
      <text:p text:style-name="P11"><text:span text:style-name="T12">【專利證書號數】　　　　　　　</text:span></text:p>
      <text:p text:style-name="P13">【事務所或申請人案件編號】　　</text:p>
      <text:p text:style-name="P14">　</text:p>
      <text:p text:style-name="P15"><text:span text:style-name="T16">【中文</text:span><text:span text:style-name="T17">新型</text:span><text:span text:style-name="T18">名稱】　　　　　　　</text:span></text:p>
      <text:p text:style-name="P19"><text:span text:style-name="T20">【英文</text:span><text:span text:style-name="T21">新型</text:span><text:span text:style-name="T22">名稱】　　　　　　　</text:span></text:p>
      <text:p text:style-name="P23">　</text:p>
      <text:list text:style-name="LFO1">
        <text:list-item text:start-value="1">
          <text:p text:style-name="P24">　</text:p>
        </text:list-item>
      </text:list>
      <text:p text:style-name="P25">　　【身分類別】　　　　　　　專利權人/非專利權人</text:p>
      <text:p text:style-name="P26">　　【國籍】　　　　　　　　　</text:p>
      <text:p text:style-name="P27">　　【中文姓名】　　　　　　　</text:p>
      <text:p text:style-name="P28">　　【英文姓名】　　　　　　　</text:p>
      <text:p text:style-name="P29">　　【中文名稱】　　　　　　　</text:p>
      <text:p text:style-name="P30">　　【英文名稱】　　　　　　　</text:p>
      <text:p text:style-name="P31">　</text:p>
      <text:list text:style-name="LFO3">
        <text:list-item text:start-value="1">
          <text:p text:style-name="P32">　</text:p>
        </text:list-item>
      </text:list>
      <text:p text:style-name="P33">　　【中文姓名】　　　　　　　</text:p>
      <text:p text:style-name="P34">　</text:p>
      <text:p text:style-name="P35">【相關事項】</text:p>
      <text:p text:style-name="P36">　　【新型專利業經公告】　　　是</text:p>
      <text:p text:style-name="P37">　　【專利權已當然消滅】　　　是</text:p>
      <text:p text:style-name="P38">　　【專利權人申請技術報告事由】主張非專利權人為商業上之實施</text:p>
      <text:p text:style-name="P39">　　【非專利權人申請技術報告事由】主張涉及專利侵權爭議之情事</text:p>
      <text:p text:style-name="P40">　　【委任代理人辦理事項聲明】僅委任代理人辦理申請新型專利技術報告事宜／委任代理人辦理本案有關專利之事項</text:p>
      <text:p text:style-name="P41"/>
      <text:p text:style-name="P42">【同時辦理事項】</text:p>
      <text:p text:style-name="P43">　　【變更專利權人之地址】　　是</text:p>
      <text:p text:style-name="P44">　　【變更專利權人之代理人】　是</text:p>
      <text:p text:style-name="P45">　　【變更專利權人之代表人】　是</text:p>
      <text:p text:style-name="P46">　　【變更專利權人之姓名或名稱】是</text:p>
      <text:p text:style-name="P47"/>
      <text:p text:style-name="P48"><text:span text:style-name="T49">【申請專利範圍之請求項】　　　</text:span></text:p>
      <text:p text:style-name="P50"/>
      <text:p text:style-name="P51">【繳費資訊】</text:p>
      <text:p text:style-name="P52">　　【繳費金額】　　　　　　　</text:p>
      <text:soft-page-break/>
      <text:p text:style-name="P53">　　【收據抬頭】　　　　　　　</text:p>
      <text:p text:style-name="P54"/>
      <text:p text:style-name="內文"><text:span text:style-name="T55">【備註】　　　　　　　　　　　</text:span></text:p>
      <text:p text:style-name="P56"/>
      <text:p text:style-name="P57">【附送書件】</text:p>
      <text:p text:style-name="P58">　　【基本資料表】　　　　　　</text:p>
      <text:p text:style-name="P59">　　【商業實施證明文件】　　　</text:p>
      <text:p text:style-name="P60">　　【涉及專利侵權爭議證明文件】</text:p>
      <text:p text:style-name="P61">　　【委任書】　　　　　　　　</text:p>
      <text:p text:style-name="P62">　　【其他】</text:p>
      <text:p text:style-name="P63">　　　【文件描述】　　　　　　</text:p>
      <text:p text:style-name="P64">　　　【文件檔名】　　　　　　</text:p>
      <text:p text:style-name="P65"/>
      <text:p text:style-name="P66">【本申請書所檢送之PDF檔或影像檔與原本或正本相同】</text:p>
      <text:p text:style-name="P67"><text:span text:style-name="T68">【申請人已詳閱申請須知所定個人資料保護注意事項</text:span><text:span text:style-name="T69">-</text:span><text:span text:style-name="T70">並已確認本申請案之附件</text:span><text:span text:style-name="T71">-</text:span><text:span text:style-name="T72">除基本資料表</text:span><text:span text:style-name="T73">-</text:span><text:span text:style-name="T74">委任書外</text:span><text:span text:style-name="T75">-</text:span><text:span text:style-name="T76">不包含應予保密之個人資料</text:span><text:span text:style-name="T77">-</text:span><text:span text:style-name="T78">其載有個人資料者</text:span><text:span text:style-name="T79">-</text:span><text:span text:style-name="T80">同意智慧財產局提供任何人以自動化或非自動化之方式閱覽或抄錄或攝影或影印</text:span><text:span text:style-name="T81">.</text:span><text:span text:style-name="T82">】</text:span></text:p>
      <text:p text:style-name="P83"/>
      <text:soft-page-break/>
      <text:p text:style-name="P84"><text:span text:style-name="T86">【基本資料】</text:span></text:p>
      <text:p text:style-name="P87"><text:span text:style-name="T88">【個人資料】</text:span></text:p>
      <text:p text:style-name="P89"><text:span text:style-name="T90">　　【申請人】</text:span></text:p>
      <text:p text:style-name="p0"><text:span text:style-name="T91">　　　【身分類別】　　</text:span><text:span text:style-name="T92">　　</text:span><text:span text:style-name="T93">專利權人/非專利權人</text:span></text:p>
      <text:p text:style-name="P94"><text:span text:style-name="T95">　　　【國籍】　　　　　　</text:span></text:p>
      <text:p text:style-name="P96"><text:span text:style-name="T97">　　　【身分種類】　　　　自然人</text:span><text:span text:style-name="T98">/</text:span><text:span text:style-name="T99">法人公司機關學校</text:span><text:span text:style-name="T100">/</text:span><text:span text:style-name="T101">商號行號工廠</text:span></text:p>
      <text:p text:style-name="P102"><text:span text:style-name="T103">　　　【應受送達人】　　　是</text:span></text:p>
      <text:p text:style-name="P104"><text:span text:style-name="T105">　　　【</text:span><text:span text:style-name="T106">ID</text:span><text:span text:style-name="T107">】　　　　　　　</text:span></text:p>
      <text:p text:style-name="P108"><text:span text:style-name="T109">　　　【中文姓名】　　　　</text:span></text:p>
      <text:p text:style-name="P110"><text:span text:style-name="T111">　　　【英文姓名】　　　　</text:span></text:p>
      <text:p text:style-name="P112"><text:span text:style-name="T113">　　　【中文名稱】　　　　</text:span></text:p>
      <text:p text:style-name="P114"><text:span text:style-name="T115">　　　【英文名稱】　　　　</text:span></text:p>
      <text:p text:style-name="P116"><text:span text:style-name="T117">　　　【居住國】　　　　　</text:span></text:p>
      <text:p text:style-name="P118"><text:span text:style-name="T119">　　　【郵遞區號】　　　　</text:span></text:p>
      <text:p text:style-name="P120"><text:span text:style-name="T121">　　　【中文地址】　　　　</text:span></text:p>
      <text:p text:style-name="P122"><text:span text:style-name="T123">　　　【英文地址】　　　　</text:span></text:p>
      <text:p text:style-name="P124"><text:span text:style-name="T125">　　　【代表人中文姓名】　</text:span></text:p>
      <text:p text:style-name="P126"><text:span text:style-name="T127">　　　【代表人英文姓名】　</text:span></text:p>
      <text:p text:style-name="P128"><text:span text:style-name="T129">　　　【電話】　　　　　　</text:span></text:p>
      <text:p text:style-name="P130"><text:span text:style-name="T131">　　　【傳真】　　　　　　</text:span></text:p>
      <text:p text:style-name="P132"><text:span text:style-name="T133">　　　【手機】　　　　　　</text:span></text:p>
      <text:p text:style-name="P134"><text:span text:style-name="T135">　　　【</text:span><text:span text:style-name="T136">E-mail</text:span><text:span text:style-name="T137">】　　　　　</text:span></text:p>
      <text:p text:style-name="P138"><text:span text:style-name="T139">　　　【法定代理人</text:span><text:span text:style-name="T140">ID</text:span><text:span text:style-name="T141">】　</text:span></text:p>
      <text:p text:style-name="P142"><text:span text:style-name="T143">　　　【法定代理人中文姓名】</text:span></text:p>
      <text:p text:style-name="P144"/>
      <text:p text:style-name="P145"><text:span text:style-name="T146">　　【代理人】</text:span></text:p>
      <text:p text:style-name="P147"><text:span text:style-name="T148">　　　【證書字號】　　　　　</text:span></text:p>
      <text:p text:style-name="P149"><text:span text:style-name="T150">　　　【</text:span><text:span text:style-name="T151">ID</text:span><text:span text:style-name="T152">】　　　　　　　　</text:span></text:p>
      <text:p text:style-name="P153"><text:span text:style-name="T154">　　　【中文姓名】　　　　　</text:span></text:p>
      <text:p text:style-name="P155"><text:span text:style-name="T156">　　　【郵遞區號】　　　　　</text:span></text:p>
      <text:p text:style-name="P157"><text:span text:style-name="T158">　　　【中文地址】　　　　　</text:span></text:p>
      <text:p text:style-name="P159"><text:span text:style-name="T160">　　　【電話】　　　　　　　</text:span></text:p>
      <text:p text:style-name="P161"><text:span text:style-name="T162">　　　【傳真】　　　　　　　</text:span></text:p>
      <text:p text:style-name="P163"><text:span text:style-name="T164">　　　【手機】　　　　　　　</text:span></text:p>
      <text:p text:style-name="P165"><text:span text:style-name="T166">　　　【</text:span><text:span text:style-name="T167">E-mail</text:span><text:span text:style-name="T168">】　　　　　　</text:span></text:p>
      <text:p text:style-name="P169"><text:span text:style-name="T170">　</text:span></text:p>
      <text:p text:style-name="p0"><text:span text:style-name="T171">　　【送達代收人】</text:span></text:p>
      <text:p text:style-name="p0"><text:span text:style-name="T172">　　　【</text:span><text:span text:style-name="T173">ID</text:span><text:span text:style-name="T174">】　　　　　　　　</text:span></text:p>
      <text:p text:style-name="p0"><text:span text:style-name="T175">　　　【中文姓名】　　　　　</text:span></text:p>
      <text:soft-page-break/>
      <text:p text:style-name="p0"><text:span text:style-name="T176">　　　【郵遞區號】　　　　　</text:span></text:p>
      <text:p text:style-name="p0"><text:span text:style-name="T177">　　　【中文地址】　　　　　</text:span></text:p>
      <text:p text:style-name="p0"><text:span text:style-name="T178">　　　【電話】　　　　　　　</text:span></text:p>
      <text:p text:style-name="P179"><text:span text:style-name="T180">　</text:span></text:p>
      <text:p text:style-name="P181">【授權轉帳用戶】</text:p>
      <text:p text:style-name="P182">　　　【扣繳帳號末5碼】　　</text:p>
      <text:p text:style-name="P183">　　　【用戶ID】　　　　　　</text:p>
      <text:p text:style-name="P184"><text:span text:style-name="T185">　　　【收據種類】　　　　　電子</text:span><text:span text:style-name="T186">/紙本</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5"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新型專利技術報告申請書)</text:p>
      </style:footer>
    </style:master-page>
    <style:master-page style:name="MP1" style:page-layout-name="PL1">
      <style:footer>
        <text:p text:style-name="P85">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型專利技術報告申請書】</dc:title>
    <meta:initial-creator>呂明峻</meta:initial-creator>
    <dc:creator>20699周桂伊</dc:creator>
    <meta:creation-date>2017-06-26T09:05:00Z</meta:creation-date>
    <dc:date>2017-06-26T09:05:00Z</dc:date>
    <meta:print-date>2013-05-29T10:13:00Z</meta:print-date>
    <meta:template xlink:href="Normal.dotm" xlink:type="simple"/>
    <meta:editing-cycles>2</meta:editing-cycles>
    <meta:editing-duration>PT0S</meta:editing-duration>
    <meta:document-statistic meta:page-count="4" meta:paragraph-count="2" meta:word-count="217" meta:character-count="1457" meta:row-count="10" meta:non-whitespace-character-count="1242"/>
  </office:meta>
</office:document-meta>
</file>