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fo:color="#000000"/>
    </style:style>
    <style:style style:name="P11" style:parent-style-name="內文"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P19" style:parent-style-name="內文" style:family="paragraph">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P31" style:parent-style-name="內文" style:family="paragraph">
      <style:text-properties fo:color="#000000"/>
    </style:style>
    <style:style style:name="P32" style:parent-style-name="內文" style:family="paragraph">
      <style:paragraph-properties fo:margin-left="0.3333in" fo:text-indent="-0.3333in">
        <style:tab-stops/>
      </style:paragraph-properties>
      <style:text-properties fo:color="#000000"/>
    </style:style>
    <style:style style:name="T33" style:parent-style-name="預設段落字型" style:family="text">
      <style:text-properties style:font-name="新細明體" fo:color="#000000"/>
    </style:style>
    <style:style style:name="P34" style:parent-style-name="內文" style:family="paragraph">
      <style:text-properties fo:color="#000000"/>
    </style:style>
    <style:style style:name="P35" style:parent-style-name="內文" style:family="paragraph">
      <style:text-properties style:font-name="新細明體" fo:color="#000000"/>
    </style:style>
    <style:style style:name="P36" style:parent-style-name="內文" style:family="paragraph">
      <style:text-properties fo:color="#000000"/>
    </style:style>
    <style:style style:name="P37" style:parent-style-name="內文" style:family="paragraph">
      <style:text-properties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內文" style:family="paragraph">
      <style:text-properties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P44" style:parent-style-name="內文" style:family="paragraph">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P49" style:parent-style-name="內文" style:family="paragraph">
      <style:text-properties fo:color="#000000"/>
    </style:style>
    <style:style style:name="P50" style:parent-style-name="內文" style:family="paragraph">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A</text:span><text:span text:style-name="T4">】</text:span><text:span text:style-name="T5">【一般事項申復申請書】</text:span></text:p>
      <text:p text:style-name="P6"/>
      <text:p text:style-name="內文"><text:span text:style-name="T7">【專利類別】　　　　　　　　　發明／新型／設計</text:span></text:p>
      <text:p text:style-name="內文"><text:span text:style-name="T8">【申請案號】　　　　　　　　　</text:span></text:p>
      <text:p text:style-name="P9">【事務所或申請人案件編號】　　</text:p>
      <text:p text:style-name="P10"/>
      <text:p text:style-name="P11">【辦理依據】</text:p>
      <text:p text:style-name="內文"><text:span text:style-name="T12">　　【發文日期】</text:span><text:span text:style-name="T13">　　　　　　　</text:span><text:span text:style-name="T14">YYY/MM/DD</text:span></text:p>
      <text:p text:style-name="內文"><text:span text:style-name="T15">　　【智專字】　</text:span><text:span text:style-name="T16">　　　　　　　</text:span></text:p>
      <text:p text:style-name="內文"><text:span text:style-name="T17">　　【發文號】　</text:span><text:span text:style-name="T18">　　　　　　　</text:span></text:p>
      <text:p text:style-name="P19"/>
      <text:p text:style-name="內文"><text:span text:style-name="T20">【中文專利名稱】　　　　　　　</text:span></text:p>
      <text:p text:style-name="P21"> </text:p>
      <text:p text:style-name="P22"><text:span text:style-name="T23">【申請人</text:span><text:span text:style-name="T24">1</text:span><text:span text:style-name="T25">】</text:span></text:p>
      <text:p text:style-name="內文"><text:span text:style-name="T26">　　【國籍】　　　　　　　　　</text:span></text:p>
      <text:p text:style-name="內文"><text:span text:style-name="T27">　　【中文姓名】　　　　　　　</text:span></text:p>
      <text:p text:style-name="內文"><text:span text:style-name="T28">　　【英文姓名】　　　　　　　</text:span></text:p>
      <text:p text:style-name="內文"><text:span text:style-name="T29">　　【中文名稱】　　　　　　　</text:span></text:p>
      <text:p text:style-name="內文"><text:span text:style-name="T30">　　【英文名稱】　　　　　　　</text:span></text:p>
      <text:p text:style-name="P31"/>
      <text:p text:style-name="P32">【代理人1】</text:p>
      <text:p text:style-name="內文"><text:span text:style-name="T33">　　【中文姓名】　　　　　　　</text:span></text:p>
      <text:p text:style-name="P34"/>
      <text:p text:style-name="P35">【申請內容】<text:s/></text:p>
      <text:p text:style-name="P36">因「　　　」原因，申請/聲明「　　　<text:s text:c="4"/>」。</text:p>
      <text:p text:style-name="P37"/>
      <text:p text:style-name="內文"><text:span text:style-name="T38">【繳費資訊】</text:span></text:p>
      <text:p text:style-name="內文"><text:span text:style-name="T39">　　【繳費金額】　　　　　　　</text:span></text:p>
      <text:p text:style-name="內文"><text:span text:style-name="T40">　　【收據抬頭】　　　　　　　</text:span></text:p>
      <text:p text:style-name="P41"/>
      <text:p text:style-name="內文"><text:span text:style-name="T42">【附送書件】</text:span></text:p>
      <text:p text:style-name="內文"><text:span text:style-name="T43">　　【基本資料表】　　　　　　</text:span></text:p>
      <text:p text:style-name="P44">　　【委任書】　　　　　　　　</text:p>
      <text:p text:style-name="內文"><text:span text:style-name="T45">　　【其他】　　　　　　　　</text:span><text:span text:style-name="T46"><text:tab/></text:span></text:p>
      <text:p text:style-name="內文"><text:span text:style-name="T47">　　　【文件描述】　　　　　　</text:span></text:p>
      <text:p text:style-name="內文"><text:span text:style-name="T48">　　　【文件檔名】　　　　　　</text:span></text:p>
      <text:p text:style-name="P49"/>
      <text:p text:style-name="P50">【本申請書所檢送之PDF檔或影像檔與原本或正本相同】</text:p>
      <text:p text:style-name="內文"><text:span text:style-name="T51">【申請人已詳閱申請須知所定個人資料保護注意事項</text:span><text:span text:style-name="T52">-</text:span><text:span text:style-name="T53">並已確認本申請案之附件</text:span><text:span text:style-name="T54">-</text:span><text:span text:style-name="T55">除基本資料表</text:span><text:span text:style-name="T56">-</text:span><text:span text:style-name="T57">委任書外</text:span><text:span text:style-name="T58">-</text:span><text:span text:style-name="T59">不包含應予保密之個人資料</text:span><text:span text:style-name="T60">-</text:span><text:span text:style-name="T61">其載有個人資料者</text:span><text:span text:style-name="T62">-</text:span><text:span text:style-name="T63">同意智慧財產局提供任何人以自動化或非自動化之方式閱覽或抄錄或攝影或影印</text:span><text:span text:style-name="T64">.</text:span><text:span text:style-name="T6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7-11-23T06:32:00Z</meta:creation-date>
    <dc:date>2017-11-23T06:32:00Z</dc:date>
    <meta:template xlink:href="Normal.dotm" xlink:type="simple"/>
    <meta:editing-cycles>2</meta:editing-cycles>
    <meta:editing-duration>PT0S</meta:editing-duration>
    <meta:document-statistic meta:page-count="1" meta:paragraph-count="1" meta:word-count="84" meta:character-count="567" meta:row-count="4" meta:non-whitespace-character-count="484"/>
  </office:meta>
</office:document-meta>
</file>