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text-properties style:font-name="新細明體" fo:color="#000000"/>
    </style:style>
    <style:style style:name="P43" style:parent-style-name="清單段落" style:list-style-name="LFO6"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P49" style:parent-style-name="內文" style:family="paragraph">
      <style:text-properties style:font-name="新細明體"/>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hps" style:family="text">
      <style:text-properties style:font-name="新細明體" fo:color="#333333" fo:language="en"/>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P71" style:parent-style-name="內文" style:family="paragraph">
      <style:text-properties style:font-name="新細明體"/>
    </style:style>
  </office:automatic-styles>
  <office:body>
    <office:text text:use-soft-page-breaks="true">
      <text:p text:style-name="P1"><text:span text:style-name="T2">【專簡</text:span><text:span text:style-name="T3">A</text:span><text:span text:style-name="T4">】</text:span><text:span text:style-name="T5">【查詢案件進度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申請人於102年12月前接獲　貴局來函通知，本專利申請案將繼續審查。</text:p>
        </text:list-item>
      </text:list>
      <text:list text:style-name="LFO5" text:continue-numbering="true">
        <text:list-item>
          <text:p text:style-name="P43">自　貴局來函通知至今已逾10個月未獲　貴局任何指示。今申請人一再關切本案審查結果，故懇請　貴局儘速審查本案並通知目前審理進度，至感德便。</text:p>
        </text:list-item>
      </text:list>
      <text:p text:style-name="P44"/>
      <text:p text:style-name="P45"/>
      <text:p text:style-name="內文"><text:span text:style-name="T46">【繳費資訊】</text:span></text:p>
      <text:p text:style-name="內文"><text:span text:style-name="T47">　　【繳費金額】　　　　　　　</text:span><text:span text:style-name="T48">0</text:span></text:p>
      <text:p text:style-name="P49"> </text:p>
      <text:p text:style-name="內文"><text:span text:style-name="T50">【附送書件】</text:span></text:p>
      <text:p text:style-name="內文"><text:span text:style-name="T51">　　【基本資料表】　　　　　　</text:span><text:span text:style-name="T52">Contact</text:span><text:span text:style-name="T53">.pdf</text:span></text:p>
      <text:p text:style-name="內文"><text:span text:style-name="T54"> </text:span></text:p>
      <text:p text:style-name="P55">【本申請書所檢送之PDF檔或影像檔與原本或正本相同】</text:p>
      <text:p text:style-name="內文"><text:span text:style-name="T56">【申請人已詳閱申請須知所定個人資料保護注意事項</text:span><text:span text:style-name="T57">-</text:span><text:span text:style-name="T58">並已確認本申請案之附件</text:span><text:span text:style-name="T59">-</text:span><text:span text:style-name="T60">除基本資料表</text:span><text:span text:style-name="T61">-</text:span><text:span text:style-name="T62">委任書外</text:span><text:span text:style-name="T63">-</text:span><text:span text:style-name="T64">不包含應予保密之個人資料</text:span><text:span text:style-name="T65">-</text:span><text:span text:style-name="T66">其載有個人資料者</text:span><text:span text:style-name="T67">-</text:span><text:span text:style-name="T68">同意智慧財產局提供任何人以自動化或非自動化之方式閱覽或抄錄或攝影或影印</text:span><text:span text:style-name="T69">.</text:span><text:span text:style-name="T70">】</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01:00Z</meta:creation-date>
    <dc:date>2018-06-15T06:01:00Z</dc:date>
    <meta:template xlink:href="Normal.dotm" xlink:type="simple"/>
    <meta:editing-cycles>2</meta:editing-cycles>
    <meta:editing-duration>PT0S</meta:editing-duration>
    <meta:document-statistic meta:page-count="1" meta:paragraph-count="1" meta:word-count="86" meta:character-count="581" meta:row-count="4" meta:non-whitespace-character-count="496"/>
  </office:meta>
</office:document-meta>
</file>