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style style:name="T43" style:parent-style-name="預設段落字型" style:family="text">
      <style:text-properties style:font-name="新細明體" fo:color="#000000"/>
    </style:style>
    <style:style style:name="P44" style:parent-style-name="清單段落" style:list-style-name="LFO6" style:family="paragraph"/>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style:font-name="新細明體" fo:color="#000000"/>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P54" style:parent-style-name="內文" style:family="paragraph">
      <style:text-properties style:font-name="新細明體"/>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hps" style:family="text">
      <style:text-properties style:font-name="新細明體" fo:color="#333333" fo:language="en"/>
    </style:style>
    <style:style style:name="T58" style:parent-style-name="預設段落字型" style:family="text">
      <style:text-properties style:font-name="新細明體"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Times New Roman" style:font-name-complex="Times New Roman" fo:color="#000000"/>
    </style:style>
    <style:style style:name="T62" style:parent-style-name="hps" style:family="text">
      <style:text-properties style:font-name="新細明體" fo:color="#333333" fo:language="en"/>
    </style:style>
    <style:style style:name="T63" style:parent-style-name="預設段落字型" style:family="text">
      <style:text-properties style:font-name="新細明體" fo:color="#000000"/>
    </style:style>
    <style:style style:name="P64" style:parent-style-name="內文" style:family="paragraph">
      <style:text-properties style:font-name="新細明體"/>
    </style:style>
    <style:style style:name="P65" style:parent-style-name="內文" style:family="paragraph">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P81" style:parent-style-name="內文" style:family="paragraph">
      <style:text-properties style:font-name="新細明體"/>
    </style:style>
  </office:automatic-styles>
  <office:body>
    <office:text text:use-soft-page-breaks="true">
      <text:p text:style-name="P1"><text:span text:style-name="T2">【專簡</text:span><text:span text:style-name="T3">A</text:span><text:span text:style-name="T4">】</text:span><text:span text:style-name="T5">【專利舉發案涉訟優先審查申請書】</text:span></text:p>
      <text:p text:style-name="P6"/>
      <text:p text:style-name="內文"><text:span text:style-name="T7">【專利類別】　　　　　　　　　發明</text:span></text:p>
      <text:p text:style-name="內文"><text:span text:style-name="T8">【申請案號】　　　　　　　　　</text:span><text:span text:style-name="T9">100100001N01</text:span></text:p>
      <text:p text:style-name="內文"><text:span text:style-name="T10">【事務所或申請人案件編號】　　</text:span><text:span text:style-name="T11">TW-0004</text:span></text:p>
      <text:p text:style-name="P12"/>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text:span text:style-name="T43">申請人為本案之舉發人。</text:span></text:p>
        </text:list-item>
      </text:list>
      <text:list text:style-name="LFO5" text:continue-numbering="true">
        <text:list-item>
          <text:p text:style-name="P44"><text:span text:style-name="T45">附送侵權訴訟相關證明文件</text:span><text:span text:style-name="T46">(</text:span><text:span text:style-name="T47">法院起訴狀</text:span><text:span text:style-name="T48">)1</text:span><text:span text:style-name="T49">份，擬提出舉發優先審查。</text:span></text:p>
        </text:list-item>
      </text:list>
      <text:p text:style-name="P50"/>
      <text:p text:style-name="內文"><text:span text:style-name="T51">【繳費資訊】</text:span></text:p>
      <text:p text:style-name="內文"><text:span text:style-name="T52">　　【繳費金額】　　　　　　　</text:span><text:span text:style-name="T53">0</text:span></text:p>
      <text:p text:style-name="P54"/>
      <text:p text:style-name="內文"><text:span text:style-name="T55">【附送書件】</text:span></text:p>
      <text:p text:style-name="內文"><text:span text:style-name="T56">　　【基本資料表】　　　　　　</text:span><text:span text:style-name="T57">Contact</text:span><text:span text:style-name="T58">.pdf</text:span></text:p>
      <text:p text:style-name="內文"><text:span text:style-name="T59">　　【</text:span><text:span text:style-name="T60">侵權訴訟證明文件</text:span><text:span text:style-name="T61">】　　　　　　</text:span><text:span text:style-name="T62">Certificate</text:span><text:span text:style-name="T63">.pdf</text:span></text:p>
      <text:p text:style-name="P64"/>
      <text:p text:style-name="P65">【本申請書所檢送之PDF檔或影像檔與原本或正本相同】</text:p>
      <text:p text:style-name="內文"><text:span text:style-name="T66">【申請人已詳閱申請須知所定個人資料保護注意事項</text:span><text:span text:style-name="T67">-</text:span><text:span text:style-name="T68">並已確認本申請案之附件</text:span><text:span text:style-name="T69">-</text:span><text:span text:style-name="T70">除基本資料表</text:span><text:span text:style-name="T71">-</text:span><text:span text:style-name="T72">委任書外</text:span><text:span text:style-name="T73">-</text:span><text:span text:style-name="T74">不包含應予保密之個人資料</text:span><text:span text:style-name="T75">-</text:span><text:span text:style-name="T76">其載有個人資料者</text:span><text:span text:style-name="T77">-</text:span><text:span text:style-name="T78">同意智慧財產局提供任何人以自動化或非自動化之方式閱覽或抄錄或攝影或影印</text:span><text:span text:style-name="T79">.</text:span><text:span text:style-name="T80">】</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48:00Z</meta:creation-date>
    <dc:date>2018-06-15T06:48:00Z</dc:date>
    <meta:template xlink:href="Normal.dotm" xlink:type="simple"/>
    <meta:editing-cycles>2</meta:editing-cycles>
    <meta:editing-duration>PT0S</meta:editing-duration>
    <meta:document-statistic meta:page-count="1" meta:paragraph-count="1" meta:word-count="83" meta:character-count="560" meta:row-count="3" meta:non-whitespace-character-count="478"/>
  </office:meta>
</office:document-meta>
</file>