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style:style>
    <style:style style:name="P14" style:parent-style-name="內文" style:family="paragraph">
      <style:text-properties style:font-name="新細明體" fo:color="#000000"/>
    </style:style>
    <style:style style:name="P15" style:parent-style-name="內文" style:family="paragraph">
      <style:text-properties fo:color="#000000"/>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P23" style:parent-style-name="內文" style:family="paragraph">
      <style:text-properties fo:color="#000000"/>
    </style:style>
    <style:style style:name="P24" style:parent-style-name="內文" style:family="paragraph">
      <style:paragraph-properties fo:margin-left="0.3333in" fo:text-indent="-0.3333in">
        <style:tab-stops/>
      </style:paragraph-properties>
      <style:text-properties fo:color="#000000"/>
    </style:style>
    <style:style style:name="T25" style:parent-style-name="預設段落字型" style:family="text">
      <style:text-properties style:font-name="新細明體" fo:color="#000000"/>
    </style:style>
    <style:style style:name="P26" style:parent-style-name="內文" style:family="paragraph">
      <style:text-properties fo:color="#000000"/>
    </style:style>
    <style:style style:name="P27" style:parent-style-name="內文" style:family="paragraph">
      <style:text-properties style:font-name="新細明體" fo:color="#000000"/>
    </style:style>
    <style:style style:name="P28" style:parent-style-name="清單段落" style:list-style-name="LFO13" style:family="paragraph">
      <style:text-properties fo:color="#000000"/>
    </style:style>
    <style:style style:name="P29" style:parent-style-name="清單段落" style:list-style-name="LFO13" style:family="paragraph">
      <style:text-properties fo:color="#000000"/>
    </style:style>
    <style:style style:name="P30" style:parent-style-name="清單段落" style:list-style-name="LFO13" style:family="paragraph">
      <style:text-properties fo:color="#000000"/>
    </style:style>
    <style:style style:name="P31" style:parent-style-name="清單段落" style:list-style-name="LFO13" style:family="paragraph">
      <style:text-properties fo:color="#000000"/>
    </style:style>
    <style:style style:name="P32" style:parent-style-name="清單段落" style:list-style-name="LFO13" style:family="paragraph">
      <style:text-properties fo:color="#000000"/>
    </style:style>
    <style:style style:name="P33" style:parent-style-name="清單段落" style:list-style-name="LFO13" style:family="paragraph">
      <style:text-properties fo:color="#000000"/>
    </style:style>
    <style:style style:name="P34" style:parent-style-name="清單段落" style:list-style-name="LFO13" style:family="paragraph">
      <style:text-properties fo:color="#000000"/>
    </style:style>
    <style:style style:name="P35" style:parent-style-name="清單段落" style:list-style-name="LFO13" style:family="paragraph">
      <style:text-properties fo:color="#000000"/>
    </style:style>
    <style:style style:name="P36" style:parent-style-name="清單段落" style:list-style-name="LFO13" style:family="paragraph">
      <style:text-properties fo:color="#000000"/>
    </style:style>
    <style:style style:name="P37" style:parent-style-name="清單段落" style:list-style-name="LFO13" style:family="paragraph">
      <style:text-properties fo:color="#000000"/>
    </style:style>
    <style:style style:name="P38" style:parent-style-name="清單段落" style:list-style-name="LFO13" style:family="paragraph">
      <style:text-properties fo:color="#000000"/>
    </style:style>
    <style:style style:name="P39" style:parent-style-name="清單段落" style:list-style-name="LFO13" style:family="paragraph">
      <style:text-properties fo:color="#000000"/>
    </style:style>
    <style:style style:name="P40" style:parent-style-name="清單段落" style:list-style-name="LFO13" style:family="paragraph"/>
    <style:style style:name="T41" style:parent-style-name="預設段落字型" style:family="text">
      <style:text-properties fo:color="#000000"/>
    </style:style>
    <style:style style:name="T42" style:parent-style-name="預設段落字型" style:family="text">
      <style:text-properties fo:color="#000000" style:text-underline-type="single" style:text-underline-style="solid" style:text-underline-width="auto" style:text-underline-mode="continuous"/>
    </style:style>
    <style:style style:name="T43" style:parent-style-name="預設段落字型" style:family="text">
      <style:text-properties fo:color="#000000" style:text-underline-type="single" style:text-underline-style="solid" style:text-underline-width="auto" style:text-underline-mode="continuous"/>
    </style:style>
    <style:style style:name="T44" style:parent-style-name="預設段落字型" style:family="text">
      <style:text-properties fo:color="#000000" style:text-underline-type="single" style:text-underline-style="solid" style:text-underline-width="auto" style:text-underline-mode="continuou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清單段落" style:list-style-name="LFO13" style:family="paragraph">
      <style:text-properties fo:color="#000000"/>
    </style:style>
    <style:style style:name="P58" style:parent-style-name="清單段落" style:list-style-name="LFO13" style:family="paragraph">
      <style:text-properties fo:color="#000000"/>
    </style:style>
    <style:style style:name="P59" style:parent-style-name="清單段落" style:list-style-name="LFO13" style:family="paragraph">
      <style:text-properties fo:color="#000000"/>
    </style:style>
    <style:style style:name="P60" style:parent-style-name="清單段落" style:list-style-name="LFO13" style:family="paragraph">
      <style:text-properties fo:color="#000000"/>
    </style:style>
    <style:style style:name="P61" style:parent-style-name="內文" style:family="paragraph">
      <style:text-properties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P66" style:parent-style-name="內文" style:family="paragraph">
      <style:text-properties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P69" style:parent-style-name="內文" style:family="paragraph">
      <style:text-properties style:font-name="新細明體" fo:color="#000000"/>
    </style:style>
    <style:style style:name="P70" style:parent-style-name="內文" style:family="paragraph">
      <style:text-properties style:font-name="新細明體" fo:color="#000000"/>
    </style:style>
    <style:style style:name="P71" style:parent-style-name="內文" style:family="paragraph">
      <style:text-properties style:font-name="新細明體" fo:color="#000000"/>
    </style:style>
    <style:style style:name="T72" style:parent-style-name="預設段落字型" style:family="text">
      <style:text-properties style:font-name="新細明體" fo:color="#000000"/>
    </style:style>
    <style:style style:name="P73" style:parent-style-name="內文" style:family="paragraph">
      <style:text-properties style:font-name="新細明體" fo:color="#000000"/>
    </style:style>
    <style:style style:name="P74" style:parent-style-name="內文" style:family="paragraph">
      <style:text-properties style:font-name="新細明體" fo:color="#000000"/>
    </style:style>
    <style:style style:name="P75" style:parent-style-name="內文" style:family="paragraph">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P80" style:parent-style-name="內文" style:family="paragraph">
      <style:text-properties fo:color="#000000"/>
    </style:style>
    <style:style style:name="P81" style:parent-style-name="內文" style:family="paragraph">
      <style:text-properties style:font-name="新細明體" fo:color="#000000"/>
    </style:style>
    <style:style style:name="T82" style:parent-style-name="預設段落字型" style:family="text">
      <style:text-properties style:font-name="新細明體" fo:color="#000000"/>
    </style:style>
    <style:style style:name="P83" style:parent-style-name="p0" style:master-page-name="MP1" style:family="paragraph">
      <style:paragraph-properties fo:break-before="page" fo:margin-top="0in" fo:margin-bottom="0in" style:line-height-at-least="0.1666in" style:page-number="1"/>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T95" style:parent-style-name="預設段落字型" style:family="text">
      <style:text-properties style:font-name="Times New Roman" style:font-name-complex="Times New Roman" fo:color="#000000"/>
    </style:style>
    <style:style style:name="T96" style:parent-style-name="預設段落字型" style:family="text">
      <style:text-properties style:font-name-complex="Times New Roman" fo:color="#000000"/>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style>
    <style:style style:name="T112" style:parent-style-name="預設段落字型" style:family="text">
      <style:text-properties style:font-name-complex="Times New Roman" fo:color="#000000"/>
    </style:style>
    <style:style style:name="P113" style:parent-style-name="p0" style:family="paragraph">
      <style:paragraph-properties fo:margin-top="0in" fo:margin-bottom="0in" style:line-height-at-least="0.1666in"/>
    </style:style>
    <style:style style:name="T114" style:parent-style-name="預設段落字型" style:family="text">
      <style:text-properties style:font-name-complex="Times New Roman" fo:color="#000000"/>
    </style:style>
    <style:style style:name="P115" style:parent-style-name="p0" style:family="paragraph">
      <style:paragraph-properties fo:margin-top="0in" fo:margin-bottom="0in" style:line-height-at-least="0.1666in"/>
    </style:style>
    <style:style style:name="T116" style:parent-style-name="預設段落字型" style:family="text">
      <style:text-properties style:font-name-complex="Times New Roman" fo:color="#000000"/>
    </style:style>
    <style:style style:name="P117" style:parent-style-name="p0" style:family="paragraph">
      <style:paragraph-properties fo:margin-top="0in" fo:margin-bottom="0in" style:line-height-at-least="0.1666in"/>
    </style:style>
    <style:style style:name="T118" style:parent-style-name="預設段落字型" style:family="text">
      <style:text-properties style:font-name-complex="Times New Roman" fo:color="#000000"/>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P121" style:parent-style-name="p0" style:family="paragraph">
      <style:paragraph-properties fo:margin-top="0in" fo:margin-bottom="0in" style:line-height-at-least="0.1666in"/>
    </style:style>
    <style:style style:name="T122" style:parent-style-name="預設段落字型" style:family="text">
      <style:text-properties style:font-name-complex="Times New Roman" fo:color="#000000"/>
    </style:style>
    <style:style style:name="P123" style:parent-style-name="p0" style:family="paragraph">
      <style:paragraph-properties fo:margin-top="0in" fo:margin-bottom="0in" style:line-height-at-least="0.1666in"/>
    </style:style>
    <style:style style:name="T124" style:parent-style-name="預設段落字型" style:family="text">
      <style:text-properties style:font-name-complex="Times New Roman" fo:color="#000000"/>
    </style:style>
    <style:style style:name="P125" style:parent-style-name="p0" style:family="paragraph">
      <style:paragraph-properties fo:margin-top="0in" fo:margin-bottom="0in" style:line-height-at-least="0.1666in"/>
    </style:style>
    <style:style style:name="T126" style:parent-style-name="預設段落字型" style:family="text">
      <style:text-properties style:font-name-complex="Times New Roman" fo:color="#000000"/>
    </style:style>
    <style:style style:name="P127" style:parent-style-name="p0" style:family="paragraph">
      <style:paragraph-properties fo:margin-top="0in" fo:margin-bottom="0in" style:line-height-at-least="0.1666in"/>
    </style:style>
    <style:style style:name="T128" style:parent-style-name="預設段落字型" style:family="text">
      <style:text-properties style:font-name-complex="Times New Roman" fo:color="#000000"/>
    </style:style>
    <style:style style:name="P129" style:parent-style-name="p0" style:family="paragraph">
      <style:paragraph-properties fo:margin-top="0in" fo:margin-bottom="0in" style:line-height-at-least="0.1666in"/>
    </style:style>
    <style:style style:name="T130" style:parent-style-name="預設段落字型" style:family="text">
      <style:text-properties style:font-name-complex="Times New Roman" fo:color="#000000"/>
    </style:style>
    <style:style style:name="P131" style:parent-style-name="p0" style:family="paragraph">
      <style:paragraph-properties fo:margin-top="0in" fo:margin-bottom="0in" style:line-height-at-least="0.1666in"/>
    </style:style>
    <style:style style:name="T132" style:parent-style-name="預設段落字型" style:family="text">
      <style:text-properties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complex="Times New Roman" fo:color="#000000"/>
    </style:style>
    <style:style style:name="P135" style:parent-style-name="p0" style:family="paragraph">
      <style:paragraph-properties fo:margin-top="0in" fo:margin-bottom="0in" style:line-height-at-least="0.1666in"/>
    </style:style>
    <style:style style:name="T136" style:parent-style-name="預設段落字型" style:family="text">
      <style:text-properties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complex="Times New Roman" fo:color="#000000"/>
    </style:style>
    <style:style style:name="P139" style:parent-style-name="p0" style:family="paragraph">
      <style:paragraph-properties fo:margin-top="0in" fo:margin-bottom="0in" style:line-height-at-least="0.1666in"/>
    </style:style>
    <style:style style:name="T140" style:parent-style-name="預設段落字型" style:family="text">
      <style:text-properties style:font-name-complex="Times New Roman" fo:color="#000000"/>
    </style:style>
    <style:style style:name="P141"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42" style:parent-style-name="p0" style:family="paragraph">
      <style:paragraph-properties fo:margin-top="0in" fo:margin-bottom="0in" style:line-height-at-least="0.1666in"/>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line-height-at-least="0.1666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line-height-at-least="0.1666in"/>
    </style:style>
    <style:style style:name="T147" style:parent-style-name="預設段落字型" style:family="text">
      <style:text-properties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line-height-at-least="0.1666in"/>
    </style:style>
    <style:style style:name="T151" style:parent-style-name="預設段落字型" style:family="text">
      <style:text-properties style:font-name-complex="Times New Roman" fo:color="#000000"/>
    </style:style>
    <style:style style:name="P152" style:parent-style-name="p0" style:family="paragraph">
      <style:paragraph-properties fo:margin-top="0in" fo:margin-bottom="0in" style:line-height-at-least="0.1666in"/>
    </style:style>
    <style:style style:name="T153" style:parent-style-name="預設段落字型" style:family="text">
      <style:text-properties style:font-name-complex="Times New Roman" fo:color="#000000"/>
    </style:style>
    <style:style style:name="P154" style:parent-style-name="p0" style:family="paragraph">
      <style:paragraph-properties fo:margin-top="0in" fo:margin-bottom="0in" style:line-height-at-least="0.1666in"/>
    </style:style>
    <style:style style:name="T155" style:parent-style-name="預設段落字型" style:family="text">
      <style:text-properties style:font-name-complex="Times New Roman" fo:color="#000000"/>
    </style:style>
    <style:style style:name="P156" style:parent-style-name="p0" style:family="paragraph">
      <style:paragraph-properties fo:margin-top="0in" fo:margin-bottom="0in" style:line-height-at-least="0.1666in"/>
    </style:style>
    <style:style style:name="T157" style:parent-style-name="預設段落字型" style:family="text">
      <style:text-properties style:font-name-complex="Times New Roman" fo:color="#000000"/>
    </style:style>
    <style:style style:name="P158" style:parent-style-name="p0" style:family="paragraph">
      <style:paragraph-properties fo:margin-top="0in" fo:margin-bottom="0in" style:line-height-at-least="0.1666in"/>
    </style:style>
    <style:style style:name="T159" style:parent-style-name="預設段落字型" style:family="text">
      <style:text-properties style:font-name-complex="Times New Roman" fo:color="#000000"/>
    </style:style>
    <style:style style:name="P160" style:parent-style-name="p0" style:family="paragraph">
      <style:paragraph-properties fo:margin-top="0in" fo:margin-bottom="0in" style:line-height-at-least="0.1666in"/>
    </style:style>
    <style:style style:name="T161" style:parent-style-name="預設段落字型" style:family="text">
      <style:text-properties style:font-name-complex="Times New Roman" fo:color="#000000"/>
    </style:style>
    <style:style style:name="P162" style:parent-style-name="p0" style:family="paragraph">
      <style:paragraph-properties fo:margin-top="0in" fo:margin-bottom="0in" style:line-height-at-least="0.1666in"/>
    </style:style>
    <style:style style:name="T163" style:parent-style-name="預設段落字型" style:family="text">
      <style:text-properties style:font-name-complex="Times New Roman" fo:color="#000000"/>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complex="Times New Roman" fo:color="#000000"/>
    </style:style>
    <style:style style:name="P166" style:parent-style-name="p0" style:family="paragraph">
      <style:paragraph-properties fo:margin-top="0in" fo:margin-bottom="0in" style:line-height-at-least="0.1666in"/>
    </style:style>
    <style:style style:name="T167" style:parent-style-name="預設段落字型" style:family="text">
      <style:text-properties style:font-name-complex="Times New Roman" fo:color="#000000"/>
    </style:style>
    <style:style style:name="P168" style:parent-style-name="p0" style:family="paragraph">
      <style:paragraph-properties fo:margin-top="0in" fo:margin-bottom="0in"/>
    </style:style>
    <style:style style:name="T169" style:parent-style-name="預設段落字型" style:family="text">
      <style:text-properties style:font-name-complex="Times New Roman" fo:color="#000000"/>
    </style:style>
    <style:style style:name="P170" style:parent-style-name="p0" style:family="paragraph">
      <style:paragraph-properties fo:margin-top="0in" fo:margin-bottom="0in"/>
    </style:style>
    <style:style style:name="T171" style:parent-style-name="預設段落字型" style:family="text">
      <style:text-properties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complex="Times New Roman" fo:color="#000000"/>
    </style:style>
    <style:style style:name="P174" style:parent-style-name="p0" style:family="paragraph">
      <style:paragraph-properties fo:margin-top="0in" fo:margin-bottom="0in"/>
    </style:style>
    <style:style style:name="T175" style:parent-style-name="預設段落字型" style:family="text">
      <style:text-properties style:font-name-complex="Times New Roman" fo:color="#000000"/>
    </style:style>
    <style:style style:name="P176" style:parent-style-name="p0" style:family="paragraph">
      <style:paragraph-properties fo:margin-top="0in" fo:margin-bottom="0in"/>
    </style:style>
    <style:style style:name="T177" style:parent-style-name="預設段落字型" style:family="text">
      <style:text-properties style:font-name-complex="Times New Roman" fo:color="#000000"/>
    </style:style>
    <style:style style:name="P178" style:parent-style-name="p0" style:family="paragraph">
      <style:paragraph-properties fo:margin-top="0in" fo:margin-bottom="0in"/>
    </style:style>
    <style:style style:name="T179" style:parent-style-name="預設段落字型" style:family="text">
      <style:text-properties style:font-name-complex="Times New Roman" fo:color="#000000"/>
    </style:style>
    <style:style style:name="P180" style:parent-style-name="p0" style:family="paragraph">
      <style:paragraph-properties fo:margin-top="0in" fo:margin-bottom="0in"/>
    </style:style>
    <style:style style:name="T181" style:parent-style-name="預設段落字型" style:family="text">
      <style:text-properties style:font-name-complex="Times New Roman" fo:color="#000000"/>
    </style:style>
    <style:style style:name="P182" style:parent-style-name="p0" style:family="paragraph">
      <style:paragraph-properties fo:margin-top="0in" fo:margin-bottom="0in"/>
    </style:style>
    <style:style style:name="T183" style:parent-style-name="預設段落字型" style:family="text">
      <style:text-properties style:font-name-complex="Times New Roman" fo:color="#000000"/>
    </style:style>
    <style:style style:name="P184" style:parent-style-name="p0" style:family="paragraph">
      <style:paragraph-properties fo:margin-top="0in" fo:margin-bottom="0in"/>
      <style:text-properties style:font-name-complex="Times New Roman" fo:color="#000000"/>
    </style:style>
    <style:style style:name="P185" style:parent-style-name="p0" style:family="paragraph">
      <style:paragraph-properties fo:margin-top="0in" fo:margin-bottom="0in"/>
      <style:text-properties style:font-name-complex="Times New Roman" fo:color="#000000"/>
    </style:style>
    <style:style style:name="P186" style:parent-style-name="p0" style:family="paragraph">
      <style:paragraph-properties fo:margin-top="0in" fo:margin-bottom="0in"/>
      <style:text-properties style:font-name-complex="Times New Roman" fo:color="#000000"/>
    </style:style>
    <style:style style:name="P187" style:parent-style-name="p0" style:family="paragraph">
      <style:paragraph-properties fo:margin-top="0in" fo:margin-bottom="0in"/>
    </style:style>
    <style:style style:name="T188" style:parent-style-name="預設段落字型" style:family="text">
      <style:text-properties style:font-name-complex="Times New Roman"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權期間延長</text:span><text:span text:style-name="T9">申請書】</text:span></text:p>
      <text:p text:style-name="內文"><text:span text:style-name="T10"> </text:span></text:p>
      <text:p text:style-name="內文"><text:span text:style-name="T11">【專利類別】　　　　　　　　　發明</text:span></text:p>
      <text:p text:style-name="內文"><text:span text:style-name="T12">【申請案號】　　　　　　　　　</text:span></text:p>
      <text:p text:style-name="內文"><text:span text:style-name="T13">【專利證書號數】　　　　　　　</text:span></text:p>
      <text:p text:style-name="P14">【事務所或申請人案件編號】　　</text:p>
      <text:p text:style-name="P15"/>
      <text:p text:style-name="P16"><text:span text:style-name="T17">【申請人1】</text:span></text:p>
      <text:p text:style-name="內文"><text:span text:style-name="T18">　　【國籍】　　　　　　　　　</text:span></text:p>
      <text:p text:style-name="內文"><text:span text:style-name="T19">　　【中文姓名】　　　　　　　</text:span></text:p>
      <text:p text:style-name="內文"><text:span text:style-name="T20">　　【英文姓名】　　　　　　　</text:span></text:p>
      <text:p text:style-name="內文"><text:span text:style-name="T21">　　【中文名稱】　　　　　　　</text:span></text:p>
      <text:p text:style-name="內文"><text:span text:style-name="T22">　　【英文名稱】　　　　　　　</text:span></text:p>
      <text:p text:style-name="P23"> </text:p>
      <text:p text:style-name="P24">【代理人1】</text:p>
      <text:p text:style-name="內文"><text:span text:style-name="T25">　　【中文姓名】　　　　　　　</text:span></text:p>
      <text:p text:style-name="P26"> </text:p>
      <text:p text:style-name="P27">【申請內容】<text:s/></text:p>
      <text:list text:style-name="LFO13" text:continue-numbering="true">
        <text:list-item>
          <text:p text:style-name="P28">申請延長之理由及期間：</text:p>
          <text:list text:continue-numbering="true">
            <text:list-item>
              <text:p text:style-name="P29">發明專利之有效性：</text:p>
              <text:list text:continue-numbering="true">
                <text:list-item>
                  <text:p text:style-name="P30">公告日：民國__年__月__日。</text:p>
                </text:list-item>
                <text:list-item>
                  <text:p text:style-name="P31">專利權期間屆滿日：民國__年__月__日。</text:p>
                </text:list-item>
                <text:list-item>
                  <text:p text:style-name="P32">專利年費有效日期：年費繳納有效日期為民國__年__月__日。</text:p>
                </text:list-item>
              </text:list>
            </text:list-item>
            <text:list-item>
              <text:p text:style-name="P33">許可證事項之說明：</text:p>
              <text:list text:continue-numbering="true">
                <text:list-item>
                  <text:p text:style-name="P34">依法獲准的許可證所依據之法律：「醫藥品係依藥事法第39條之規定，應獲准許可證方可實施其專利權/農藥品係依農藥管理法第9條之規定，應獲准許可證方可實施其專利權」</text:p>
                </text:list-item>
                <text:list-item>
                  <text:p text:style-name="P35">許可證字號：「_________________」。</text:p>
                </text:list-item>
                <text:list-item>
                  <text:p text:style-name="P36">許可證持有人與專利權人之關係：「_______」。</text:p>
                </text:list-item>
                <text:list-item>
                  <text:p text:style-name="P37">許可證所記載之特定許可事項：「有效成份：＿＿＿＿；用途：＿＿＿＿」。</text:p>
                </text:list-item>
                <text:list-item>
                  <text:p text:style-name="P38">許可事項與申請專利範圍之關連性：「_______」。</text:p>
                </text:list-item>
              </text:list>
            </text:list-item>
            <text:list-item>
              <text:p text:style-name="P39">無法實施發明專利權期間之說明：</text:p>
              <text:list text:continue-numbering="true">
                <text:list-item>
                  <text:p text:style-name="P40"><text:span text:style-name="T41">為取得中央目的事業主管機關核發「</text:span><text:span text:style-name="T42">醫藥品</text:span><text:span text:style-name="T43">/</text:span><text:span text:style-name="T44">農藥品</text:span><text:span text:style-name="T45">」許可證所進行之國內外「臨床試驗</text:span><text:span text:style-name="T46">/</text:span><text:span text:style-name="T47">田間試驗」期間及其起、訖日期</text:span><text:span text:style-name="T48">：</text:span><text:span text:style-name="T49">(</text:span><text:span text:style-name="T50">請另以附件</text:span><text:span text:style-name="T51">詳列國內外臨床試驗</text:span><text:span text:style-name="T52">/</text:span><text:span text:style-name="T53">田間試驗</text:span><text:span text:style-name="T54">及其起、訖日期清單</text:span><text:span text:style-name="T55">)</text:span><text:span text:style-name="T56">。</text:span></text:p>
                </text:list-item>
                <text:list-item>
                  <text:p text:style-name="P57">國內申請「藥品查驗登記/農藥登記」審查期間及其起、訖日期：___________________。</text:p>
                </text:list-item>
                <text:list-item>
                  <text:p text:style-name="P58">為取得許可證而無法實施發明專利權期間：合計＿日。。</text:p>
                </text:list-item>
              </text:list>
            </text:list-item>
            <text:list-item>
              <text:p text:style-name="P59">申請延長之專利權期間(以日為單位)：___日。</text:p>
            </text:list-item>
          </text:list>
        </text:list-item>
        <text:list-item>
          <text:p text:style-name="P60">取得第1次許可證之日期：民國__年__月__日。</text:p>
        </text:list-item>
      </text:list>
      <text:p text:style-name="P61"/>
      <text:p text:style-name="內文"><text:span text:style-name="T62">【繳費資訊】</text:span></text:p>
      <text:p text:style-name="內文"><text:span text:style-name="T63">　　【繳費金額】　　　　　　　</text:span><text:span text:style-name="T64">9000</text:span></text:p>
      <text:p text:style-name="內文"><text:span text:style-name="T65">　　【收據抬頭】　　　　　　　</text:span></text:p>
      <text:soft-page-break/>
      <text:p text:style-name="P66"> </text:p>
      <text:p text:style-name="內文"><text:span text:style-name="T67">【附送書件】</text:span></text:p>
      <text:p text:style-name="內文"><text:span text:style-name="T68">　　【基本資料表】　　　　　　</text:span></text:p>
      <text:p text:style-name="P69">　　【委任書】　　　　　　　　</text:p>
      <text:p text:style-name="P70">　　【許可證影本】　　　　　　</text:p>
      <text:p text:style-name="P71">　　【國內申請藥品查驗或農藥登記審查期間起訖日期證明文件】</text:p>
      <text:p text:style-name="內文"><text:span text:style-name="T72">　　【外國核准延長期間證明文件】</text:span></text:p>
      <text:p text:style-name="P73">　　【國內外臨床或田間試驗期間起訖日期證明文件】</text:p>
      <text:p text:style-name="P74">　　【國內外臨床或田間試驗期間及起訖日期清單】</text:p>
      <text:p text:style-name="P75">　　【許可證事項與申請專利範圍關聯性說明】</text:p>
      <text:p text:style-name="內文"><text:span text:style-name="T76">　　【其他】　　　　　　　　</text:span><text:span text:style-name="T77"><text:tab/></text:span></text:p>
      <text:p text:style-name="內文"><text:span text:style-name="T78">　　　【文件描述】　　　　　　</text:span></text:p>
      <text:p text:style-name="內文"><text:span text:style-name="T79">　　　【文件檔名】　　　　　　</text:span></text:p>
      <text:p text:style-name="P80"/>
      <text:p text:style-name="P81">【本申請書所檢送之PDF檔或影像檔與原本或正本相同】</text:p>
      <text:p text:style-name="內文"><text:span text:style-name="T82">【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內文"/>
      <text:soft-page-break/>
      <text:p text:style-name="P83"><text:span text:style-name="T86">【基本資料】</text:span></text:p>
      <text:p text:style-name="P87"><text:span text:style-name="T88">【個人資料】</text:span></text:p>
      <text:p text:style-name="P89"><text:span text:style-name="T90">　　【申請人】</text:span></text:p>
      <text:p text:style-name="P91"><text:span text:style-name="T92">　　　【國籍】　　　　　　</text:span></text:p>
      <text:p text:style-name="P93"><text:span text:style-name="T94">　　　【身分種類】　　　　自然人</text:span><text:span text:style-name="T95">/</text:span><text:span text:style-name="T96">法人公司機關學校</text:span><text:span text:style-name="T97">/</text:span><text:span text:style-name="T98">商號行號工廠</text:span></text:p>
      <text:p text:style-name="P99"><text:span text:style-name="T100">　　　【應受送達人】　　　是</text:span></text:p>
      <text:p text:style-name="P101"><text:span text:style-name="T102">　　　【</text:span><text:span text:style-name="T103">ID</text:span><text:span text:style-name="T104">】　　　　　　　</text:span></text:p>
      <text:p text:style-name="P105"><text:span text:style-name="T106">　　　【中文姓名】　　　　</text:span></text:p>
      <text:p text:style-name="P107"><text:span text:style-name="T108">　　　【英文姓名】　　　　</text:span></text:p>
      <text:p text:style-name="P109"><text:span text:style-name="T110">　　　【中文名稱】　　　　</text:span></text:p>
      <text:p text:style-name="P111"><text:span text:style-name="T112">　　　【英文名稱】　　　　</text:span></text:p>
      <text:p text:style-name="P113"><text:span text:style-name="T114">　　　【居住國】　　　　　</text:span></text:p>
      <text:p text:style-name="P115"><text:span text:style-name="T116">　　　【郵遞區號】　　　　</text:span></text:p>
      <text:p text:style-name="P117"><text:span text:style-name="T118">　　　【中文地址】　　　　</text:span></text:p>
      <text:p text:style-name="P119"><text:span text:style-name="T120">　　　【英文地址】　　　　</text:span></text:p>
      <text:p text:style-name="P121"><text:span text:style-name="T122">　　　【代表人中文姓名】　</text:span></text:p>
      <text:p text:style-name="P123"><text:span text:style-name="T124">　　　【代表人英文姓名】　</text:span></text:p>
      <text:p text:style-name="P125"><text:span text:style-name="T126">　　　【電話】　　　　　　</text:span></text:p>
      <text:p text:style-name="P127"><text:span text:style-name="T128">　　　【傳真】　　　　　　</text:span></text:p>
      <text:p text:style-name="P129"><text:span text:style-name="T130">　　　【手機】　　　　　　</text:span></text:p>
      <text:p text:style-name="P131"><text:span text:style-name="T132">　　　【</text:span><text:span text:style-name="T133">E-mail</text:span><text:span text:style-name="T134">】　　　　　</text:span></text:p>
      <text:p text:style-name="P135"><text:span text:style-name="T136">　　　【法定代理人</text:span><text:span text:style-name="T137">ID</text:span><text:span text:style-name="T138">】　</text:span></text:p>
      <text:p text:style-name="P139"><text:span text:style-name="T140">　　　【法定代理人中文姓名】</text:span></text:p>
      <text:p text:style-name="P141"> </text:p>
      <text:p text:style-name="P142"><text:span text:style-name="T143">　　【代理人】</text:span></text:p>
      <text:p text:style-name="P144"><text:span text:style-name="T145">　　　【證書字號】　　　　　</text:span></text:p>
      <text:p text:style-name="P146"><text:span text:style-name="T147">　　　【</text:span><text:span text:style-name="T148">ID</text:span><text:span text:style-name="T149">】　　　　　　　　</text:span></text:p>
      <text:p text:style-name="P150"><text:span text:style-name="T151">　　　【中文姓名】　　　　　</text:span></text:p>
      <text:p text:style-name="P152"><text:span text:style-name="T153">　　　【郵遞區號】　　　　　</text:span></text:p>
      <text:p text:style-name="P154"><text:span text:style-name="T155">　　　【中文地址】　　　　　</text:span></text:p>
      <text:p text:style-name="P156"><text:span text:style-name="T157">　　　【電話】　　　　　　　</text:span></text:p>
      <text:p text:style-name="P158"><text:span text:style-name="T159">　　　【傳真】　　　　　　　</text:span></text:p>
      <text:p text:style-name="P160"><text:span text:style-name="T161">　　　【手機】　　　　　　　</text:span></text:p>
      <text:p text:style-name="P162"><text:span text:style-name="T163">　　　【</text:span><text:span text:style-name="T164">E-mail</text:span><text:span text:style-name="T165">】　　　　　　</text:span></text:p>
      <text:p text:style-name="P166"><text:span text:style-name="T167">　</text:span></text:p>
      <text:p text:style-name="P168"><text:span text:style-name="T169">　　【送達代收人】</text:span></text:p>
      <text:p text:style-name="P170"><text:span text:style-name="T171">　　　【</text:span><text:span text:style-name="T172">ID</text:span><text:span text:style-name="T173">】　　　　　　　　</text:span></text:p>
      <text:p text:style-name="P174"><text:span text:style-name="T175">　　　【中文姓名】　　　　　</text:span></text:p>
      <text:p text:style-name="P176"><text:span text:style-name="T177">　　　【郵遞區號】　　　　　</text:span></text:p>
      <text:p text:style-name="P178"><text:span text:style-name="T179">　　　【中文地址】　　　　　</text:span></text:p>
      <text:p text:style-name="P180"><text:span text:style-name="T181">　　　【電話】　　　　　　　</text:span></text:p>
      <text:p text:style-name="P182"><text:span text:style-name="T183">　</text:span></text:p>
      <text:p text:style-name="P184">【授權轉帳用戶】</text:p>
      <text:p text:style-name="P185">　　　【扣繳帳號末5碼】　　</text:p>
      <text:p text:style-name="P186">　　　【用戶ID】　　　　　　</text:p>
      <text:soft-page-break/>
      <text:p text:style-name="P187"><text:span text:style-name="T188">　　　【收據種類】　　　　　電子/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style style:name="WW_CharLFO1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84" style:parent-style-name="頁尾" style:family="paragraph">
      <style:paragraph-properties fo:text-align="center"/>
    </style:style>
    <style:style style:name="T85"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期間延長申請書)</text:p>
        <text:p text:style-name="頁尾"/>
      </style:footer>
    </style:master-page>
    <style:master-page style:name="MP1" style:page-layout-name="PL1">
      <style:footer>
        <text:p text:style-name="P84">第<text:span text:style-name="T85"><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58王裕慧</dc:creator>
    <meta:creation-date>2017-12-20T09:45:00Z</meta:creation-date>
    <dc:date>2017-12-20T09:45:00Z</dc:date>
    <meta:print-date>2015-02-02T01:27:00Z</meta:print-date>
    <meta:template xlink:href="Normal" xlink:type="simple"/>
    <meta:editing-cycles>2</meta:editing-cycles>
    <meta:editing-duration>PT0S</meta:editing-duration>
    <meta:document-statistic meta:page-count="4" meta:paragraph-count="3" meta:word-count="263" meta:character-count="1762" meta:row-count="12" meta:non-whitespace-character-count="1502"/>
  </office:meta>
</office:document-meta>
</file>