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10pt" style:font-size-asian="10pt"/>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T9" style:parent-style-name="預設段落字型" style:family="text">
      <style:text-properties style:font-name="新細明體" fo:color="#000000" fo:font-size="22pt" style:font-size-asian="22pt" style:font-size-complex="22pt"/>
    </style:style>
    <style:style style:name="T10" style:parent-style-name="預設段落字型" style:family="text">
      <style:text-properties style:font-name="新細明體" fo:color="#000000" fo:font-size="22pt" style:font-size-asian="22pt" style:font-size-complex="22pt"/>
    </style:style>
    <style:style style:name="T11" style:parent-style-name="預設段落字型" style:family="text">
      <style:text-properties style:font-name="新細明體" fo:color="#000000" fo:font-size="22pt" style:font-size-asian="22pt" style:font-size-complex="22pt"/>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style:style>
    <style:style style:name="P17" style:parent-style-name="內文" style:family="paragraph">
      <style:text-properties style:font-name="新細明體" fo:color="#000000"/>
    </style:style>
    <style:style style:name="P18" style:parent-style-name="內文" style:family="paragraph">
      <style:text-properties fo:color="#000000"/>
    </style:style>
    <style:style style:name="T19" style:parent-style-name="預設段落字型" style:family="text">
      <style:text-properties fo:color="#000000"/>
    </style:style>
    <style:style style:name="T20" style:parent-style-name="預設段落字型" style:family="text">
      <style:text-properties style:font-name="新細明體" fo:color="#000000"/>
    </style:style>
    <style:style style:name="P21" style:parent-style-name="內文" style:family="paragraph">
      <style:text-properties fo:color="#000000"/>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P29" style:parent-style-name="內文" style:family="paragraph">
      <style:text-properties fo:color="#000000"/>
    </style:style>
    <style:style style:name="P30" style:parent-style-name="內文" style:family="paragraph">
      <style:paragraph-properties fo:margin-left="0.3333in" fo:text-indent="-0.3333in">
        <style:tab-stops/>
      </style:paragraph-properties>
    </style:style>
    <style:style style:name="T31" style:parent-style-name="預設段落字型" style:family="text">
      <style:text-properties fo:color="#000000"/>
    </style:style>
    <style:style style:name="T32" style:parent-style-name="預設段落字型" style:family="text">
      <style:text-properties style:font-name="新細明體"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text-properties style:font-name="新細明體" fo:color="#000000"/>
    </style:style>
    <style:style style:name="P38" style:parent-style-name="內文" style:family="paragraph">
      <style:text-properties style:font-name="新細明體" fo:color="#000000"/>
    </style:style>
    <style:style style:name="P39" style:parent-style-name="內文" style:family="paragraph">
      <style:paragraph-properties fo:margin-left="0.3333in" fo:text-indent="-0.3333in">
        <style:tab-stops/>
      </style:paragraph-properties>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P46" style:parent-style-name="內文" style:family="paragraph">
      <style:text-properties fo:color="#000000"/>
    </style:style>
    <style:style style:name="P47" style:parent-style-name="內文" style:family="paragraph">
      <style:paragraph-properties fo:margin-left="0.3333in" fo:text-indent="-0.333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style:font-name="新細明體"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style:font-name="新細明體" fo:color="#000000"/>
    </style:style>
    <style:style style:name="P56" style:parent-style-name="內文" style:family="paragraph">
      <style:text-properties fo:color="#000000"/>
    </style:style>
    <style:style style:name="P57" style:parent-style-name="內文" style:family="paragraph">
      <style:text-properties style:font-name="新細明體" fo:color="#000000"/>
    </style:style>
    <style:style style:name="P58" style:parent-style-name="清單段落" style:list-style-name="LFO16" style:family="paragraph">
      <style:text-properties fo:color="#000000"/>
    </style:style>
    <style:style style:name="P59" style:parent-style-name="清單段落" style:list-style-name="LFO16" style:family="paragraph">
      <style:text-properties fo:color="#000000"/>
    </style:style>
    <style:style style:name="P60" style:parent-style-name="清單段落" style:list-style-name="LFO16" style:family="paragraph">
      <style:text-properties fo:color="#000000"/>
    </style:style>
    <style:style style:name="P61" style:parent-style-name="清單段落" style:list-style-name="LFO16" style:family="paragraph">
      <style:text-properties fo:color="#000000"/>
    </style:style>
    <style:style style:name="P62" style:parent-style-name="清單段落" style:list-style-name="LFO16" style:family="paragraph">
      <style:text-properties fo:color="#000000"/>
    </style:style>
    <style:style style:name="P63" style:parent-style-name="內文" style:family="paragraph">
      <style:text-properties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P69" style:parent-style-name="內文" style:family="paragraph">
      <style:text-properties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P72" style:parent-style-name="內文" style:family="paragraph">
      <style:text-properties style:font-name="新細明體" fo:color="#000000"/>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P82" style:parent-style-name="內文" style:family="paragraph">
      <style:text-properties fo:color="#000000"/>
    </style:style>
    <style:style style:name="P83" style:parent-style-name="內文" style:family="paragraph">
      <style:text-properties style:font-name="新細明體" fo:color="#000000"/>
    </style:style>
    <style:style style:name="T84" style:parent-style-name="預設段落字型" style:family="text">
      <style:text-properties style:font-name="新細明體" fo:color="#000000"/>
    </style:style>
    <style:style style:name="P85" style:parent-style-name="內文" style:family="paragraph">
      <style:text-properties style:font-name="新細明體" fo:color="#000000"/>
    </style:style>
    <style:style style:name="P86" style:parent-style-name="內文" style:master-page-name="MP1" style:family="paragraph">
      <style:paragraph-properties fo:break-before="page" style:page-number="1"/>
      <style:text-properties fo:color="#000000"/>
    </style:style>
    <style:style style:name="P89" style:parent-style-name="內文" style:family="paragraph">
      <style:text-properties fo:color="#000000"/>
    </style:style>
    <style:style style:name="P90" style:parent-style-name="內文" style:family="paragraph">
      <style:text-properties fo:color="#000000"/>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P134" style:parent-style-name="內文" style:family="paragraph">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P155" style:parent-style-name="內文" style:family="paragraph">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family="paragraph">
      <style:text-properties fo:color="#000000"/>
    </style:style>
    <style:style style:name="P162" style:parent-style-name="內文" style:family="paragraph">
      <style:text-properties fo:color="#000000"/>
    </style:style>
    <style:style style:name="P163" style:parent-style-name="內文" style:family="paragraph">
      <style:text-properties fo:color="#000000"/>
    </style:style>
    <style:style style:name="P164" style:parent-style-name="內文" style:family="paragraph">
      <style:text-properties fo:color="#000000"/>
    </style:style>
    <style:style style:name="P165" style:parent-style-name="內文" style:family="paragraph">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office:automatic-styles>
  <office:body>
    <office:text text:use-soft-page-breaks="true">
      <text:p text:style-name="P1"><text:span text:style-name="T4">【專簡</text:span><text:span text:style-name="T5">B</text:span><text:span text:style-name="T6">】</text:span><text:span text:style-name="T7">【專利</text:span><text:span text:style-name="T8">權授權</text:span><text:span text:style-name="T9">塗銷</text:span><text:span text:style-name="T10">登記</text:span><text:span text:style-name="T11">申請書】</text:span></text:p>
      <text:p text:style-name="內文"><text:span text:style-name="T12"> </text:span></text:p>
      <text:p text:style-name="內文"><text:span text:style-name="T13">【專利類別】　　　　　　　　　發明</text:span><text:span text:style-name="T14">/新型/設計</text:span></text:p>
      <text:p text:style-name="內文"><text:span text:style-name="T15">【申請案號】　　　　　　　　　</text:span></text:p>
      <text:p text:style-name="內文"><text:span text:style-name="T16">【專利證書號數】　　　　　　　</text:span></text:p>
      <text:p text:style-name="P17">【事務所或申請人案件編號】　　</text:p>
      <text:p text:style-name="P18"/>
      <text:p text:style-name="內文"><text:span text:style-name="T19">【提出申請者】　　　　　　　　</text:span><text:span text:style-name="T20">授權人/被授權人</text:span></text:p>
      <text:p text:style-name="P21"/>
      <text:p text:style-name="P22"><text:span text:style-name="T23">【授權人1】</text:span></text:p>
      <text:p text:style-name="內文"><text:span text:style-name="T24">　　【國籍】　　　　　　　　　</text:span></text:p>
      <text:p text:style-name="內文"><text:span text:style-name="T25">　　【中文姓名】　　　　　　　</text:span></text:p>
      <text:p text:style-name="內文"><text:span text:style-name="T26">　　【英文姓名】　　　　　　　</text:span></text:p>
      <text:p text:style-name="內文"><text:span text:style-name="T27">　　【中文名稱】　　　　　　　</text:span></text:p>
      <text:p text:style-name="內文"><text:span text:style-name="T28">　　【英文名稱】　　　　　　　</text:span></text:p>
      <text:p text:style-name="P29"> </text:p>
      <text:p text:style-name="P30"><text:span text:style-name="T31">【</text:span><text:span text:style-name="T32">授權</text:span><text:span text:style-name="T33">人之</text:span><text:span text:style-name="T34">代理人</text:span><text:span text:style-name="T35">1</text:span><text:span text:style-name="T36">】</text:span></text:p>
      <text:p text:style-name="P37">　　【中文姓名】　　　　　　　</text:p>
      <text:p text:style-name="P38"/>
      <text:p text:style-name="P39"><text:span text:style-name="T40">【被授權人1】</text:span></text:p>
      <text:p text:style-name="內文"><text:span text:style-name="T41">　　【國籍】　　　　　　　　　</text:span></text:p>
      <text:p text:style-name="內文"><text:span text:style-name="T42">　　【中文姓名】　　　　　　　</text:span></text:p>
      <text:p text:style-name="內文"><text:span text:style-name="T43">　　【英文姓名】　　　　　　　</text:span></text:p>
      <text:p text:style-name="內文"><text:span text:style-name="T44">　　【中文名稱】　　　　　　　</text:span></text:p>
      <text:p text:style-name="內文"><text:span text:style-name="T45">　　【英文名稱】　　　　　　　</text:span></text:p>
      <text:p text:style-name="P46"> </text:p>
      <text:p text:style-name="P47"><text:span text:style-name="T48">【</text:span><text:span text:style-name="T49">被</text:span><text:span text:style-name="T50">授權人</text:span><text:span text:style-name="T51">之</text:span><text:span text:style-name="T52">代理人</text:span><text:span text:style-name="T53">1</text:span><text:span text:style-name="T54">】</text:span></text:p>
      <text:p text:style-name="內文"><text:span text:style-name="T55">　　【中文姓名】　　　　　　　</text:span></text:p>
      <text:p text:style-name="P56"> </text:p>
      <text:p text:style-name="P57">【申請內容】<text:s/></text:p>
      <text:list text:style-name="LFO16" text:continue-numbering="true">
        <text:list-item>
          <text:p text:style-name="P58">授權種類：＿＿＿＿＿＿＿＿＿(專屬授權/非專屬授權，2擇1填寫)。</text:p>
        </text:list-item>
        <text:list-item>
          <text:p text:style-name="P59">授權期間：民國＿年＿月＿日至民國＿年＿月＿日(以專利權期間為限)。</text:p>
        </text:list-item>
        <text:list-item>
          <text:p text:style-name="P60">授權地域：＿＿＿＿＿＿＿＿＿(中華民國全境/部分區域[請寫明])。</text:p>
        </text:list-item>
        <text:list-item>
          <text:p text:style-name="P61">授權請求項：＿＿＿＿＿＿＿＿(全部請求項/部分請求項[請寫明])。</text:p>
        </text:list-item>
        <text:list-item>
          <text:p text:style-name="P62">授權範圍：＿＿＿＿＿＿＿＿＿(全部/製造/為販賣之要約/販賣/使用/進口)。</text:p>
        </text:list-item>
      </text:list>
      <text:p text:style-name="P63"/>
      <text:p text:style-name="內文"><text:span text:style-name="T64">【繳費資訊】</text:span></text:p>
      <text:p text:style-name="內文"><text:span text:style-name="T65">　　【繳費金額】　　　　　　　</text:span><text:span text:style-name="T66">2</text:span><text:span text:style-name="T67">000</text:span></text:p>
      <text:p text:style-name="內文"><text:span text:style-name="T68">　　【收據抬頭】　　　　　　　</text:span></text:p>
      <text:p text:style-name="P69"> </text:p>
      <text:p text:style-name="內文"><text:span text:style-name="T70">【附送書件】</text:span></text:p>
      <text:p text:style-name="內文"><text:span text:style-name="T71">　　【基本資料表】　　　　　　</text:span></text:p>
      <text:p text:style-name="P72">　　【委任書】　　　　　　　　</text:p>
      <text:p text:style-name="內文"><text:span text:style-name="T73">　　【</text:span><text:span text:style-name="T74">塗銷登記同意書</text:span><text:span text:style-name="T75">】</text:span><text:span text:style-name="T76">　</text:span></text:p>
      <text:p text:style-name="內文"><text:span text:style-name="T77">　　【法院判決確定證明文件】</text:span><text:span text:style-name="T78">　</text:span></text:p>
      <text:soft-page-break/>
      <text:p text:style-name="內文"><text:span text:style-name="T79">　　【其他】　　　　　　　　</text:span></text:p>
      <text:p text:style-name="內文"><text:span text:style-name="T80">　　　【文件描述】　　　　　　</text:span></text:p>
      <text:p text:style-name="內文"><text:span text:style-name="T81">　　　【文件檔名】　　　　　　</text:span></text:p>
      <text:p text:style-name="P82"/>
      <text:p text:style-name="P83">【本申請書所檢送之PDF檔或影像檔與原本或正本相同】</text:p>
      <text:p text:style-name="內文"><text:span text:style-name="T8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85"/>
      <text:soft-page-break/>
      <text:p text:style-name="P86">【基本資料】</text:p>
      <text:p text:style-name="P89">【個人資料】</text:p>
      <text:p text:style-name="P90">　　【授權人】</text:p>
      <text:p text:style-name="P91">　　　【國籍】　　　　　　</text:p>
      <text:p text:style-name="P92">　　　【身分種類】　　　　自然人/法人公司機關學校/商號行號工廠</text:p>
      <text:p text:style-name="P93">　　　【應受送達人】　　　是</text:p>
      <text:p text:style-name="P94">　　　【ID】　　　　　　　</text:p>
      <text:p text:style-name="P95">　　　【中文姓名】　　　　</text:p>
      <text:p text:style-name="P96">　　　【英文姓名】　　　　</text:p>
      <text:p text:style-name="P97">　　　【中文名稱】　　　　</text:p>
      <text:p text:style-name="P98">　　　【英文名稱】　　　　</text:p>
      <text:p text:style-name="P99">　　　【居住國】　　　　　</text:p>
      <text:p text:style-name="P100">　　　【郵遞區號】　　　　</text:p>
      <text:p text:style-name="P101">　　　【中文地址】　　　　</text:p>
      <text:p text:style-name="P102">　　　【英文地址】　　　　</text:p>
      <text:p text:style-name="P103">　　　【代表人中文姓名】　</text:p>
      <text:p text:style-name="P104">　　　【代表人英文姓名】　</text:p>
      <text:p text:style-name="P105">　　　【電話】　　　　　　</text:p>
      <text:p text:style-name="P106">　　　【傳真】　　　　　　</text:p>
      <text:p text:style-name="P107">　　　【手機】　　　　　　</text:p>
      <text:p text:style-name="P108">　　　【E-mail】　　　　　</text:p>
      <text:p text:style-name="P109">　　　【法定代理人ID】　</text:p>
      <text:p text:style-name="P110">　　　【法定代理人中文姓名】</text:p>
      <text:p text:style-name="P111"/>
      <text:p text:style-name="P112">　　【授權人之代理人】</text:p>
      <text:p text:style-name="P113">　　　【證書字號】　　　　　</text:p>
      <text:p text:style-name="P114">　　　【ID】　　　　　　　　</text:p>
      <text:p text:style-name="P115">　　　【中文姓名】　　　　　</text:p>
      <text:p text:style-name="P116">　　　【郵遞區號】　　　　　</text:p>
      <text:p text:style-name="P117">　　　【中文地址】　　　　　</text:p>
      <text:p text:style-name="P118">　　　【電話】　　　　　　　</text:p>
      <text:p text:style-name="P119">　　　【傳真】　　　　　　　</text:p>
      <text:p text:style-name="P120">　　　【手機】　　　　　　　</text:p>
      <text:p text:style-name="P121">　　　【E-mail】　　　　　　</text:p>
      <text:p text:style-name="P122"/>
      <text:p text:style-name="P123">　　【被授權人】</text:p>
      <text:p text:style-name="P124">　　　【國籍】　　　　　　</text:p>
      <text:p text:style-name="P125">　　　【身分種類】　　　　自然人/法人公司機關學校/商號行號工廠</text:p>
      <text:p text:style-name="P126">　　　【應受送達人】　　　是</text:p>
      <text:p text:style-name="P127">　　　【ID】　　　　　　　</text:p>
      <text:p text:style-name="P128">　　　【中文姓名】　　　　</text:p>
      <text:p text:style-name="P129">　　　【英文姓名】　　　　</text:p>
      <text:p text:style-name="P130">　　　【中文名稱】　　　　</text:p>
      <text:p text:style-name="P131">　　　【英文名稱】　　　　</text:p>
      <text:p text:style-name="P132">　　　【居住國】　　　　　</text:p>
      <text:p text:style-name="P133">　　　【郵遞區號】　　　　</text:p>
      <text:soft-page-break/>
      <text:p text:style-name="P134">　　　【中文地址】　　　　</text:p>
      <text:p text:style-name="P135">　　　【英文地址】　　　　</text:p>
      <text:p text:style-name="P136">　　　【代表人中文姓名】　</text:p>
      <text:p text:style-name="P137">　　　【代表人英文姓名】　</text:p>
      <text:p text:style-name="P138">　　　【電話】　　　　　　</text:p>
      <text:p text:style-name="P139">　　　【傳真】　　　　　　</text:p>
      <text:p text:style-name="P140">　　　【手機】　　　　　　</text:p>
      <text:p text:style-name="P141">　　　【E-mail】　　　　　</text:p>
      <text:p text:style-name="P142">　　　【法定代理人ID】　</text:p>
      <text:p text:style-name="P143">　　　【法定代理人中文姓名】</text:p>
      <text:p text:style-name="P144"/>
      <text:p text:style-name="P145">　　【被授權人之代理人】</text:p>
      <text:p text:style-name="P146">　　　【證書字號】　　　　　</text:p>
      <text:p text:style-name="P147">　　　【ID】　　　　　　　　</text:p>
      <text:p text:style-name="P148">　　　【中文姓名】　　　　　</text:p>
      <text:p text:style-name="P149">　　　【郵遞區號】　　　　　</text:p>
      <text:p text:style-name="P150">　　　【中文地址】　　　　　</text:p>
      <text:p text:style-name="P151">　　　【電話】　　　　　　　</text:p>
      <text:p text:style-name="P152">　　　【傳真】　　　　　　　</text:p>
      <text:p text:style-name="P153">　　　【手機】　　　　　　　</text:p>
      <text:p text:style-name="P154">　　　【E-mail】　　　　　　</text:p>
      <text:p text:style-name="P155"/>
      <text:p text:style-name="P156">　　【送達代收人】</text:p>
      <text:p text:style-name="P157">　　　【ID】　　　　　　　　</text:p>
      <text:p text:style-name="P158">　　　【中文姓名】　　　　　</text:p>
      <text:p text:style-name="P159">　　　【郵遞區號】　　　　　</text:p>
      <text:p text:style-name="P160">　　　【中文地址】　　　　　</text:p>
      <text:p text:style-name="P161">　　　【電話】　　　　　　　</text:p>
      <text:p text:style-name="P162">　</text:p>
      <text:p text:style-name="P163">【授權轉帳用戶】</text:p>
      <text:p text:style-name="P164">　　　【扣繳帳號末5碼】　　</text:p>
      <text:p text:style-name="P165">　　　【用戶ID】　　　　　　</text:p>
      <text:p text:style-name="內文"><text:span text:style-name="T166">　　　【收據種類】　　　　　電子</text:span><text:span text:style-name="T167">/</text:span><text:span text:style-name="T168">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新細明體" style:font-name-asian="新細明體"/>
    </style:style>
    <style:style style:name="WW_CharLFO13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87" style:parent-style-name="頁尾" style:family="paragraph">
      <style:paragraph-properties fo:text-align="center"/>
    </style:style>
    <style:style style:name="T88"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權授權塗銷登記申請書)</text:p>
      </style:footer>
    </style:master-page>
    <style:master-page style:name="MP1" style:page-layout-name="PL1">
      <style:footer>
        <text:p text:style-name="P87">第<text:span text:style-name="T88"><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2:00:00Z</meta:creation-date>
    <dc:date>2017-06-23T02:00:00Z</dc:date>
    <meta:template xlink:href="Normal.dotm" xlink:type="simple"/>
    <meta:editing-cycles>2</meta:editing-cycles>
    <meta:editing-duration>PT60S</meta:editing-duration>
    <meta:document-statistic meta:page-count="4" meta:paragraph-count="3" meta:word-count="288" meta:character-count="1932" meta:row-count="13" meta:non-whitespace-character-count="1647"/>
  </office:meta>
</office:document-meta>
</file>