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10pt" style:font-size-asian="10pt"/>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新細明體" fo:color="#000000"/>
    </style:style>
    <style:style style:name="P14" style:parent-style-name="內文" style:family="paragraph">
      <style:text-properties style:font-name="新細明體"/>
    </style:style>
    <style:style style:name="T15" style:parent-style-name="預設段落字型" style:family="text">
      <style:text-properties fo:color="#000000"/>
    </style:style>
    <style:style style:name="T16" style:parent-style-name="預設段落字型" style:family="text">
      <style:text-properties style:font-name="新細明體" fo:color="#000000"/>
    </style:style>
    <style:style style:name="P17" style:parent-style-name="內文" style:family="paragraph">
      <style:text-properties style:font-name="新細明體"/>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fo:color="#000000"/>
    </style:style>
    <style:style style:name="T30" style:parent-style-name="預設段落字型" style:family="text">
      <style:text-properties style:font-name="新細明體"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P37" style:parent-style-name="內文" style:family="paragraph">
      <style:text-properties style:font-name="Times New Roman" style:font-name-complex="Times New Roman"/>
    </style:style>
    <style:style style:name="P38" style:parent-style-name="內文" style:family="paragraph">
      <style:paragraph-properties fo:margin-left="0.3333in" fo:text-indent="-0.3333in">
        <style:tab-stops/>
      </style:paragraph-properties>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新細明體" fo:color="#000000"/>
    </style:style>
    <style:style style:name="P50" style:parent-style-name="內文" style:family="paragraph">
      <style:paragraph-properties fo:margin-left="0.3333in" fo:text-indent="-0.3333in">
        <style:tab-stops/>
      </style:paragraph-properties>
    </style:style>
    <style:style style:name="T51" style:parent-style-name="預設段落字型" style:family="text">
      <style:text-properties fo:color="#000000"/>
    </style:style>
    <style:style style:name="T52" style:parent-style-name="預設段落字型" style:family="text">
      <style:text-properties style:font-name="新細明體"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font-name="Times New Roman" style:font-name-complex="Times New Roman"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style:font-name="新細明體"/>
    </style:style>
    <style:style style:name="P60" style:parent-style-name="內文" style:family="paragraph">
      <style:text-properties style:font-name="新細明體"/>
    </style:style>
    <style:style style:name="T61" style:parent-style-name="預設段落字型" style:family="text">
      <style:text-properties style:font-name="Times New Roman" style:font-name-complex="Times New Roman"/>
    </style:style>
    <style:style style:name="P62" style:parent-style-name="清單段落" style:list-style-name="LFO2" style:family="paragraph">
      <style:text-properties fo:color="#000000"/>
    </style:style>
    <style:style style:name="P63" style:parent-style-name="清單段落" style:list-style-name="LFO2" style:family="paragraph">
      <style:text-properties fo:color="#000000"/>
    </style:style>
    <style:style style:name="P64" style:parent-style-name="清單段落" style:list-style-name="LFO2" style:family="paragraph">
      <style:text-properties fo:color="#000000"/>
    </style:style>
    <style:style style:name="P65" style:parent-style-name="清單段落" style:list-style-name="LFO2" style:family="paragraph">
      <style:text-properties fo:color="#000000"/>
    </style:style>
    <style:style style:name="P66" style:parent-style-name="清單段落" style:list-style-name="LFO2" style:family="paragraph">
      <style:text-properties fo:color="#000000"/>
    </style:style>
    <style:style style:name="P67" style:parent-style-name="內文" style:family="paragraph">
      <style:text-properties style:font-name="新細明體" fo:color="#000000"/>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新細明體"/>
    </style:style>
    <style:style style:name="T73" style:parent-style-name="預設段落字型" style:family="text">
      <style:text-properties style:font-name="Times New Roman" style:font-name-complex="Times New Roman"/>
    </style:style>
    <style:style style:name="P74" style:parent-style-name="內文" style:family="paragraph">
      <style:text-properties style:font-name="新細明體"/>
    </style:style>
    <style:style style:name="T75" style:parent-style-name="預設段落字型" style:family="text">
      <style:text-properties style:font-name="Times New Roman" style:font-name-complex="Times New Roman" fo:color="#000000"/>
    </style:style>
    <style:style style:name="T76" style:parent-style-name="預設段落字型" style:family="text">
      <style:text-properties style:font-name="Times New Roman" style:font-name-complex="Times New Roman" fo:color="#000000"/>
    </style:style>
    <style:style style:name="T77" style:parent-style-name="hps" style:family="text">
      <style:text-properties style:font-name="新細明體" fo:color="#333333" fo:language="en"/>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style:style>
    <style:style style:name="P85" style:parent-style-name="內文" style:family="paragraph">
      <style:text-properties style:font-name="新細明體"/>
    </style:style>
    <style:style style:name="P86" style:parent-style-name="內文" style:family="paragraph">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fo:color="#000000"/>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color="#000000"/>
    </style:style>
    <style:style style:name="T99" style:parent-style-name="預設段落字型" style:family="text">
      <style:text-properties style:font-name="新細明體" fo:color="#000000"/>
    </style:style>
    <style:style style:name="T100" style:parent-style-name="預設段落字型" style:family="text">
      <style:text-properties style:font-name="新細明體" fo:color="#000000"/>
    </style:style>
    <style:style style:name="T101" style:parent-style-name="預設段落字型" style:family="text">
      <style:text-properties style:font-name="新細明體" fo:color="#000000"/>
    </style:style>
  </office:automatic-styles>
  <office:body>
    <office:text text:use-soft-page-breaks="true">
      <text:p text:style-name="P1"><text:span text:style-name="T2">【專簡</text:span><text:span text:style-name="T3">B</text:span><text:span text:style-name="T4">】</text:span><text:span text:style-name="T5">【專利權再授權塗銷登記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專利證書號數】　　　　　　　</text:span><text:span text:style-name="T11">I054321</text:span></text:p>
      <text:p text:style-name="內文"><text:span text:style-name="T12">【事務所或申請人案件編號】　　</text:span><text:span text:style-name="T13">TW-0004</text:span></text:p>
      <text:p text:style-name="P14"/>
      <text:p text:style-name="內文"><text:span text:style-name="T15">【提出申請者】　　　　　　　　</text:span><text:span text:style-name="T16">再被授權人</text:span></text:p>
      <text:p text:style-name="P17"/>
      <text:p text:style-name="P18"><text:span text:style-name="T19">【原被授權人</text:span><text:span text:style-name="T20">1</text:span><text:span text:style-name="T21">】</text:span></text:p>
      <text:p text:style-name="內文"><text:span text:style-name="T22">　　【國籍】　　　　　　　　　</text:span><text:span text:style-name="T23">TW</text:span><text:span text:style-name="T24">中華民國</text:span></text:p>
      <text:p text:style-name="內文"><text:span text:style-name="T25">　　【中文姓名】　　　　　　　王</text:span><text:span text:style-name="T26">,</text:span><text:span text:style-name="T27">小明</text:span></text:p>
      <text:p text:style-name="P28"><text:span text:style-name="T29">【</text:span><text:span text:style-name="T30">原被授權</text:span><text:span text:style-name="T31">人之代理人</text:span><text:span text:style-name="T32">1</text:span><text:span text:style-name="T33">】</text:span></text:p>
      <text:p text:style-name="內文"><text:span text:style-name="T34">　　【中文姓名】　　　　　　　歐</text:span><text:span text:style-name="T35">,</text:span><text:span text:style-name="T36">小蘭</text:span></text:p>
      <text:p text:style-name="P37"/>
      <text:p text:style-name="P38"><text:span text:style-name="T39">【再被授權人</text:span><text:span text:style-name="T40">1</text:span><text:span text:style-name="T41">】</text:span></text:p>
      <text:p text:style-name="內文"><text:span text:style-name="T42">　　【國籍】　　　　　　　　　</text:span><text:span text:style-name="T43">JP</text:span><text:span text:style-name="T44">日本</text:span></text:p>
      <text:p text:style-name="內文"><text:span text:style-name="T45">　　【中文姓名】　　　　　　　呂</text:span><text:span text:style-name="T46">,</text:span><text:span text:style-name="T47">小文</text:span></text:p>
      <text:p text:style-name="內文"><text:span text:style-name="T48">　　【英文姓名】　　　　　　　</text:span><text:span text:style-name="T49">LIU,HSIAO WEN</text:span></text:p>
      <text:p text:style-name="P50"><text:span text:style-name="T51">【</text:span><text:span text:style-name="T52">再</text:span><text:span text:style-name="T53">被授權人之代理人</text:span><text:span text:style-name="T54">1</text:span><text:span text:style-name="T55">】</text:span></text:p>
      <text:p text:style-name="內文"><text:span text:style-name="T56">　　【中文姓名】　　　　　　　陳</text:span><text:span text:style-name="T57">,</text:span><text:span text:style-name="T58">小香</text:span></text:p>
      <text:p text:style-name="P59"/>
      <text:p text:style-name="P60"/>
      <text:p text:style-name="內文"><text:span text:style-name="T61">【申請內容】</text:span></text:p>
      <text:list text:style-name="LFO1">
        <text:list-item text:start-value="1">
          <text:p text:style-name="P62">授權種類：專屬授權。</text:p>
        </text:list-item>
      </text:list>
      <text:list text:style-name="LFO1" text:continue-numbering="true">
        <text:list-item>
          <text:p text:style-name="P63">授權期間：民國103年4月1日至民國114年5月31日(以專利權期間為限)。</text:p>
        </text:list-item>
      </text:list>
      <text:list text:style-name="LFO1" text:continue-numbering="true">
        <text:list-item>
          <text:p text:style-name="P64">授權地域：中華民國全境。</text:p>
        </text:list-item>
      </text:list>
      <text:list text:style-name="LFO1" text:continue-numbering="true">
        <text:list-item>
          <text:p text:style-name="P65">授權請求項：全部請求項。</text:p>
        </text:list-item>
      </text:list>
      <text:list text:style-name="LFO1" text:continue-numbering="true">
        <text:list-item>
          <text:p text:style-name="P66">授權範圍：為販賣之要約、販賣、使用、進口。</text:p>
        </text:list-item>
      </text:list>
      <text:p text:style-name="P67"/>
      <text:p text:style-name="內文"><text:span text:style-name="T68">【繳費資訊】</text:span></text:p>
      <text:p text:style-name="內文"><text:span text:style-name="T69">　　【繳費金額】　　　　　　　</text:span><text:span text:style-name="T70">200</text:span><text:span text:style-name="T71">0</text:span></text:p>
      <text:p text:style-name="內文"><text:span text:style-name="T72"> </text:span><text:span text:style-name="T73">　　【收據抬頭】　　　　　　　呂小文</text:span></text:p>
      <text:p text:style-name="P74"/>
      <text:p text:style-name="內文"><text:span text:style-name="T75">【附送書件】</text:span></text:p>
      <text:p text:style-name="內文"><text:span text:style-name="T76">　　【基本資料表】　　　　　　</text:span><text:span text:style-name="T77">Contact</text:span><text:span text:style-name="T78">.pdf</text:span></text:p>
      <text:p text:style-name="內文"><text:span text:style-name="T79">　　【塗銷登記同意書】</text:span><text:span text:style-name="T80">　　　　</text:span><text:span text:style-name="T81">agreement.pdf</text:span></text:p>
      <text:p text:style-name="內文"><text:span text:style-name="T82">　　【法院判決確定證明文件】</text:span><text:span text:style-name="T83">　</text:span><text:span text:style-name="T84">Certificate.pdf</text:span></text:p>
      <text:p text:style-name="P85"/>
      <text:soft-page-break/>
      <text:p text:style-name="P86">【本申請書所檢送之PDF檔或影像檔與原本或正本相同】</text:p>
      <text:p text:style-name="內文"><text:span text:style-name="T87">【申請人已詳閱申請須知所定個人資料保護注意事項</text:span><text:span text:style-name="T88">-</text:span><text:span text:style-name="T89">並已確認本申請案之附件</text:span><text:span text:style-name="T90">-</text:span><text:span text:style-name="T91">除基本資料表</text:span><text:span text:style-name="T92">-</text:span><text:span text:style-name="T93">委任書外</text:span><text:span text:style-name="T94">-</text:span><text:span text:style-name="T95">不包含應予保密之個人資料</text:span><text:span text:style-name="T96">-</text:span><text:span text:style-name="T97">其載有個人資料者</text:span><text:span text:style-name="T98">-</text:span><text:span text:style-name="T99">同意智慧財產局提供任何人以自動化或非自動化之方式閱覽或抄錄或攝影或影印</text:span><text:span text:style-name="T100">.</text:span><text:span text:style-name="T10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7:06:00Z</meta:creation-date>
    <dc:date>2018-06-15T07:06:00Z</dc:date>
    <meta:print-date>2015-02-02T01:33:00Z</meta:print-date>
    <meta:template xlink:href="Normal.dotm" xlink:type="simple"/>
    <meta:editing-cycles>2</meta:editing-cycles>
    <meta:editing-duration>PT0S</meta:editing-duration>
    <meta:document-statistic meta:page-count="2" meta:paragraph-count="1" meta:word-count="107" meta:character-count="716" meta:row-count="5" meta:non-whitespace-character-count="610"/>
  </office:meta>
</office:document-meta>
</file>