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fo:font-size="22pt" style:font-size-asian="22pt" style:font-size-complex="22pt"/>
    </style:style>
    <style:style style:name="T13" style:parent-style-name="預設段落字型" style:family="text">
      <style:text-properties style:font-name="新細明體" fo:color="#000000" fo:font-size="22pt" style:font-size-asian="22pt" style:font-size-complex="22pt"/>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P19" style:parent-style-name="內文" style:family="paragraph">
      <style:text-properties style:font-name="新細明體" fo:color="#000000"/>
    </style:style>
    <style:style style:name="P20" style:parent-style-name="內文" style:family="paragraph">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fo:color="#000000"/>
    </style:style>
    <style:style style:name="T25" style:parent-style-name="預設段落字型" style:family="text">
      <style:text-properties style:font-name="新細明體" fo:color="#000000"/>
    </style:style>
    <style:style style:name="P26" style:parent-style-name="內文" style:family="paragraph">
      <style:text-properties fo:color="#000000"/>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新細明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P51" style:parent-style-name="內文" style:family="paragraph">
      <style:text-properties fo:color="#000000"/>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style:font-name="新細明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font-name="新細明體" fo:color="#000000"/>
    </style:style>
    <style:style style:name="P61" style:parent-style-name="內文" style:family="paragraph">
      <style:text-properties fo:color="#000000"/>
    </style:style>
    <style:style style:name="P62" style:parent-style-name="內文" style:family="paragraph">
      <style:text-properties style:font-name="新細明體" fo:color="#000000"/>
    </style:style>
    <style:style style:name="P63" style:parent-style-name="清單段落" style:list-style-name="LFO16" style:family="paragraph">
      <style:text-properties fo:color="#000000"/>
    </style:style>
    <style:style style:name="P64" style:parent-style-name="清單段落" style:list-style-name="LFO16" style:family="paragraph">
      <style:text-properties fo:color="#000000"/>
    </style:style>
    <style:style style:name="P65" style:parent-style-name="清單段落" style:list-style-name="LFO16" style:family="paragraph">
      <style:text-properties fo:color="#000000"/>
    </style:style>
    <style:style style:name="P66" style:parent-style-name="清單段落" style:list-style-name="LFO16" style:family="paragraph">
      <style:text-properties fo:color="#000000"/>
    </style:style>
    <style:style style:name="P67" style:parent-style-name="清單段落" style:list-style-name="LFO16" style:family="paragraph">
      <style:text-properties fo:color="#000000"/>
    </style:style>
    <style:style style:name="P68" style:parent-style-name="內文" style:family="paragraph">
      <style:text-properties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P74" style:parent-style-name="內文" style:family="paragraph">
      <style:text-properties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P77" style:parent-style-name="內文" style:family="paragraph">
      <style:text-properties style:font-name="新細明體" fo:color="#000000"/>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P87" style:parent-style-name="內文" style:family="paragraph">
      <style:text-properties fo:color="#000000"/>
    </style:style>
    <style:style style:name="P88" style:parent-style-name="內文" style:family="paragraph">
      <style:text-properties style:font-name="新細明體" fo:color="#000000"/>
    </style:style>
    <style:style style:name="T89" style:parent-style-name="預設段落字型" style:family="text">
      <style:text-properties style:font-name="新細明體" fo:color="#000000"/>
    </style:style>
    <style:style style:name="P90" style:parent-style-name="內文" style:family="paragraph">
      <style:text-properties style:font-name="新細明體" fo:color="#000000"/>
    </style:style>
    <style:style style:name="P91" style:parent-style-name="內文" style:master-page-name="MP1" style:family="paragraph">
      <style:paragraph-properties fo:break-before="page" style:page-number="1"/>
      <style:text-properties fo:color="#000000"/>
    </style:style>
    <style:style style:name="P94" style:parent-style-name="內文" style:family="paragraph">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新細明體" fo:color="#000000"/>
    </style:style>
    <style:style style:name="T97" style:parent-style-name="預設段落字型" style:family="text">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新細明體" fo:color="#000000"/>
    </style:style>
    <style:style style:name="T121" style:parent-style-name="預設段落字型" style:family="text">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新細明體" fo:color="#000000"/>
    </style:style>
    <style:style style:name="T134" style:parent-style-name="預設段落字型" style:family="text">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T156" style:parent-style-name="預設段落字型" style:family="text">
      <style:text-properties fo:color="#000000"/>
    </style:style>
    <style:style style:name="T157" style:parent-style-name="預設段落字型" style:family="text">
      <style:text-properties style:font-name="新細明體" fo:color="#000000"/>
    </style:style>
    <style:style style:name="T158" style:parent-style-name="預設段落字型" style:family="text">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P172" style:parent-style-name="內文" style:family="paragraph">
      <style:text-properties fo:color="#000000"/>
    </style:style>
    <style:style style:name="P173" style:parent-style-name="內文" style:family="paragraph">
      <style:text-properties fo:color="#000000"/>
    </style:style>
    <style:style style:name="P174" style:parent-style-name="內文" style:family="paragraph">
      <style:text-properties fo:color="#000000"/>
    </style:style>
    <style:style style:name="P175" style:parent-style-name="內文" style:family="paragraph">
      <style:text-properties fo:color="#000000"/>
    </style:style>
    <style:style style:name="P176" style:parent-style-name="內文" style:family="paragraph">
      <style:text-properties fo:color="#000000"/>
    </style:style>
    <style:style style:name="P177" style:parent-style-name="內文" style:family="paragraph">
      <style:text-properties fo:color="#000000"/>
    </style:style>
    <style:style style:name="P178" style:parent-style-name="內文"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text:span><text:span text:style-name="T9">再</text:span><text:span text:style-name="T10">授權</text:span><text:span text:style-name="T11">變更</text:span><text:span text:style-name="T12">登記</text:span><text:span text:style-name="T13">申請書】</text:span></text:p>
      <text:p text:style-name="內文"><text:span text:style-name="T14"> </text:span></text:p>
      <text:p text:style-name="內文"><text:span text:style-name="T15">【專利類別】　　　　　　　　　發明</text:span><text:span text:style-name="T16">/新型/設計</text:span></text:p>
      <text:p text:style-name="內文"><text:span text:style-name="T17">【申請案號】　　　　　　　　　</text:span></text:p>
      <text:p text:style-name="內文"><text:span text:style-name="T18">【專利證書號數】　　　　　　　</text:span></text:p>
      <text:p text:style-name="P19">【事務所或申請人案件編號】　　</text:p>
      <text:p text:style-name="P20"/>
      <text:p text:style-name="內文"><text:span text:style-name="T21">【提出申請者】　　　　　　　　</text:span><text:span text:style-name="T22">原被</text:span><text:span text:style-name="T23">授權人/</text:span><text:span text:style-name="T24">再</text:span><text:span text:style-name="T25">被授權人</text:span></text:p>
      <text:p text:style-name="P26"/>
      <text:p text:style-name="P27"><text:span text:style-name="T28">【原被授權人1】</text:span></text:p>
      <text:p text:style-name="內文"><text:span text:style-name="T29">　　【國籍】　　　　　　　　　</text:span></text:p>
      <text:p text:style-name="內文"><text:span text:style-name="T30">　　【中文姓名】　　　　　　　</text:span></text:p>
      <text:p text:style-name="內文"><text:span text:style-name="T31">　　【英文姓名】　　　　　　　</text:span></text:p>
      <text:p text:style-name="內文"><text:span text:style-name="T32">　　【中文名稱】　　　　　　　</text:span></text:p>
      <text:p text:style-name="內文"><text:span text:style-name="T33">　　【英文名稱】　　　　　　　</text:span></text:p>
      <text:p text:style-name="P34"> </text:p>
      <text:p text:style-name="P35"><text:span text:style-name="T36">【</text:span><text:span text:style-name="T37">原被授權</text:span><text:span text:style-name="T38">人之</text:span><text:span text:style-name="T39">代理人</text:span><text:span text:style-name="T40">1</text:span><text:span text:style-name="T41">】</text:span></text:p>
      <text:p text:style-name="P42">　　【中文姓名】　　　　　　　</text:p>
      <text:p text:style-name="P43"/>
      <text:p text:style-name="P44"><text:span text:style-name="T45">【再被授權人1】</text:span></text:p>
      <text:p text:style-name="內文"><text:span text:style-name="T46">　　【國籍】　　　　　　　　　</text:span></text:p>
      <text:p text:style-name="內文"><text:span text:style-name="T47">　　【中文姓名】　　　　　　　</text:span></text:p>
      <text:p text:style-name="內文"><text:span text:style-name="T48">　　【英文姓名】　　　　　　　</text:span></text:p>
      <text:p text:style-name="內文"><text:span text:style-name="T49">　　【中文名稱】　　　　　　　</text:span></text:p>
      <text:p text:style-name="內文"><text:span text:style-name="T50">　　【英文名稱】　　　　　　　</text:span></text:p>
      <text:p text:style-name="P51"> </text:p>
      <text:p text:style-name="P52"><text:span text:style-name="T53">【</text:span><text:span text:style-name="T54">再被</text:span><text:span text:style-name="T55">授權人</text:span><text:span text:style-name="T56">之</text:span><text:span text:style-name="T57">代理人</text:span><text:span text:style-name="T58">1</text:span><text:span text:style-name="T59">】</text:span></text:p>
      <text:p text:style-name="內文"><text:span text:style-name="T60">　　【中文姓名】　　　　　　　</text:span></text:p>
      <text:p text:style-name="P61"> </text:p>
      <text:p text:style-name="P62">【申請內容】<text:s/></text:p>
      <text:list text:style-name="LFO16" text:continue-numbering="true">
        <text:list-item>
          <text:p text:style-name="P63">授權種類：＿＿＿＿＿＿＿＿＿(專屬授權/非專屬授權，2擇1填寫)。</text:p>
        </text:list-item>
        <text:list-item>
          <text:p text:style-name="P64">授權期間：民國＿年＿月＿日至民國＿年＿月＿日(以專利權期間為限)。</text:p>
        </text:list-item>
        <text:list-item>
          <text:p text:style-name="P65">授權地域：＿＿＿＿＿＿＿＿＿(中華民國全境/部分區域[請寫明])。</text:p>
        </text:list-item>
        <text:list-item>
          <text:p text:style-name="P66">授權請求項：＿＿＿＿＿＿＿＿(全部請求項/部分請求項[請寫明])。</text:p>
        </text:list-item>
        <text:list-item>
          <text:p text:style-name="P67">授權範圍：＿＿＿＿＿＿＿＿＿(全部/製造/為販賣之要約/販賣/使用/進口)。</text:p>
        </text:list-item>
      </text:list>
      <text:p text:style-name="P68"/>
      <text:p text:style-name="內文"><text:span text:style-name="T69">【繳費資訊】</text:span></text:p>
      <text:p text:style-name="內文"><text:span text:style-name="T70">　　【繳費金額】　　　　　　　</text:span><text:span text:style-name="T71">3</text:span><text:span text:style-name="T72">00</text:span></text:p>
      <text:p text:style-name="內文"><text:span text:style-name="T73">　　【收據抬頭】　　　　　　　</text:span></text:p>
      <text:p text:style-name="P74"> </text:p>
      <text:p text:style-name="內文"><text:span text:style-name="T75">【附送書件】</text:span></text:p>
      <text:p text:style-name="內文"><text:span text:style-name="T76">　　【基本資料表】　　　　　　</text:span></text:p>
      <text:p text:style-name="P77">　　【委任書】　　　　　　　　</text:p>
      <text:p text:style-name="內文"><text:span text:style-name="T78">　　【</text:span><text:span text:style-name="T79">變更</text:span><text:span text:style-name="T80">證明文件</text:span><text:span text:style-name="T81">】</text:span><text:span text:style-name="T82">　</text:span><text:span text:style-name="T83">　　　　</text:span></text:p>
      <text:p text:style-name="內文"><text:span text:style-name="T84">　　【其他】　　　　　　　　</text:span></text:p>
      <text:soft-page-break/>
      <text:p text:style-name="內文"><text:span text:style-name="T85">　　　【文件描述】　　　　　　</text:span></text:p>
      <text:p text:style-name="內文"><text:span text:style-name="T86">　　　【文件檔名】　　　　　　</text:span></text:p>
      <text:p text:style-name="P87"/>
      <text:p text:style-name="P88">【本申請書所檢送之PDF檔或影像檔與原本或正本相同】</text:p>
      <text:p text:style-name="內文"><text:span text:style-name="T8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90"/>
      <text:soft-page-break/>
      <text:p text:style-name="P91">【基本資料】</text:p>
      <text:p text:style-name="P94">【個人資料】</text:p>
      <text:p text:style-name="內文"><text:span text:style-name="T95">　　【</text:span><text:span text:style-name="T96">原被</text:span><text:span text:style-name="T97">授權人】</text:span></text:p>
      <text:p text:style-name="P98">　　　【國籍】　　　　　　</text:p>
      <text:p text:style-name="P99">　　　【身分種類】　　　　自然人/法人公司機關學校/商號行號工廠</text:p>
      <text:p text:style-name="P100">　　　【應受送達人】　　　是</text:p>
      <text:p text:style-name="P101">　　　【ID】　　　　　　　</text:p>
      <text:p text:style-name="P102">　　　【中文姓名】　　　　</text:p>
      <text:p text:style-name="P103">　　　【英文姓名】　　　　</text:p>
      <text:p text:style-name="P104">　　　【中文名稱】　　　　</text:p>
      <text:p text:style-name="P105">　　　【英文名稱】　　　　</text:p>
      <text:p text:style-name="P106">　　　【居住國】　　　　　</text:p>
      <text:p text:style-name="P107">　　　【郵遞區號】　　　　</text:p>
      <text:p text:style-name="P108">　　　【中文地址】　　　　</text:p>
      <text:p text:style-name="P109">　　　【英文地址】　　　　</text:p>
      <text:p text:style-name="P110">　　　【代表人中文姓名】　</text:p>
      <text:p text:style-name="P111">　　　【代表人英文姓名】　</text:p>
      <text:p text:style-name="P112">　　　【電話】　　　　　　</text:p>
      <text:p text:style-name="P113">　　　【傳真】　　　　　　</text:p>
      <text:p text:style-name="P114">　　　【手機】　　　　　　</text:p>
      <text:p text:style-name="P115">　　　【E-mail】　　　　　</text:p>
      <text:p text:style-name="P116">　　　【法定代理人ID】　</text:p>
      <text:p text:style-name="P117">　　　【法定代理人中文姓名】</text:p>
      <text:p text:style-name="P118"/>
      <text:p text:style-name="內文"><text:span text:style-name="T119">　　【</text:span><text:span text:style-name="T120">原被</text:span><text:span text:style-name="T121">授權人之代理人】</text:span></text:p>
      <text:p text:style-name="P122">　　　【證書字號】　　　　　</text:p>
      <text:p text:style-name="P123">　　　【ID】　　　　　　　　</text:p>
      <text:p text:style-name="P124">　　　【中文姓名】　　　　　</text:p>
      <text:p text:style-name="P125">　　　【郵遞區號】　　　　　</text:p>
      <text:p text:style-name="P126">　　　【中文地址】　　　　　</text:p>
      <text:p text:style-name="P127">　　　【電話】　　　　　　　</text:p>
      <text:p text:style-name="P128">　　　【傳真】　　　　　　　</text:p>
      <text:p text:style-name="P129">　　　【手機】　　　　　　　</text:p>
      <text:p text:style-name="P130">　　　【E-mail】　　　　　　</text:p>
      <text:p text:style-name="P131"/>
      <text:p text:style-name="內文"><text:span text:style-name="T132">　　【</text:span><text:span text:style-name="T133">再被</text:span><text:span text:style-name="T134">授權人】</text:span></text:p>
      <text:p text:style-name="P135">　　　【國籍】　　　　　　</text:p>
      <text:p text:style-name="P136">　　　【身分種類】　　　　自然人/法人公司機關學校/商號行號工廠</text:p>
      <text:p text:style-name="P137">　　　【應受送達人】　　　是</text:p>
      <text:p text:style-name="P138">　　　【ID】　　　　　　　</text:p>
      <text:p text:style-name="P139">　　　【中文姓名】　　　　</text:p>
      <text:p text:style-name="P140">　　　【英文姓名】　　　　</text:p>
      <text:p text:style-name="P141">　　　【中文名稱】　　　　</text:p>
      <text:p text:style-name="P142">　　　【英文名稱】　　　　</text:p>
      <text:p text:style-name="P143">　　　【居住國】　　　　　</text:p>
      <text:p text:style-name="P144">　　　【郵遞區號】　　　　</text:p>
      <text:soft-page-break/>
      <text:p text:style-name="P145">　　　【中文地址】　　　　</text:p>
      <text:p text:style-name="P146">　　　【英文地址】　　　　</text:p>
      <text:p text:style-name="P147">　　　【代表人中文姓名】　</text:p>
      <text:p text:style-name="P148">　　　【代表人英文姓名】　</text:p>
      <text:p text:style-name="P149">　　　【電話】　　　　　　</text:p>
      <text:p text:style-name="P150">　　　【傳真】　　　　　　</text:p>
      <text:p text:style-name="P151">　　　【手機】　　　　　　</text:p>
      <text:p text:style-name="P152">　　　【E-mail】　　　　　</text:p>
      <text:p text:style-name="P153">　　　【法定代理人ID】　</text:p>
      <text:p text:style-name="P154">　　　【法定代理人中文姓名】</text:p>
      <text:p text:style-name="P155"/>
      <text:p text:style-name="內文"><text:span text:style-name="T156">　　【</text:span><text:span text:style-name="T157">再被</text:span><text:span text:style-name="T158">授權人之代理人】</text:span></text:p>
      <text:p text:style-name="P159">　　　【證書字號】　　　　　</text:p>
      <text:p text:style-name="P160">　　　【ID】　　　　　　　　</text:p>
      <text:p text:style-name="P161">　　　【中文姓名】　　　　　</text:p>
      <text:p text:style-name="P162">　　　【郵遞區號】　　　　　</text:p>
      <text:p text:style-name="P163">　　　【中文地址】　　　　　</text:p>
      <text:p text:style-name="P164">　　　【電話】　　　　　　　</text:p>
      <text:p text:style-name="P165">　　　【傳真】　　　　　　　</text:p>
      <text:p text:style-name="P166">　　　【手機】　　　　　　　</text:p>
      <text:p text:style-name="P167">　　　【E-mail】　　　　　　</text:p>
      <text:p text:style-name="P168"/>
      <text:p text:style-name="P169">　　【送達代收人】</text:p>
      <text:p text:style-name="P170">　　　【ID】　　　　　　　　</text:p>
      <text:p text:style-name="P171">　　　【中文姓名】　　　　　</text:p>
      <text:p text:style-name="P172">　　　【郵遞區號】　　　　　</text:p>
      <text:p text:style-name="P173">　　　【中文地址】　　　　　</text:p>
      <text:p text:style-name="P174">　　　【電話】　　　　　　　</text:p>
      <text:p text:style-name="P175">　</text:p>
      <text:p text:style-name="P176">【授權轉帳用戶】</text:p>
      <text:p text:style-name="P177">　　　【扣繳帳號末5碼】　　</text:p>
      <text:p text:style-name="P178">　　　【用戶ID】　　　　　　</text:p>
      <text:p text:style-name="P179">　　　【收據種類】　　　　　電子/紙本</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再授權變更登記申請書)</text:p>
      </style:footer>
    </style:master-page>
    <style:master-page style:name="MP1" style:page-layout-name="PL1">
      <style:footer>
        <text:p text:style-name="P92">第<text:span text:style-name="T93"><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9:09:00Z</meta:creation-date>
    <dc:date>2017-06-23T09:09:00Z</dc:date>
    <meta:template xlink:href="Normal.dotm" xlink:type="simple"/>
    <meta:editing-cycles>2</meta:editing-cycles>
    <meta:editing-duration>PT0S</meta:editing-duration>
    <meta:document-statistic meta:page-count="4" meta:paragraph-count="3" meta:word-count="289" meta:character-count="1935" meta:row-count="13" meta:non-whitespace-character-count="1649"/>
  </office:meta>
</office:document-meta>
</file>