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10pt" style:font-size-asian="10pt"/>
    </style:style>
    <style:style style:name="T6" style:parent-style-name="預設段落字型" style:family="text">
      <style:text-properties style:font-name="新細明體" fo:color="#000000" fo:font-size="10pt" style:font-size-asian="10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fo:font-size="22pt" style:font-size-asian="22pt" style:font-size-complex="22pt"/>
    </style:style>
    <style:style style:name="T9" style:parent-style-name="預設段落字型" style:family="text">
      <style:text-properties style:font-name="新細明體" fo:color="#000000" fo:font-size="22pt" style:font-size-asian="22pt" style:font-size-complex="22pt"/>
    </style:style>
    <style:style style:name="T10" style:parent-style-name="預設段落字型" style:family="text">
      <style:text-properties style:font-name="新細明體" fo:color="#000000" fo:font-size="22pt" style:font-size-asian="22pt" style:font-size-complex="22pt"/>
    </style:style>
    <style:style style:name="T11" style:parent-style-name="預設段落字型" style:family="text">
      <style:text-properties style:font-name="新細明體" fo:color="#000000" fo:font-size="22pt" style:font-size-asian="22pt" style:font-size-complex="22pt"/>
    </style:style>
    <style:style style:name="T12" style:parent-style-name="預設段落字型" style:family="text">
      <style:text-properties style:font-name="新細明體" fo:color="#000000" fo:font-size="22pt" style:font-size-asian="22pt" style:font-size-complex="22pt"/>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style:style>
    <style:style style:name="P18" style:parent-style-name="內文" style:family="paragraph">
      <style:text-properties style:font-name="新細明體" fo:color="#000000"/>
    </style:style>
    <style:style style:name="P19" style:parent-style-name="內文" style:family="paragraph">
      <style:text-properties fo:color="#000000"/>
    </style:style>
    <style:style style:name="T20" style:parent-style-name="預設段落字型" style:family="text">
      <style:text-properties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P25" style:parent-style-name="內文" style:family="paragraph">
      <style:text-properties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P33" style:parent-style-name="內文" style:family="paragraph">
      <style:text-properties fo:color="#000000"/>
    </style:style>
    <style:style style:name="P34" style:parent-style-name="內文" style:family="paragraph">
      <style:paragraph-properties fo:margin-left="0.3333in" fo:text-indent="-0.3333in">
        <style:tab-stops/>
      </style:paragraph-properties>
    </style:style>
    <style:style style:name="T35" style:parent-style-name="預設段落字型" style:family="text">
      <style:text-properties fo:color="#000000"/>
    </style:style>
    <style:style style:name="T36" style:parent-style-name="預設段落字型" style:family="text">
      <style:text-properties style:font-name="新細明體"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text-properties style:font-name="新細明體" fo:color="#000000"/>
    </style:style>
    <style:style style:name="P42" style:parent-style-name="內文" style:family="paragraph">
      <style:text-properties style:font-name="新細明體" fo:color="#000000"/>
    </style:style>
    <style:style style:name="P43" style:parent-style-name="內文" style:family="paragraph">
      <style:paragraph-properties fo:margin-left="0.3333in" fo:text-indent="-0.3333in">
        <style:tab-stops/>
      </style:paragraph-properties>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P50" style:parent-style-name="內文" style:family="paragraph">
      <style:text-properties fo:color="#000000"/>
    </style:style>
    <style:style style:name="P51" style:parent-style-name="內文" style:family="paragraph">
      <style:paragraph-properties fo:margin-left="0.3333in" fo:text-indent="-0.3333in">
        <style:tab-stops/>
      </style:paragraph-properties>
    </style:style>
    <style:style style:name="T52" style:parent-style-name="預設段落字型" style:family="text">
      <style:text-properties fo:color="#000000"/>
    </style:style>
    <style:style style:name="T53" style:parent-style-name="預設段落字型" style:family="text">
      <style:text-properties style:font-name="新細明體"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style:font-name="新細明體" fo:color="#000000"/>
    </style:style>
    <style:style style:name="P59" style:parent-style-name="內文" style:family="paragraph">
      <style:text-properties fo:color="#000000"/>
    </style:style>
    <style:style style:name="P60" style:parent-style-name="內文" style:family="paragraph">
      <style:text-properties style:font-name="新細明體" fo:color="#000000"/>
    </style:style>
    <style:style style:name="P61" style:parent-style-name="內文" style:family="paragraph">
      <style:text-properties style:font-name="新細明體" fo:color="#000000"/>
    </style:style>
    <style:style style:name="P62" style:parent-style-name="內文" style:family="paragraph">
      <style:text-properties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style>
    <style:style style:name="P67" style:parent-style-name="內文" style:family="paragraph">
      <style:text-properties fo:color="#000000"/>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style>
    <style:style style:name="P70" style:parent-style-name="內文" style:family="paragraph">
      <style:text-properties style:font-name="新細明體" fo:color="#000000"/>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fo:color="#000000"/>
    </style:style>
    <style:style style:name="P77" style:parent-style-name="內文" style:family="paragraph">
      <style:text-properties style:font-name="新細明體"/>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style>
    <style:style style:name="P81" style:parent-style-name="內文" style:family="paragraph">
      <style:text-properties fo:color="#000000"/>
    </style:style>
    <style:style style:name="P82" style:parent-style-name="內文" style:family="paragraph">
      <style:text-properties style:font-name="新細明體" fo:color="#000000"/>
    </style:style>
    <style:style style:name="T83" style:parent-style-name="預設段落字型" style:family="text">
      <style:text-properties style:font-name="新細明體" fo:color="#000000"/>
    </style:style>
    <style:style style:name="P84" style:parent-style-name="內文" style:family="paragraph">
      <style:text-properties style:font-name="新細明體" fo:color="#000000"/>
    </style:style>
    <style:style style:name="P85" style:parent-style-name="內文" style:master-page-name="MP1" style:family="paragraph">
      <style:paragraph-properties fo:break-before="page" style:page-number="1"/>
      <style:text-properties fo:color="#000000"/>
    </style:style>
    <style:style style:name="P88" style:parent-style-name="內文" style:family="paragraph">
      <style:text-properties fo:color="#000000"/>
    </style:style>
    <style:style style:name="P89" style:parent-style-name="內文" style:family="paragraph">
      <style:text-properties fo:color="#000000"/>
    </style:style>
    <style:style style:name="P90" style:parent-style-name="內文" style:family="paragraph">
      <style:text-properties fo:color="#000000"/>
    </style:style>
    <style:style style:name="P91" style:parent-style-name="內文" style:family="paragraph">
      <style:text-properties fo:color="#000000"/>
    </style:style>
    <style:style style:name="P92" style:parent-style-name="內文" style:family="paragraph">
      <style:text-properties fo:color="#000000"/>
    </style:style>
    <style:style style:name="P93" style:parent-style-name="內文" style:family="paragraph">
      <style:text-properties fo:color="#000000"/>
    </style:style>
    <style:style style:name="P94" style:parent-style-name="內文" style:family="paragraph">
      <style:text-properties fo:color="#000000"/>
    </style:style>
    <style:style style:name="P95" style:parent-style-name="內文" style:family="paragraph">
      <style:text-properties fo:color="#000000"/>
    </style:style>
    <style:style style:name="P96" style:parent-style-name="內文" style:family="paragraph">
      <style:text-properties fo:color="#000000"/>
    </style:style>
    <style:style style:name="P97" style:parent-style-name="內文" style:family="paragraph">
      <style:text-properties fo:color="#000000"/>
    </style:style>
    <style:style style:name="P98" style:parent-style-name="內文" style:family="paragraph">
      <style:text-properties fo:color="#000000"/>
    </style:style>
    <style:style style:name="P99" style:parent-style-name="內文" style:family="paragraph">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text-properties fo:color="#000000"/>
    </style:style>
    <style:style style:name="P108" style:parent-style-name="內文" style:family="paragraph">
      <style:text-properties fo:color="#000000"/>
    </style:style>
    <style:style style:name="P109" style:parent-style-name="內文" style:family="paragraph">
      <style:text-properties fo:color="#000000"/>
    </style:style>
    <style:style style:name="P110" style:parent-style-name="內文" style:family="paragraph">
      <style:text-properties fo:color="#000000"/>
    </style:style>
    <style:style style:name="P111" style:parent-style-name="內文" style:family="paragraph">
      <style:text-properties fo:color="#000000"/>
    </style:style>
    <style:style style:name="P112" style:parent-style-name="內文" style:family="paragraph">
      <style:text-properties fo:color="#000000"/>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text-properties fo:color="#000000"/>
    </style:style>
    <style:style style:name="P119" style:parent-style-name="內文" style:family="paragraph">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內文" style:family="paragraph">
      <style:text-properties fo:color="#000000"/>
    </style:style>
    <style:style style:name="P123" style:parent-style-name="內文" style:family="paragraph">
      <style:text-properties fo:color="#000000"/>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style:style style:name="P127" style:parent-style-name="內文" style:family="paragraph">
      <style:text-properties fo:color="#000000"/>
    </style:style>
    <style:style style:name="P128" style:parent-style-name="內文" style:family="paragraph">
      <style:text-properties fo:color="#000000"/>
    </style:style>
    <style:style style:name="P129" style:parent-style-name="內文" style:family="paragraph">
      <style:text-properties fo:color="#000000"/>
    </style:style>
    <style:style style:name="P130" style:parent-style-name="內文" style:family="paragraph">
      <style:text-properties fo:color="#000000"/>
    </style:style>
    <style:style style:name="P131" style:parent-style-name="內文" style:family="paragraph">
      <style:text-properties fo:color="#000000"/>
    </style:style>
    <style:style style:name="P132" style:parent-style-name="內文" style:family="paragraph">
      <style:text-properties fo:color="#000000"/>
    </style:style>
    <style:style style:name="P133" style:parent-style-name="內文" style:family="paragraph">
      <style:text-properties fo:color="#000000"/>
    </style:style>
    <style:style style:name="P134" style:parent-style-name="內文" style:family="paragraph">
      <style:text-properties fo:color="#000000"/>
    </style:style>
    <style:style style:name="P135" style:parent-style-name="內文" style:family="paragraph">
      <style:text-properties fo:color="#000000"/>
    </style:style>
    <style:style style:name="P136" style:parent-style-name="內文" style:family="paragraph">
      <style:text-properties fo:color="#000000"/>
    </style:style>
    <style:style style:name="P137" style:parent-style-name="內文" style:family="paragraph">
      <style:text-properties fo:color="#000000"/>
    </style:style>
    <style:style style:name="P138" style:parent-style-name="內文" style:family="paragraph">
      <style:text-properties fo:color="#000000"/>
    </style:style>
    <style:style style:name="P139" style:parent-style-name="內文" style:family="paragraph">
      <style:text-properties fo:color="#000000"/>
    </style:style>
    <style:style style:name="P140" style:parent-style-name="內文" style:family="paragraph">
      <style:text-properties fo:color="#000000"/>
    </style:style>
    <style:style style:name="P141" style:parent-style-name="內文" style:family="paragraph">
      <style:text-properties fo:color="#000000"/>
    </style:style>
    <style:style style:name="P142" style:parent-style-name="內文" style:family="paragraph">
      <style:text-properties fo:color="#000000"/>
    </style:style>
    <style:style style:name="P143" style:parent-style-name="內文" style:family="paragraph">
      <style:text-properties fo:color="#000000"/>
    </style:style>
    <style:style style:name="P144" style:parent-style-name="內文" style:family="paragraph">
      <style:text-properties fo:color="#000000"/>
    </style:style>
    <style:style style:name="P145" style:parent-style-name="內文" style:family="paragraph">
      <style:text-properties fo:color="#000000"/>
    </style:style>
    <style:style style:name="P146" style:parent-style-name="內文" style:family="paragraph">
      <style:text-properties fo:color="#000000"/>
    </style:style>
    <style:style style:name="P147" style:parent-style-name="內文" style:family="paragraph">
      <style:text-properties fo:color="#000000"/>
    </style:style>
    <style:style style:name="P148" style:parent-style-name="內文" style:family="paragraph">
      <style:text-properties fo:color="#000000"/>
    </style:style>
    <style:style style:name="P149" style:parent-style-name="內文" style:family="paragraph">
      <style:text-properties fo:color="#000000"/>
    </style:style>
    <style:style style:name="P150" style:parent-style-name="內文" style:family="paragraph">
      <style:text-properties fo:color="#000000"/>
    </style:style>
    <style:style style:name="P151" style:parent-style-name="內文" style:family="paragraph">
      <style:text-properties fo:color="#000000"/>
    </style:style>
    <style:style style:name="P152" style:parent-style-name="內文" style:family="paragraph">
      <style:text-properties fo:color="#000000"/>
    </style:style>
    <style:style style:name="P153" style:parent-style-name="內文" style:family="paragraph">
      <style:text-properties fo:color="#000000"/>
    </style:style>
    <style:style style:name="P154" style:parent-style-name="內文" style:family="paragraph">
      <style:text-properties fo:color="#000000"/>
    </style:style>
    <style:style style:name="P155" style:parent-style-name="內文" style:family="paragraph">
      <style:text-properties fo:color="#000000"/>
    </style:style>
    <style:style style:name="P156" style:parent-style-name="內文" style:family="paragraph">
      <style:text-properties fo:color="#000000"/>
    </style:style>
    <style:style style:name="P157" style:parent-style-name="內文" style:family="paragraph">
      <style:text-properties fo:color="#000000"/>
    </style:style>
    <style:style style:name="P158" style:parent-style-name="內文" style:family="paragraph">
      <style:text-properties fo:color="#000000"/>
    </style:style>
    <style:style style:name="P159" style:parent-style-name="內文" style:family="paragraph">
      <style:text-properties fo:color="#000000"/>
    </style:style>
    <style:style style:name="P160" style:parent-style-name="內文" style:family="paragraph">
      <style:text-properties fo:color="#000000"/>
    </style:style>
    <style:style style:name="P161" style:parent-style-name="內文" style:family="paragraph">
      <style:text-properties fo:color="#000000"/>
    </style:style>
    <style:style style:name="P162" style:parent-style-name="內文" style:family="paragraph">
      <style:text-properties fo:color="#000000"/>
    </style:style>
    <style:style style:name="P163" style:parent-style-name="內文" style:family="paragraph">
      <style:text-properties fo:color="#000000"/>
    </style:style>
    <style:style style:name="P164" style:parent-style-name="內文" style:family="paragraph">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office:automatic-styles>
  <office:body>
    <office:text text:use-soft-page-breaks="true">
      <text:p text:style-name="P1"><text:span text:style-name="T4">【專簡</text:span><text:span text:style-name="T5">B</text:span><text:span text:style-name="T6">】</text:span><text:span text:style-name="T7">【專利</text:span><text:span text:style-name="T8">權</text:span><text:span text:style-name="T9">信託</text:span><text:span text:style-name="T10">變更</text:span><text:span text:style-name="T11">登記</text:span><text:span text:style-name="T12">申請書】</text:span></text:p>
      <text:p text:style-name="內文"><text:span text:style-name="T13"> </text:span></text:p>
      <text:p text:style-name="內文"><text:span text:style-name="T14">【專利類別】　　　　　　　　　發明</text:span><text:span text:style-name="T15">/新型/設計</text:span></text:p>
      <text:p text:style-name="內文"><text:span text:style-name="T16">【申請案號】　　　　　　　　　</text:span></text:p>
      <text:p text:style-name="內文"><text:span text:style-name="T17">【專利證書號數】　　　　　　　</text:span></text:p>
      <text:p text:style-name="P18">【事務所或申請人案件編號】　　</text:p>
      <text:p text:style-name="P19"/>
      <text:p text:style-name="內文"><text:span text:style-name="T20">【提出申請者】　　　　　　　　</text:span><text:span text:style-name="T21">受託人</text:span><text:span text:style-name="T22">/</text:span><text:span text:style-name="T23">委託</text:span><text:span text:style-name="T24">人</text:span></text:p>
      <text:p text:style-name="P25"/>
      <text:p text:style-name="P26"><text:span text:style-name="T27">【受託人1】</text:span></text:p>
      <text:p text:style-name="內文"><text:span text:style-name="T28">　　【國籍】　　　　　　　　　</text:span></text:p>
      <text:p text:style-name="內文"><text:span text:style-name="T29">　　【中文姓名】　　　　　　　</text:span></text:p>
      <text:p text:style-name="內文"><text:span text:style-name="T30">　　【英文姓名】　　　　　　　</text:span></text:p>
      <text:p text:style-name="內文"><text:span text:style-name="T31">　　【中文名稱】　　　　　　　</text:span></text:p>
      <text:p text:style-name="內文"><text:span text:style-name="T32">　　【英文名稱】　　　　　　　</text:span></text:p>
      <text:p text:style-name="P33"> </text:p>
      <text:p text:style-name="P34"><text:span text:style-name="T35">【</text:span><text:span text:style-name="T36">受託</text:span><text:span text:style-name="T37">人之</text:span><text:span text:style-name="T38">代理人</text:span><text:span text:style-name="T39">1</text:span><text:span text:style-name="T40">】</text:span></text:p>
      <text:p text:style-name="P41">　　【中文姓名】　　　　　　　</text:p>
      <text:p text:style-name="P42"/>
      <text:p text:style-name="P43"><text:span text:style-name="T44">【委託人1】</text:span></text:p>
      <text:p text:style-name="內文"><text:span text:style-name="T45">　　【國籍】　　　　　　　　　</text:span></text:p>
      <text:p text:style-name="內文"><text:span text:style-name="T46">　　【中文姓名】　　　　　　　</text:span></text:p>
      <text:p text:style-name="內文"><text:span text:style-name="T47">　　【英文姓名】　　　　　　　</text:span></text:p>
      <text:p text:style-name="內文"><text:span text:style-name="T48">　　【中文名稱】　　　　　　　</text:span></text:p>
      <text:p text:style-name="內文"><text:span text:style-name="T49">　　【英文名稱】　　　　　　　</text:span></text:p>
      <text:p text:style-name="P50"> </text:p>
      <text:p text:style-name="P51"><text:span text:style-name="T52">【</text:span><text:span text:style-name="T53">委託人</text:span><text:span text:style-name="T54">之</text:span><text:span text:style-name="T55">代理人</text:span><text:span text:style-name="T56">1</text:span><text:span text:style-name="T57">】</text:span></text:p>
      <text:p text:style-name="內文"><text:span text:style-name="T58">　　【中文姓名】　　　　　　　</text:span></text:p>
      <text:p text:style-name="P59"> </text:p>
      <text:p text:style-name="P60">【申請內容】<text:s/></text:p>
      <text:p text:style-name="P61">申請專利權信託變更登記。</text:p>
      <text:p text:style-name="P62"/>
      <text:p text:style-name="內文"><text:span text:style-name="T63">【繳費資訊】</text:span></text:p>
      <text:p text:style-name="內文"><text:span text:style-name="T64">　　【繳費金額】　　　　　　　</text:span><text:span text:style-name="T65">300</text:span></text:p>
      <text:p text:style-name="內文"><text:span text:style-name="T66">　　【收據抬頭】　　　　　　　</text:span></text:p>
      <text:p text:style-name="P67"> </text:p>
      <text:p text:style-name="內文"><text:span text:style-name="T68">【附送書件】</text:span></text:p>
      <text:p text:style-name="內文"><text:span text:style-name="T69">　　【基本資料表】　　　　　　</text:span></text:p>
      <text:p text:style-name="P70">　　【委任書】　　　　　　　　</text:p>
      <text:p text:style-name="內文"><text:span text:style-name="T71">　　【</text:span><text:span text:style-name="T72">信託</text:span><text:span text:style-name="T73">變更</text:span><text:span text:style-name="T74">證明文件</text:span><text:span text:style-name="T75">】</text:span><text:span text:style-name="T76">　</text:span></text:p>
      <text:p text:style-name="P77">　　【其他共有人之同意書】　　</text:p>
      <text:p text:style-name="內文"><text:span text:style-name="T78">　　【其他】　　　　　　　　</text:span></text:p>
      <text:p text:style-name="內文"><text:span text:style-name="T79">　　　【文件描述】　　　　　　</text:span></text:p>
      <text:p text:style-name="內文"><text:span text:style-name="T80">　　　【文件檔名】　　　　　　</text:span></text:p>
      <text:p text:style-name="P81"/>
      <text:soft-page-break/>
      <text:p text:style-name="P82">【本申請書所檢送之PDF檔或影像檔與原本或正本相同】</text:p>
      <text:p text:style-name="內文"><text:span text:style-name="T8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84"/>
      <text:soft-page-break/>
      <text:p text:style-name="P85">【基本資料】</text:p>
      <text:p text:style-name="P88">【個人資料】</text:p>
      <text:p text:style-name="P89">　　【受託人】</text:p>
      <text:p text:style-name="P90">　　　【國籍】　　　　　　</text:p>
      <text:p text:style-name="P91">　　　【身分種類】　　　　自然人/法人公司機關學校/商號行號工廠</text:p>
      <text:p text:style-name="P92">　　　【應受送達人】　　　是</text:p>
      <text:p text:style-name="P93">　　　【ID】　　　　　　　</text:p>
      <text:p text:style-name="P94">　　　【中文姓名】　　　　</text:p>
      <text:p text:style-name="P95">　　　【英文姓名】　　　　</text:p>
      <text:p text:style-name="P96">　　　【中文名稱】　　　　</text:p>
      <text:p text:style-name="P97">　　　【英文名稱】　　　　</text:p>
      <text:p text:style-name="P98">　　　【居住國】　　　　　</text:p>
      <text:p text:style-name="P99">　　　【郵遞區號】　　　　</text:p>
      <text:p text:style-name="P100">　　　【中文地址】　　　　</text:p>
      <text:p text:style-name="P101">　　　【英文地址】　　　　</text:p>
      <text:p text:style-name="P102">　　　【代表人中文姓名】　</text:p>
      <text:p text:style-name="P103">　　　【代表人英文姓名】　</text:p>
      <text:p text:style-name="P104">　　　【電話】　　　　　　</text:p>
      <text:p text:style-name="P105">　　　【傳真】　　　　　　</text:p>
      <text:p text:style-name="P106">　　　【手機】　　　　　　</text:p>
      <text:p text:style-name="P107">　　　【E-mail】　　　　　</text:p>
      <text:p text:style-name="P108">　　　【法定代理人ID】　</text:p>
      <text:p text:style-name="P109">　　　【法定代理人中文姓名】</text:p>
      <text:p text:style-name="P110"/>
      <text:p text:style-name="P111">　　【受託人之代理人】</text:p>
      <text:p text:style-name="P112">　　　【證書字號】　　　　　</text:p>
      <text:p text:style-name="P113">　　　【ID】　　　　　　　　</text:p>
      <text:p text:style-name="P114">　　　【中文姓名】　　　　　</text:p>
      <text:p text:style-name="P115">　　　【郵遞區號】　　　　　</text:p>
      <text:p text:style-name="P116">　　　【中文地址】　　　　　</text:p>
      <text:p text:style-name="P117">　　　【電話】　　　　　　　</text:p>
      <text:p text:style-name="P118">　　　【傳真】　　　　　　　</text:p>
      <text:p text:style-name="P119">　　　【手機】　　　　　　　</text:p>
      <text:p text:style-name="P120">　　　【E-mail】　　　　　　</text:p>
      <text:p text:style-name="P121"/>
      <text:p text:style-name="P122">　　【委託人】</text:p>
      <text:p text:style-name="P123">　　　【國籍】　　　　　　</text:p>
      <text:p text:style-name="P124">　　　【身分種類】　　　　自然人/法人公司機關學校/商號行號工廠</text:p>
      <text:p text:style-name="P125">　　　【應受送達人】　　　是</text:p>
      <text:p text:style-name="P126">　　　【ID】　　　　　　　</text:p>
      <text:p text:style-name="P127">　　　【中文姓名】　　　　</text:p>
      <text:p text:style-name="P128">　　　【英文姓名】　　　　</text:p>
      <text:p text:style-name="P129">　　　【中文名稱】　　　　</text:p>
      <text:p text:style-name="P130">　　　【英文名稱】　　　　</text:p>
      <text:p text:style-name="P131">　　　【居住國】　　　　　</text:p>
      <text:p text:style-name="P132">　　　【郵遞區號】　　　　</text:p>
      <text:soft-page-break/>
      <text:p text:style-name="P133">　　　【中文地址】　　　　</text:p>
      <text:p text:style-name="P134">　　　【英文地址】　　　　</text:p>
      <text:p text:style-name="P135">　　　【代表人中文姓名】　</text:p>
      <text:p text:style-name="P136">　　　【代表人英文姓名】　</text:p>
      <text:p text:style-name="P137">　　　【電話】　　　　　　</text:p>
      <text:p text:style-name="P138">　　　【傳真】　　　　　　</text:p>
      <text:p text:style-name="P139">　　　【手機】　　　　　　</text:p>
      <text:p text:style-name="P140">　　　【E-mail】　　　　　</text:p>
      <text:p text:style-name="P141">　　　【法定代理人ID】　</text:p>
      <text:p text:style-name="P142">　　　【法定代理人中文姓名】</text:p>
      <text:p text:style-name="P143"/>
      <text:p text:style-name="P144">　　【委託人之代理人】</text:p>
      <text:p text:style-name="P145">　　　【證書字號】　　　　　</text:p>
      <text:p text:style-name="P146">　　　【ID】　　　　　　　　</text:p>
      <text:p text:style-name="P147">　　　【中文姓名】　　　　　</text:p>
      <text:p text:style-name="P148">　　　【郵遞區號】　　　　　</text:p>
      <text:p text:style-name="P149">　　　【中文地址】　　　　　</text:p>
      <text:p text:style-name="P150">　　　【電話】　　　　　　　</text:p>
      <text:p text:style-name="P151">　　　【傳真】　　　　　　　</text:p>
      <text:p text:style-name="P152">　　　【手機】　　　　　　　</text:p>
      <text:p text:style-name="P153">　　　【E-mail】　　　　　　</text:p>
      <text:p text:style-name="P154"/>
      <text:p text:style-name="P155">　　【送達代收人】</text:p>
      <text:p text:style-name="P156">　　　【ID】　　　　　　　　</text:p>
      <text:p text:style-name="P157">　　　【中文姓名】　　　　　</text:p>
      <text:p text:style-name="P158">　　　【郵遞區號】　　　　　</text:p>
      <text:p text:style-name="P159">　　　【中文地址】　　　　　</text:p>
      <text:p text:style-name="P160">　　　【電話】　　　　　　　</text:p>
      <text:p text:style-name="P161">　</text:p>
      <text:p text:style-name="P162">【授權轉帳用戶】</text:p>
      <text:p text:style-name="P163">　　　【扣繳帳號末5碼】　　</text:p>
      <text:p text:style-name="P164">　　　【用戶ID】　　　　　　</text:p>
      <text:p text:style-name="內文"><text:span text:style-name="T165">　　　【收據種類】　　　　　電子</text:span><text:span text:style-name="T166">/</text:span><text:span text:style-name="T167">紙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新細明體" style:font-name-asian="新細明體"/>
    </style:style>
    <style:style style:name="WW_CharLFO13LVL3"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86" style:parent-style-name="頁尾" style:family="paragraph">
      <style:paragraph-properties fo:text-align="center"/>
    </style:style>
    <style:style style:name="T87"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專利權信託變更登記申請書)</text:p>
      </style:footer>
    </style:master-page>
    <style:master-page style:name="MP1" style:page-layout-name="PL1">
      <style:footer>
        <text:p text:style-name="P86">第<text:span text:style-name="T87"><text:page-number text:fixed="false">2</text:page-number></text:span>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3T09:15:00Z</meta:creation-date>
    <dc:date>2017-06-23T09:15:00Z</dc:date>
    <meta:template xlink:href="Normal.dotm" xlink:type="simple"/>
    <meta:editing-cycles>2</meta:editing-cycles>
    <meta:editing-duration>PT60S</meta:editing-duration>
    <meta:document-statistic meta:page-count="4" meta:paragraph-count="3" meta:word-count="263" meta:character-count="1765" meta:row-count="12" meta:non-whitespace-character-count="1505"/>
  </office:meta>
</office:document-meta>
</file>