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新細明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style:style>
    <style:style style:name="T60" style:parent-style-name="預設段落字型" style:family="text">
      <style:text-properties style:font-name="Times New Roman" style:font-name-complex="Times New Roman"/>
    </style:style>
    <style:style style:name="P61" style:parent-style-name="內文" style:family="paragraph">
      <style:text-properties style:font-name="新細明體" fo:color="#000000"/>
    </style:style>
    <style:style style:name="P62" style:parent-style-name="內文" style:family="paragraph">
      <style:text-properties style:font-name="新細明體" fo:color="#000000"/>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新細明體"/>
    </style:style>
    <style:style style:name="T67" style:parent-style-name="預設段落字型" style:family="text">
      <style:text-properties style:font-name="Times New Roman" style:font-name-complex="Times New Roman"/>
    </style:style>
    <style:style style:name="P68" style:parent-style-name="內文" style:family="paragraph">
      <style:text-properties style:font-name="新細明體"/>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hps" style:family="text">
      <style:text-properties style:font-name="新細明體" fo:color="#333333" fo:language="en"/>
    </style:style>
    <style:style style:name="T72" style:parent-style-name="預設段落字型" style:family="text">
      <style:text-properties style:font-name="新細明體" fo:color="#000000"/>
    </style:style>
    <style:style style:name="P73" style:parent-style-name="內文" style:family="paragraph">
      <style:text-properties style:font-name="新細明體"/>
    </style:style>
    <style:style style:name="P74" style:parent-style-name="內文" style:family="paragraph">
      <style:text-properties style:font-name="新細明體"/>
    </style:style>
    <style:style style:name="P75" style:parent-style-name="內文" style:family="paragraph">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P91" style:parent-style-name="內文" style:family="paragraph">
      <style:text-properties style:font-name="新細明體"/>
    </style:style>
  </office:automatic-styles>
  <office:body>
    <office:text text:use-soft-page-breaks="true">
      <text:p text:style-name="P1"><text:span text:style-name="T2">【專簡</text:span><text:span text:style-name="T3">B</text:span><text:span text:style-name="T4">】</text:span><text:span text:style-name="T5">【專利權信託變更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委託人</text:span></text:p>
      <text:p text:style-name="P17"/>
      <text:p text:style-name="P18"><text:span text:style-name="T19">【受託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受託</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委託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text:span text:style-name="T51">【</text:span><text:span text:style-name="T52">委託</text:span><text:span text:style-name="T53">人之代理人</text:span><text:span text:style-name="T54">1</text:span><text:span text:style-name="T55">】</text:span></text:p>
      <text:p text:style-name="內文"><text:span text:style-name="T56">　　【中文姓名】　　　　　　　陳</text:span><text:span text:style-name="T57">,</text:span><text:span text:style-name="T58">小香</text:span></text:p>
      <text:p text:style-name="P59"/>
      <text:p text:style-name="內文"><text:span text:style-name="T60">【申請內容】</text:span></text:p>
      <text:p text:style-name="P61">申請專利權信託變更登記。</text:p>
      <text:p text:style-name="P62"/>
      <text:p text:style-name="內文"><text:span text:style-name="T63">【繳費資訊】</text:span></text:p>
      <text:p text:style-name="內文"><text:span text:style-name="T64">　　【繳費金額】　　　　　　　</text:span><text:span text:style-name="T65">300</text:span></text:p>
      <text:p text:style-name="內文"><text:span text:style-name="T66"> </text:span><text:span text:style-name="T67">　　【收據抬頭】　　　　　　　呂小文</text:span></text:p>
      <text:p text:style-name="P68"/>
      <text:p text:style-name="內文"><text:span text:style-name="T69">【附送書件】</text:span></text:p>
      <text:p text:style-name="內文"><text:span text:style-name="T70">　　【基本資料表】　　　　　　</text:span><text:span text:style-name="T71">Contact</text:span><text:span text:style-name="T72">.pdf</text:span></text:p>
      <text:p text:style-name="P73">　　【信託變更證明文件】Certificate.pdf</text:p>
      <text:p text:style-name="P74"/>
      <text:p text:style-name="P75">【本申請書所檢送之PDF檔或影像檔與原本或正本相同】</text:p>
      <text:p text:style-name="內文"><text:span text:style-name="T76">【申請人已詳閱申請須知所定個人資料保護注意事項</text:span><text:span text:style-name="T77">-</text:span><text:span text:style-name="T78">並已確認本申請案之附件</text:span><text:span text:style-name="T79">-</text:span><text:span text:style-name="T80">除基本資料表</text:span><text:span text:style-name="T81">-</text:span><text:span text:style-name="T82">委任書外</text:span><text:span text:style-name="T83">-</text:span><text:span text:style-name="T84">不包含應予保密之個人資料</text:span><text:span text:style-name="T85">-</text:span><text:span text:style-name="T86">其載有個人資料者</text:span><text:span text:style-name="T87">-</text:span><text:span text:style-name="T88">同意智慧財產局提供任何人以自動化或非自動化之方式閱覽或抄錄或攝影或影印</text:span><text:span text:style-name="T89">.</text:span><text:span text:style-name="T90">】</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7:10:00Z</meta:creation-date>
    <dc:date>2018-06-15T07:10:00Z</dc:date>
    <meta:template xlink:href="Normal.dotm" xlink:type="simple"/>
    <meta:editing-cycles>2</meta:editing-cycles>
    <meta:editing-duration>PT0S</meta:editing-duration>
    <meta:document-statistic meta:page-count="1" meta:paragraph-count="1" meta:word-count="87" meta:character-count="586" meta:row-count="4" meta:non-whitespace-character-count="500"/>
  </office:meta>
</office:document-meta>
</file>