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4.586cm" style:auto-text-indent="false" style:page-number="auto"/>
    </style:style>
    <style:style style:name="P10" style:family="paragraph" style:parent-style-name="Standard">
      <style:paragraph-properties fo:margin-left="0cm" fo:margin-right="0cm" fo:text-indent="3.669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1.501cm" fo:margin-right="0cm" fo:line-height="0.564cm" fo:text-indent="0cm" style:auto-text-indent="false"/>
    </style:style>
    <style:style style:name="P12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被付懲戒專利師答辯書</text:span></text:p>
      <text:list xml:id="list2691550938641886063" text:style-name="WW8Num1">
        <text:list-item>
          <text:p text:style-name="P4">案由：</text:p>
        </text:list-item>
      </text:list>
      <text:p text:style-name="P3"/>
      <text:p text:style-name="P6"/>
      <text:p text:style-name="P2"><text:span text:style-name="T7">二、事實：</text:span></text:p>
      <text:p text:style-name="P1"><text:span text:style-name="T9"><text:s/></text:span><text:span text:style-name="T6">﹙</text:span><text:span text:style-name="T4">1﹚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7">三、答辯內容：</text:span></text:p>
      <text:p text:style-name="P8"><text:span text:style-name="T9"><text:s/></text:span><text:span text:style-name="T6">﹙</text:span><text:span text:style-name="T4">1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2"><text:s text:c="14"/></text:span></text:p>
      <text:p text:style-name="P10"><text:span text:style-name="T2">答辯人：</text:span><text:span text:style-name="T9"> <text:s text:c="21"/></text:span><text:span text:style-name="T2">(簽章)</text:span></text:p>
      <text:p text:style-name="Standard"><text:span text:style-name="T8"><text:s text:c="13"/></text:span><text:span text:style-name="T7">聯絡電話：</text:span></text:p>
      <text:p text:style-name="Standard"><text:span text:style-name="T7">中</text:span><text:span text:style-name="T8"> <text:s text:c="3"/></text:span><text:span text:style-name="T7">華</text:span><text:span text:style-name="T8"> <text:s text:c="3"/></text:span><text:span text:style-name="T7">民</text:span><text:span text:style-name="T8"> <text:s text:c="3"/></text:span><text:span text:style-name="T7">國</text:span><text:span text:style-name="T8"> <text:s text:c="11"/></text:span><text:span text:style-name="T7">年</text:span><text:span text:style-name="T8"> <text:s text:c="10"/></text:span><text:span text:style-name="T7">月</text:span><text:span text:style-name="T8"> <text:s text:c="10"/></text:span><text:span text:style-name="T7">日</text:span></text:p>
      <text:p text:style-name="P5"/>
      <text:p text:style-name="P11"><text:span text:style-name="T4">註：</text:span><text:span text:style-name="T4">(</text:span><text:span text:style-name="T4">1)本答辯書請連同磁碟片，逕送經濟部智慧財產局。(2)本表格如不足以書寫答辯，請自行加頁。(3)依專利師法第28條規定，於接收通知日起，限於20天內提出答辯書或到會陳述，如不遵限期提出答辯書或到會陳述</text:span><text:soft-page-break/><text:span text:style-name="T4">時，委員會得依現有資料逕行決定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付審議答辯書</dc:title>
    <meta:initial-creator>建管處</meta:initial-creator>
    <meta:creation-date>2018-10-23T11:09:00</meta:creation-date>
    <dc:creator>40274駱佳玲</dc:creator>
    <dc:date>2018-10-23T11:09:00</dc:date>
    <meta:print-date>2010-04-27T10:31:00</meta:print-date>
    <meta:editing-cycles>2</meta:editing-cycles>
    <meta:document-statistic meta:table-count="0" meta:image-count="0" meta:object-count="0" meta:page-count="2" meta:paragraph-count="11" meta:word-count="160" meta:character-count="269" meta:non-whitespace-character-count="172"/>
    <meta:generator>LibreOffice/5.2.6.2$Windows_x86 LibreOffice_project/a3100ed2409ebf1c212f5048fbe377c281438fdc</meta:generator>
  </office:meta>
</office:document-meta>
</file>