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fo:text-align="center" style:line-height-at-least="0.1666in" style:page-number="1">
        <style:tab-stops>
          <style:tab-stop style:type="left" style:position="1.3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="標楷體" style:font-name-asian="標楷體" fo:letter-spacing="0.0152in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3944in"/>
    </style:style>
    <style:style style:name="Table22" style:family="table">
      <style:table-properties style:width="1.3944in" fo:margin-left="0in" table:align="left"/>
    </style:style>
    <style:style style:name="TableRow24" style:family="table-row">
      <style:table-row-properties style:min-row-height="1.6208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5in" fo:margin-left="0.0784in" fo:margin-right="0.0784in">
        <style:tab-stops/>
      </style:paragraph-properties>
      <style:text-properties style:font-name-asian="標楷體" fo:font-size="22pt" style:font-size-asian="22pt"/>
    </style:style>
    <style:style style:name="P27" style:parent-style-name="內文" style:family="paragraph">
      <style:paragraph-properties fo:line-height="0.5in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28" style:parent-style-name="內文" style:family="paragraph">
      <style:paragraph-properties style:snap-to-layout-grid="false" fo:margin-top="0.1145in" fo:margin-bottom="0.1145in" style:line-height-at-least="0.3333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P30" style:parent-style-name="內文" style:family="paragraph">
      <style:paragraph-properties style:snap-to-layout-grid="false" style:line-height-at-least="0.3333in" fo:margin-left="0.24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.3333in" fo:margin-left="0.248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style:line-height-at-least="0.3333in" fo:margin-left="0.2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3333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margin-top="0.1145in" style:line-height-at-least="0.3333in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39" style:parent-style-name="內文" style:family="paragraph">
      <style:paragraph-properties style:snap-to-layout-grid="false" style:line-height-at-least="0.3333in" fo:margin-left="0.2486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40" style:parent-style-name="內文" style:family="paragraph">
      <style:paragraph-properties style:snap-to-layout-grid="false" style:line-height-at-least="0.3333in" fo:margin-left="0.24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42" style:parent-style-name="本文縮排" style:family="paragraph">
      <style:paragraph-properties style:snap-to-layout-grid="false" fo:text-align="start" fo:margin-top="0.1145in" style:line-height-at-least="0.3333in" fo:margin-left="0in" fo:margin-right="0.0354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fo:font-size="18pt" style:font-size-asian="18pt" fo:background-color="#FFFFFF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P47" style:parent-style-name="內文" style:family="paragraph">
      <style:paragraph-properties style:snap-to-layout-grid="false" fo:text-align="justify" fo:margin-top="0.1145in" fo:line-height="0.3333in" fo:margin-left="-0.0013in">
        <style:tab-stops>
          <style:tab-stop style:type="left" style:position="0.251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48" style:parent-style-name="內文" style:family="paragraph">
      <style:paragraph-properties fo:line-height="0.3333in" fo:text-indent="0.3333in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333in" fo:text-indent="0.3333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 fo:text-indent="0.3333in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333in" fo:margin-left="0.5in" fo:text-indent="-0.1666in">
        <style:tab-stops/>
      </style:paragraph-properties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註解文字" style:family="paragraph">
      <style:paragraph-properties fo:text-align="justify" fo:line-height="0.3333in" fo:text-indent="0.3333in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5" style:parent-style-name="註解文字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6" style:parent-style-name="註解文字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4">補（換）發專利師證書申請書</text:span></text:p>
      <text:p text:style-name="P5"><text:span text:style-name="T6">（本申請書格式、順序及粗字體，請勿任意更動；</text:span><text:span text:style-name="T7">□</text:span><text:span text:style-name="T8"><text:s/></text:span><text:span text:style-name="T9">請以</text:span><text:span text:style-name="T10"><text:s/></text:span><text:span text:style-name="T11">ν表示）</text:span><text:span text:style-name="T12"><text:s/></text:span></text:p>
      <text:list text:style-name="LFO1" text:continue-numbering="true">
        <text:list-item>
          <text:p text:style-name="P13">案　由：□補發（23028）<text:s text:c="2"/>□換發（23030）</text:p>
        </text:list-item>
      </text:list>
      <text:p text:style-name="P14"><text:span text:style-name="T15">申請日期：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照片浮貼處</text:p>
          </table:table-cell>
        </table:table-row>
      </table:table>
      <text:p text:style-name="P28"><text:span text:style-name="T29">一、申請人：</text:span></text:p>
      <text:p text:style-name="P30">姓名：</text:p>
      <text:p text:style-name="P31">國民身分證統一編號：</text:p>
      <text:p text:style-name="P32"><text:span text:style-name="T33">住</text:span><text:span text:style-name="T34">址：</text:span></text:p>
      <text:p text:style-name="P35"><text:span text:style-name="T36">聯絡電話</text:span><text:span text:style-name="T37">：</text:span></text:p>
      <text:p text:style-name="P38">二、原證書資料：</text:p>
      <text:p text:style-name="P39">原領專利師證書核發日期：</text:p>
      <text:p text:style-name="P40"><text:span text:style-name="T41">原領專利師證書字號：</text:span></text:p>
      <text:p text:style-name="P42"><text:span text:style-name="T43">三、規費：</text:span><text:span text:style-name="T44">新台幣</text:span><text:span text:style-name="T45">1500</text:span><text:span text:style-name="T46">元整</text:span></text:p>
      <text:p text:style-name="P47">四、附送書件：</text:p>
      <text:p text:style-name="P48"><text:span text:style-name="T49"><text:s text:c="2"/></text:span><text:span text:style-name="T50">申請補發者，需附遺失切結書</text:span></text:p>
      <text:p text:style-name="P51"><text:span text:style-name="T52"><text:s text:c="2"/></text:span><text:span text:style-name="T53">申請換發者，需附原專利師證書</text:span></text:p>
      <text:p text:style-name="P54"><text:span text:style-name="T55"><text:s text:c="2"/></text:span><text:span text:style-name="T56">國民身分證正反面影本</text:span><text:span text:style-name="T57">1</text:span><text:span text:style-name="T58">份</text:span></text:p>
      <text:p text:style-name="P59"><text:span text:style-name="T60"><text:s text:c="2"/></text:span><text:span text:style-name="T61">最近半年內正面</text:span><text:span text:style-name="T62">2</text:span><text:span text:style-name="T63">吋</text:span><text:span text:style-name="T64">脫帽半身照片一式</text:span><text:span text:style-name="T65">2</text:span><text:span text:style-name="T66">張（照片背面請書寫姓名，</text:span><text:span text:style-name="T67">1</text:span><text:span text:style-name="T68">張浮貼於申請書，另</text:span><text:span text:style-name="T69">1</text:span><text:span text:style-name="T70">張由本局黏貼）</text:span></text:p>
      <text:p text:style-name="P71"><text:span text:style-name="T72"><text:s text:c="2"/></text:span><text:span text:style-name="T73">其他證明文件（如非因毀損申請換發者，請另附證明文件）</text:span></text:p>
      <text:p text:style-name="P74"/>
      <text:p text:style-name="P75"/>
      <text:p text:style-name="P76"><text:span text:style-name="T77">申請人：</text:span><text:span text:style-name="T78"><text:s text:c="19"/></text:span><text:span text:style-name="T79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4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明專利申請書</dc:title>
    <meta:initial-creator>經濟部智慧財產局</meta:initial-creator>
    <dc:creator>40274駱佳玲</dc:creator>
    <meta:creation-date>2016-03-04T03:13:00Z</meta:creation-date>
    <dc:date>2016-03-04T03:13:00Z</dc:date>
    <meta:print-date>2008-03-17T02:24:00Z</meta:print-date>
    <meta:template xlink:href="Normal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1" meta:paragraph-count="1" meta:word-count="53" meta:character-count="357" meta:row-count="2" meta:non-whitespace-character-count="305"/>
  </office:meta>
</office:document-meta>
</file>