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1.1388in" fo:text-indent="-1.1388in" style:page-number="1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3333in" fo:margin-left="1.1388in" fo:text-indent="-1.1388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5694in"/>
    </style:style>
    <style:style style:name="TableColumn7" style:family="table-column">
      <style:table-column-properties style:column-width="1.4666in"/>
    </style:style>
    <style:style style:name="TableColumn8" style:family="table-column">
      <style:table-column-properties style:column-width="1.7979in"/>
    </style:style>
    <style:style style:name="TableColumn9" style:family="table-column">
      <style:table-column-properties style:column-width="2.6145in"/>
    </style:style>
    <style:style style:name="Table5" style:family="table">
      <style:table-properties style:width="6.4486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7479in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944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8pt" fo:background-color="#FFFFFF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25in"/>
      <style:text-properties style:font-name="標楷體" style:font-name-asian="標楷體"/>
    </style:style>
    <style:style style:name="TableRow28" style:family="table-row">
      <style:table-row-properties style:min-row-height="0.7479in" fo:keep-together="alway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1pt" fo:background-color="#FFFFFF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/>
    </style:style>
    <style:style style:name="TableRow36" style:family="table-row">
      <style:table-row-properties style:min-row-height="0.7479in" fo:keep-together="alway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1pt" fo:background-color="#FFFFFF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5in"/>
      <style:text-properties style:font-name="標楷體" style:font-name-asian="標楷體"/>
    </style:style>
    <style:style style:name="TableRow44" style:family="table-row">
      <style:table-row-properties style:min-row-height="0.7479in" fo:keep-together="alway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1pt" fo:background-color="#FFFFF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Row52" style:family="table-row">
      <style:table-row-properties style:min-row-height="0.7479in" fo:keep-together="alway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1pt" fo:background-color="#FFFFFF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 style:min-row-height="0.7479in" fo:keep-together="alway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1pt" fo:background-color="#FFFFFF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="標楷體" style:font-name-asian="標楷體"/>
    </style:style>
    <style:style style:name="TableRow68" style:family="table-row">
      <style:table-row-properties style:min-row-height="0.7479in" fo:keep-together="alway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1pt" fo:background-color="#FFFFF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5in"/>
      <style:text-properties style:font-name="標楷體" style:font-name-asian="標楷體"/>
    </style:style>
    <style:style style:name="TableRow76" style:family="table-row">
      <style:table-row-properties style:min-row-height="0.7479in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1pt" fo:background-color="#FFFFFF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min-row-height="0.7479in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1pt" fo:background-color="#FFFFFF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Row92" style:family="table-row">
      <style:table-row-properties style:min-row-height="0.7479in"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top="0.1145in" fo:margin-bottom="0.1145in" fo:line-height="0.3333in">
        <style:tab-stops>
          <style:tab-stop style:type="left" style:position="0.25in"/>
        </style:tab-stops>
      </style:paragraph-properties>
      <style:text-properties style:font-name-asian="標楷體" fo:font-size="18pt" style:font-size-asian="18pt" style:font-size-complex="11pt" fo:background-color="#FFFFF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bottom="0.1145in" fo:line-height="0.25in"/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</office:automatic-styles>
  <office:body>
    <office:text text:use-soft-page-breaks="true">
      <text:p text:style-name="P1">發明專利關聯案技術關聯說明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申請號</text:p>
          </table:table-cell>
          <table:table-cell table:style-name="TableCell15">
            <text:p text:style-name="P16">關聯性技術特徵</text:p>
          </table:table-cell>
          <table:table-cell table:style-name="TableCell17">
            <text:p text:style-name="P18">關聯案技術內容及差異說明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/>
          </table:table-cell>
          <table:table-cell table:style-name="TableCell24" table:number-rows-spanned="10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/>
          </table:table-cell>
          <table:covered-table-cell>
            <text:p text:style-name="P33"/>
          </table:covered-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covered-table-cell>
            <text:p text:style-name="P49"/>
          </table:covered-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6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7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9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0</text:p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>
            <text:p text:style-name="P99"/>
          </table:table-cell>
        </table:table-row>
      </table:table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中圓體" svg:font-family="全真中圓體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3611in" fo:margin-left="0.6708in" fo:text-indent="-0.6708in">
        <style:tab-stops/>
      </style:paragraph-properties>
      <style:text-properties style:font-name="全真中圓體" style:font-name-asian="全真中圓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background-color="#FFFFFF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background-color="#FFFFFF" fo:hyphenate="false"/>
    </style:style>
    <style:style style:name="本文" style:display-name="本文" style:family="paragraph" style:parent-style-name="內文">
      <style:paragraph-properties fo:line-height="0.3055in" fo:margin-right="0.0125in"/>
      <style:text-properties style:font-name="細明體" style:font-name-asian="細明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style:line-height-at-least="0.3333in" fo:margin-left="0.333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fo:background-color="#FFFFFF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701in" fo:margin-right="0.984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73in"/>
      </style:footer-style>
    </style:page-layout>
    <style:style style:name="P2" style:parent-style-name="頁尾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利面詢申請書</dc:title>
    <dc:subject>專利面詢申請書</dc:subject>
    <meta:keyword>專利面詢</meta:keyword>
    <meta:initial-creator>智慧財產局</meta:initial-creator>
    <dc:creator>00667陳榮昌</dc:creator>
    <meta:creation-date>2015-05-27T03:31:00Z</meta:creation-date>
    <dc:date>2015-05-27T03:31:00Z</dc:date>
    <meta:print-date>2012-08-06T01:13:00Z</meta:print-date>
    <meta:template xlink:href="Normal.dotm" xlink:type="simple"/>
    <meta:editing-cycles>2</meta:editing-cycles>
    <meta:editing-duration>PT0S</meta:editing-duration>
    <meta:user-defined meta:name="_EmailSubject">再審查申請書空白</meta:user-defined>
    <meta:user-defined meta:name="_AuthorEmail">ming@mail.moeaipo.gov.tw</meta:user-defined>
    <meta:user-defined meta:name="_AuthorEmailDisplayName">MingLee</meta:user-defined>
    <meta:user-defined meta:name="_ReviewingToolsShownOnce"/>
    <meta:document-statistic meta:page-count="1" meta:paragraph-count="1" meta:word-count="16" meta:character-count="107" meta:row-count="1" meta:non-whitespace-character-count="92"/>
  </office:meta>
</office:document-meta>
</file>