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fo:text-align="center" fo:line-height="300%" fo:margin-left="0.3034in" fo:text-indent="-0.22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2" style:parent-style-name="內文" style:master-page-name="MP0" style:family="paragraph">
      <style:paragraph-properties fo:break-before="page" fo:text-align="center" style:page-number="1">
        <style:tab-stops>
          <style:tab-stop style:type="left" style:position="1in"/>
        </style:tab-stops>
      </style:paragraph-properties>
      <style:text-properties style:font-name="標楷體" style:font-name-asian="標楷體" style:font-weight-complex="bold" fo:color="#000000" fo:letter-spacing="0.0152in" fo:font-size="26pt" style:font-size-asian="26pt" style:text-underline-type="single" style:text-underline-style="solid" style:text-underline-width="auto" style:text-underline-mode="continuous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6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="標楷體" style:font-name-asian="標楷體" fo:color="#000000" fo:letter-spacing="0.0152in" style:font-size-complex="12pt"/>
    </style:style>
    <style:style style:name="P7" style:parent-style-name="內文" style:family="paragraph">
      <style:paragraph-properties style:snap-to-layout-grid="false" fo:line-height="0.3333in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21" style:parent-style-name="內文" style:family="paragraph">
      <style:paragraph-properties style:snap-to-layout-grid="false" style:line-height-at-least="0.3333in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23" style:parent-style-name="內文" style:family="paragraph">
      <style:paragraph-properties style:snap-to-layout-grid="false" fo:margin-top="0.1145in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8pt" style:font-size-asian="18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29" style:parent-style-name="內文" style:family="paragraph">
      <style:paragraph-properties style:snap-to-layout-grid="false" style:line-height-at-least="0.2777in" fo:margin-left="0.2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style:line-height-at-least="0.2777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style:line-height-at-leas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style:line-height-at-leas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style:line-height-at-leas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.2777in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57" style:parent-style-name="內文" style:family="paragraph">
      <style:paragraph-properties style:snap-to-layout-grid="false" fo:text-align="justify" style:line-height-at-least="0.2777in"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67" style:parent-style-name="內文" style:family="paragraph">
      <style:paragraph-properties style:snap-to-layout-grid="false" fo:line-height="0.3333in" fo:text-indent="0.25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71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0.2777in"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0.2777in" fo:margin-left="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0.2777in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92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93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4" style:parent-style-name="本文縮排" style:family="paragraph">
      <style:paragraph-properties style:snap-to-layout-grid="false" fo:text-align="start" fo:margin-top="0.1145in" fo:margin-bottom="0.1145in" style:line-height-at-least="0.3333in" fo:margin-left="0in" fo:margin-right="0.0354in" fo:text-indent="0in">
        <style:tab-stops/>
      </style:paragraph-properties>
    </style:style>
    <style:style style:name="T95" style:parent-style-name="預設段落字型" style:family="text">
      <style:text-properties style:font-name="標楷體" style:font-weight-complex="bold" fo:color="#000000" fo:font-size="18pt" style:font-size-asian="18pt" fo:background-color="#FFFFFF"/>
    </style:style>
    <style:style style:name="T96" style:parent-style-name="預設段落字型" style:family="text">
      <style:text-properties style:font-name="標楷體" style:font-weight-complex="bold" fo:color="#000000" fo:font-size="18pt" style:font-size-asian="18pt" fo:background-color="#FFFFFF"/>
    </style:style>
    <style:style style:name="T97" style:parent-style-name="預設段落字型" style:family="text">
      <style:text-properties style:font-name="標楷體" style:font-weight-complex="bold" fo:color="#000000" fo:font-size="18pt" style:font-size-asian="18pt"/>
    </style:style>
    <style:style style:name="P98" style:parent-style-name="內文" style:family="paragraph">
      <style:paragraph-properties style:snap-to-layout-grid="false" fo:margin-top="0.1145in" fo:margin-right="0.0354in" fo:text-indent="0.1666in"/>
    </style:style>
    <style:style style:name="T99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100" style:parent-style-name="預設段落字型" style:family="text">
      <style:text-properties style:font-name="新細明體" style:font-name-complex="新細明體" fo:color="#000000" fo:background-color="#FFFFFF"/>
    </style:style>
    <style:style style:name="T101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P102" style:parent-style-name="內文" style:family="paragraph">
      <style:paragraph-properties style:snap-to-layout-grid="false" fo:margin-left="0.4916in" fo:margin-right="0.0354in">
        <style:tab-stops/>
      </style:paragraph-properties>
      <style:text-properties style:font-name="標楷體" style:font-name-asian="標楷體" style:font-name-complex="Calibri" fo:color="#000000" fo:background-color="#FFFFFF"/>
    </style:style>
    <style:style style:name="P103" style:parent-style-name="內文" style:family="paragraph">
      <style:paragraph-properties style:snap-to-layout-grid="false" fo:margin-top="0.1145in" fo:margin-bottom="0.1145in" style:line-height-at-least="0.3333in"/>
    </style:style>
    <style:style style:name="T104" style:parent-style-name="預設段落字型" style:family="text">
      <style:text-properties style:font-name="標楷體" style:font-name-asian="標楷體" style:font-name-complex="Calibri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Calibri"/>
    </style:style>
    <style:style style:name="P109" style:parent-style-name="內文" style:family="paragraph">
      <style:paragraph-properties style:snap-to-layout-grid="false" fo:text-align="justify" fo:line-height="0.3333in"/>
    </style:style>
    <style:style style:name="T110" style:parent-style-name="預設段落字型" style:family="text">
      <style:text-properties style:font-name="標楷體" style:font-name-asian="標楷體" style:font-name-complex="Calibri"/>
    </style:style>
    <style:style style:name="T111" style:parent-style-name="預設段落字型" style:family="text">
      <style:text-properties style:font-name="標楷體" style:font-name-asian="標楷體" style:font-name-complex="Calibri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P114" style:parent-style-name="內文" style:family="paragraph">
      <style:paragraph-properties style:snap-to-layout-grid="false" fo:margin-top="0.1145in" fo:margin-bottom="0.1145in" style:line-height-at-least="0.3333in" fo:margin-left="0.4166in" fo:text-indent="-0.4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alibri"/>
    </style:style>
    <style:style style:name="T116" style:parent-style-name="預設段落字型" style:family="text">
      <style:text-properties style:font-name="標楷體" style:font-name-asian="標楷體" style:font-name-complex="Calibri"/>
    </style:style>
    <style:style style:name="T117" style:parent-style-name="預設段落字型" style:family="text">
      <style:text-properties style:font-name="標楷體" style:font-name-asian="標楷體" style:font-name-complex="Calibri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4" style:parent-style-name="內文" style:family="paragraph">
      <style:paragraph-properties style:snap-to-layout-grid="false" style:line-height-at-least="0.3333in"/>
    </style:style>
    <style:style style:name="T125" style:parent-style-name="預設段落字型" style:family="text">
      <style:text-properties style:font-name="標楷體" style:font-name-asian="標楷體" style:font-name-complex="Calibri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12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7874in" fo:padding-bottom="0.07874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5" text:anchor-type="paragraph" svg:x="0.6111in" svg:y="-0.3694in" svg:width="1.5555in" draw:z-index="0"><draw:text-box fo:min-height="0.6812in"><text:p text:style-name="P1"/></draw:text-box></draw:frame>發明專利關聯案聯合面詢申請意願書</text:p>
      <text:p text:style-name="P6">（本申請書格式、順序，請勿任意更動，※記號部分請勿填寫）</text:p>
      <text:p text:style-name="P7"><text:span text:style-name="T8">申請案號： <text:s text:c="6"/></text:span><text:span text:style-name="T9"><text:s/></text:span><text:span text:style-name="T10">(由申請人自行選擇1</text:span><text:span text:style-name="T11">個</text:span><text:span text:style-name="T12">案號</text:span><text:span text:style-name="T13">為</text:span><text:span text:style-name="T14">填寫</text:span><text:span text:style-name="T15">，至於所有案號請列於明細表中)</text:span><text:span text:style-name="T16"><text:s/></text:span><text:span text:style-name="T17"><text:s text:c="6"/></text:span><text:span text:style-name="T18"><text:s text:c="14"/></text:span><text:span text:style-name="T19">※案 <text:s text:c="3"/>由：2189</text:span><text:span text:style-name="T20">2</text:span></text:p>
      <text:p text:style-name="P21"><text:span text:style-name="T22">申請日期：</text:span></text:p>
      <text:p text:style-name="P23"><text:span text:style-name="T24"><draw:frame draw:z-index="251657728" draw:id="id0" draw:style-name="a1" draw:name="Text Box 19" text:anchor-type="paragraph" svg:x="6.04028in" svg:y="0.27639in" svg:width="1.875in" svg:height="0.7875in" style:rel-width="scale" style:rel-height="scale"><draw:text-box><text:p text:style-name="P25"/></draw:text-box><svg:title/><svg:desc/></draw:frame></text:span><text:span text:style-name="T26">一、</text:span><text:span text:style-name="T27">申請人：</text:span><text:span text:style-name="T28">(共 <text:s/>人)</text:span></text:p>
      <text:p text:style-name="P29"><text:span text:style-name="T30">姓名或名稱：(中文</text:span><text:span text:style-name="T31">/</text:span><text:span text:style-name="T32">英文)（簽章）</text:span><text:span text:style-name="T33"><text:s text:c="4"/></text:span><text:span text:style-name="T34">ID</text:span><text:span text:style-name="T35">：</text:span><text:span text:style-name="T36"><text:s/></text:span></text:p>
      <text:p text:style-name="P37"/>
      <text:p text:style-name="P38"><text:span text:style-name="T39"><text:s text:c="4"/></text:span><text:span text:style-name="T40">□指定 <text:s text:c="13"/>為應受送達人</text:span></text:p>
      <text:p text:style-name="P41">代表人：(中文/英文)（簽章）</text:p>
      <text:p text:style-name="P42">住居所或營業所地址：(中文/英文)<text:s/></text:p>
      <text:p text:style-name="P43"/>
      <text:p text:style-name="P44"/>
      <text:p text:style-name="P45"><text:span text:style-name="T46">聯絡人</text:span><text:span text:style-name="T47">電話及分機/傳真/手機：</text:span><text:span text:style-name="T48"><text:s/></text:span><text:span text:style-name="T49">（</text:span><text:span text:style-name="T50">若有委任</text:span><text:span text:style-name="T51">代</text:span><text:span text:style-name="T52">理人</text:span><text:span text:style-name="T53">時</text:span><text:span text:style-name="T54">，本欄位</text:span><text:span text:style-name="T55">可不需填寫</text:span><text:span text:style-name="T56">）</text:span></text:p>
      <text:p text:style-name="P57"><text:span text:style-name="T58">E-MAIL</text:span><text:span text:style-name="T59">：</text:span><text:span text:style-name="T60">（</text:span><text:span text:style-name="T61">若有委任代</text:span><text:span text:style-name="T62">理人</text:span><text:span text:style-name="T63">時</text:span><text:span text:style-name="T64">，本欄位</text:span><text:span text:style-name="T65">可不需填寫</text:span><text:span text:style-name="T66">）</text:span></text:p>
      <text:p text:style-name="P67"><text:span text:style-name="T68">◎</text:span><text:span text:style-name="T69">代理人：</text:span><text:span text:style-name="T70">（多位代理人時，應將本欄位完整複製後依序填寫）</text:span></text:p>
      <text:p text:style-name="P71">姓名：（蓋章） <text:s/></text:p>
      <text:p text:style-name="P72"><text:span text:style-name="T73">ID</text:span><text:span text:style-name="T74">：</text:span></text:p>
      <text:p text:style-name="P75">證書字號：<text:s/></text:p>
      <text:p text:style-name="P76">地址：<text:s/></text:p>
      <text:p text:style-name="P77">聯絡人電話及分機：<text:s/></text:p>
      <text:p text:style-name="P78"><text:span text:style-name="T79">E-MAIL</text:span><text:span text:style-name="T80">：</text:span></text:p>
      <text:p text:style-name="P81"><text:span text:style-name="T82">□</text:span><text:span text:style-name="T83">聯合面詢關聯案</text:span><text:span text:style-name="T84">有不同代理人或部分案件無代理人之情事</text:span><text:span text:style-name="T85">(</text:span><text:span text:style-name="T86">關聯案中有</text:span><text:span text:style-name="T87">不同代理人或部分案件無代理人</text:span><text:span text:style-name="T88">者</text:span><text:span text:style-name="T89">，</text:span><text:span text:style-name="T90">需檢附申請人授權辦理聯合面詢之委任書</text:span><text:span text:style-name="T91">)</text:span></text:p>
      <text:p text:style-name="P92"/>
      <text:p text:style-name="P93"/>
      <text:p text:style-name="P94"><text:span text:style-name="T95">二、</text:span><text:span text:style-name="T96">附送書件</text:span><text:span text:style-name="T97">：</text:span></text:p>
      <text:p text:style-name="P98"><text:span text:style-name="T99">（</text:span><text:span text:style-name="T100">✽</text:span><text:span text:style-name="T101">個人資料保護注意事項：</text:span></text:p>
      <text:p text:style-name="P102">申請人已詳閱申請須知所定個人資料保護注意事項，並已確認所檢附之說明書、圖式、補充、修正說明書、補充、修正理由書、申復書及其附件(除委任書外)，不包含應予保密之個人資料；其載有個人資料者，同意智慧財產局提供任何人以自動化或非自動化之方式閱覽、抄錄、攝影或影印。）</text:p>
      <text:soft-page-break/>
      <text:p text:style-name="P103"><text:span text:style-name="T104"><text:s text:c="2"/></text:span><text:span text:style-name="T105">1</text:span><text:span text:style-name="T106">、</text:span><text:span text:style-name="T107">發明專利關聯案明細表</text:span><text:span text:style-name="T108">。</text:span></text:p>
      <text:p text:style-name="P109"><text:span text:style-name="T110"><text:s text:c="2"/></text:span><text:span text:style-name="T111">2、</text:span><text:span text:style-name="T112">發明專利關聯技術說明表</text:span><text:span text:style-name="T113">。</text:span></text:p>
      <text:p text:style-name="P114"><text:span text:style-name="T115"><text:s text:c="2"/></text:span><text:span text:style-name="T116">3、</text:span><text:span text:style-name="T117">特別委任書。</text:span><text:span text:style-name="T118">(</text:span><text:span text:style-name="T119">關聯案中有</text:span><text:span text:style-name="T120">不同代理人或部分案件無代理人</text:span><text:span text:style-name="T121">者，</text:span><text:span text:style-name="T122">需檢附申請人授權辦理聯合面詢之委任書</text:span><text:span text:style-name="T123">)</text:span></text:p>
      <text:p text:style-name="P124"><text:span text:style-name="T125"><text:s text:c="2"/></text:span><text:span text:style-name="T126">4、</text:span><text:span text:style-name="T127">與聯合面詢關聯案有關先前技術檢索內容、文獻資料(影本)及其他有利於審查人員審查之文件資料，得一併檢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611in" fo:margin-left="0.6708in" fo:text-indent="-0.6708in">
        <style:tab-stops/>
      </style:paragraph-properties>
      <style:text-properties style:font-name="全真中圓體" style:font-name-asian="全真中圓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本文" style:display-name="本文" style:family="paragraph" style:parent-style-name="內文">
      <style:paragraph-properties fo:line-height="0.3055in" fo:margin-right="0.0125in"/>
      <style:text-properties style:font-name="細明體"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3333in" fo:margin-left="0.3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fo:background-color="#FFFFFF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701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73in"/>
      </style:footer-style>
    </style:page-layout>
    <style:style style:name="P3" style:parent-style-name="頁尾" style:family="paragraph">
      <style:paragraph-properties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利面詢申請書</dc:title>
    <dc:subject>專利面詢申請書</dc:subject>
    <meta:keyword>專利面詢</meta:keyword>
    <meta:initial-creator>智慧財產局</meta:initial-creator>
    <dc:creator>00667陳榮昌</dc:creator>
    <meta:creation-date>2015-05-27T02:00:00Z</meta:creation-date>
    <dc:date>2015-05-27T02:00:00Z</dc:date>
    <meta:print-date>2012-09-26T04:53:00Z</meta:print-date>
    <meta:template xlink:href="Normal.dotm" xlink:type="simple"/>
    <meta:editing-cycles>2</meta:editing-cycles>
    <meta:editing-duration>PT60S</meta:editing-duration>
    <meta:user-defined meta:name="_EmailSubject">再審查申請書空白</meta:user-defined>
    <meta:user-defined meta:name="_AuthorEmail">ming@mail.moeaipo.gov.tw</meta:user-defined>
    <meta:user-defined meta:name="_AuthorEmailDisplayName">MingLee</meta:user-defined>
    <meta:user-defined meta:name="_ReviewingToolsShownOnce"/>
    <meta:document-statistic meta:page-count="2" meta:paragraph-count="1" meta:word-count="110" meta:character-count="738" meta:row-count="5" meta:non-whitespace-character-count="629"/>
  </office:meta>
</office:document-meta>
</file>