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6.717cm"/>
    </style:style>
    <style:style style:name="表格1.F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Footer">
      <style:paragraph-properties fo:margin-top="0.201cm" fo:margin-bottom="0.201cm" style:contextual-spacing="false"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</style:style>
    <style:style style:name="P3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4" style:family="paragraph" style:parent-style-name="Footer">
      <style:paragraph-properties fo:margin-left="0cm" fo:margin-right="0.635cm" fo:text-indent="0.635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</style:style>
    <style:style style:name="P6" style:family="paragraph" style:parent-style-name="Standard" style:list-style-name="WW8Num1">
      <style:paragraph-properties fo:margin-left="0.63cm" fo:margin-right="0cm" fo:margin-top="0.101cm" fo:margin-bottom="0.101cm" style:contextual-spacing="false" fo:line-height="0.847cm" fo:text-align="justify" style:justify-single-word="false" fo:text-indent="-0.63cm" style:auto-text-indent="false"/>
    </style:style>
    <style:style style:name="P7" style:family="paragraph" style:parent-style-name="Standard" style:list-style-name="WW8Num1">
      <style:paragraph-properties fo:margin-top="0.201cm" fo:margin-bottom="0.201cm" style:contextual-spacing="false"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13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4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16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116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4.445cm" fo:margin-right="0cm" fo:margin-top="0.291cm" fo:margin-bottom="0.291cm" style:contextual-spacing="false" fo:line-height="0.706cm" fo:text-indent="-4.445cm" style:auto-text-indent="false" style:snap-to-layout-grid="false">
        <style:tab-stops>
          <style:tab-stop style:position="6.202cm"/>
        </style:tab-stops>
      </style:paragraph-properties>
      <style:text-properties fo:color="#000000" loext:opacity="100%"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fo:language="none" fo:country="none" style:font-size-asian="14pt" style:language-asian="none" style:country-asian="none" style:font-name-complex="新細明體" style:font-size-complex="18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新細明體" fo:font-size="14pt" fo:background-color="#ffffff" style:font-size-asian="14pt" style:font-name-complex="新細明體" style:font-size-complex="14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新細明體" fo:font-size="14pt" fo:background-color="#e5e5e5" style:font-size-asian="14pt" style:font-name-complex="新細明體" style:font-size-complex="14pt" style:font-weight-complex="bold"/>
    </style:style>
    <style:style style:name="P27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0pt" fo:background-color="#ffffff" style:font-size-asian="10pt" style:font-name-complex="新細明體"/>
    </style:style>
    <style:style style:name="P28" style:family="paragraph" style:parent-style-name="Standard">
      <style:paragraph-properties fo:line-height="0.847cm" fo:text-align="center" style:justify-single-word="false"/>
      <style:text-properties fo:color="#000000" loext:opacity="100%" style:font-name="新細明體" fo:font-size="10pt" fo:background-color="#ffffff" style:font-size-asian="10pt" style:font-name-complex="新細明體" style:font-size-complex="10pt"/>
    </style:style>
    <style:style style:name="P29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 style:font-weight-complex="bold"/>
    </style:style>
    <style:style style:name="P30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31" style:family="paragraph" style:parent-style-name="Standard">
      <style:paragraph-properties fo:margin-left="4.233cm" fo:margin-right="0cm" fo:margin-top="0.291cm" fo:margin-bottom="0cm" style:contextual-spacing="false" fo:line-height="0.564cm" fo:text-align="justify" style:justify-single-word="false" fo:text-indent="-3.598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2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3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1pt" style:font-size-asian="11pt" style:font-name-complex="新細明體" style:font-size-complex="11pt"/>
    </style:style>
    <style:style style:name="P34" style:family="paragraph" style:parent-style-name="Standard">
      <style:paragraph-properties fo:margin-left="0.639cm" fo:margin-right="0cm" fo:margin-top="0.291cm" fo:margin-bottom="0cm" style:contextual-spacing="false" fo:line-height="0.706cm" fo:text-indent="1.129cm" style:auto-text-indent="false" style:snap-to-layout-grid="false"/>
      <style:text-properties fo:color="#000000" loext:opacity="100%" style:font-name="新細明體" fo:font-size="16pt" style:font-size-asian="16pt" style:font-name-complex="新細明體" style:font-size-complex="16pt"/>
    </style:style>
    <style:style style:name="P35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7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40" style:family="paragraph" style:parent-style-name="Standard">
      <style:paragraph-properties fo:line-height="0.847cm" fo:text-align="justify" style:justify-single-word="false"/>
      <style:text-properties fo:color="#000000" loext:opacity="100%" fo:font-size="14pt" fo:language="none" fo:country="none" style:font-size-asian="14pt" style:language-asian="none" style:country-asian="none" style:font-size-complex="18pt"/>
    </style:style>
    <style:style style:name="P4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f8a1c"/>
    </style:style>
    <style:style style:name="P4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3" style:family="paragraph" style:parent-style-name="Standard">
      <style:paragraph-properties fo:margin-left="-0.046cm" fo:margin-right="0cm" fo:margin-top="0.318cm" fo:margin-bottom="0.318cm" style:contextual-spacing="false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6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2.54cm" fo:margin-right="0.199cm" fo:margin-top="0.291cm" fo:margin-bottom="0cm" style:contextual-spacing="false" fo:line-height="0.847cm" fo:text-indent="-0.847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line-height="0.847cm" style:snap-to-layout-grid="false"/>
    </style:style>
    <style:style style:name="P51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52" style:family="paragraph" style:parent-style-name="Standard">
      <style:paragraph-properties fo:margin-left="0.639cm" fo:margin-right="0cm" fo:margin-top="0.291cm" fo:margin-bottom="0cm" style:contextual-spacing="false" fo:line-height="0.847cm" fo:text-indent="0.564cm" style:auto-text-indent="false" style:snap-to-layout-grid="false"/>
    </style:style>
    <style:style style:name="P53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54" style:family="paragraph" style:parent-style-name="Standard">
      <style:paragraph-properties fo:line-height="0.847cm">
        <style:tab-stops>
          <style:tab-stop style:position="3.461cm"/>
        </style:tab-stops>
      </style:paragraph-properties>
    </style:style>
    <style:style style:name="P55" style:family="paragraph" style:parent-style-name="Standard">
      <style:paragraph-properties fo:margin-top="0.116cm" fo:margin-bottom="0.116cm" style:contextual-spacing="false" style:snap-to-layout-grid="false"/>
    </style:style>
    <style:style style:name="P56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</style:style>
    <style:style style:name="P57" style:family="paragraph" style:parent-style-name="Standard">
      <style:paragraph-properties fo:margin-left="2.117cm" fo:margin-right="0.199cm" fo:margin-top="0.242cm" fo:margin-bottom="0.101cm" style:contextual-spacing="false" fo:line-height="0.706cm" fo:text-indent="-1.482cm" style:auto-text-indent="false" style:snap-to-layout-grid="false"/>
    </style:style>
    <style:style style:name="P58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61" style:family="paragraph" style:parent-style-name="Standard">
      <style:paragraph-properties fo:margin-left="0cm" fo:margin-right="0cm" fo:margin-top="0.212cm" fo:margin-bottom="0.212cm" style:contextual-spacing="false" fo:line-height="0.811cm" fo:text-indent="3.81cm" style:auto-text-indent="false" style:snap-to-layout-grid="false"/>
    </style:style>
    <style:style style:name="P62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</style:style>
    <style:style style:name="P63" style:family="paragraph" style:parent-style-name="Standard">
      <style:paragraph-properties fo:margin-left="0.639cm" fo:margin-right="0.199cm" fo:margin-top="0.392cm" fo:margin-bottom="0.101cm" style:contextual-spacing="false" fo:line-height="0.635cm" fo:text-indent="-0.004cm" style:auto-text-indent="false" style:snap-to-layout-grid="false"/>
    </style:style>
    <style:style style:name="P64" style:family="paragraph" style:parent-style-name="Standard">
      <style:paragraph-properties fo:margin-left="0.639cm" fo:margin-right="0.199cm" fo:margin-top="0.101cm" fo:margin-bottom="0.101cm" style:contextual-spacing="false" fo:line-height="0.635cm" fo:text-indent="-0.004cm" style:auto-text-indent="false" style:snap-to-layout-grid="false"/>
    </style:style>
    <style:style style:name="P65" style:family="paragraph" style:parent-style-name="Standard">
      <style:paragraph-properties fo:margin-left="1.905cm" fo:margin-right="0.199cm" fo:line-height="0.635cm" fo:text-indent="-1.27cm" style:auto-text-indent="false" style:snap-to-layout-grid="false"/>
    </style:style>
    <style:style style:name="P66" style:family="paragraph" style:parent-style-name="Standard">
      <style:paragraph-properties fo:margin-left="1.905cm" fo:margin-right="0.071cm" fo:margin-top="0.101cm" fo:margin-bottom="0.101cm" style:contextual-spacing="false" fo:line-height="0.635cm" fo:text-indent="-1.27cm" style:auto-text-indent="false" style:snap-to-layout-grid="false"/>
    </style:style>
    <style:style style:name="P67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</style:style>
    <style:style style:name="P68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ff0000" loext:opacity="100%" style:font-name="新細明體" fo:font-size="14pt" style:font-size-asian="14pt" style:font-name-complex="新細明體" style:font-size-complex="14pt"/>
    </style:style>
    <style:style style:name="P69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 style:snap-to-layout-grid="false"/>
    </style:style>
    <style:style style:name="P70" style:family="paragraph" style:parent-style-name="Text_20_body_20_indent">
      <style:paragraph-properties fo:margin-left="0cm" fo:margin-right="0.041cm" fo:margin-top="0.494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</style:style>
    <style:style style:name="P71" style:family="paragraph" style:parent-style-name="Text_20_body_20_indent">
      <style:paragraph-properties fo:margin-left="1.249cm" fo:margin-right="0.75cm" fo:margin-top="0.291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</style:style>
    <style:style style:name="P72" style:family="paragraph" style:parent-style-name="Text_20_body_20_indent">
      <style:paragraph-properties fo:margin-left="1.249cm" fo:margin-right="0.75cm" fo:margin-top="0.291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4pt" fo:background-color="#ffffff" style:font-name-asian="新細明體" style:font-size-asian="14pt" style:font-name-complex="新細明體" style:font-size-complex="14pt" style:font-weight-complex="bold"/>
    </style:style>
    <style:style style:name="P73" style:family="paragraph" style:parent-style-name="Text_20_body_20_indent">
      <style:paragraph-properties fo:margin-left="1.249cm" fo:margin-right="0.75cm" fo:margin-top="0.291cm" fo:margin-bottom="0cm" style:contextual-spacing="false" fo:line-height="0.706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8pt" fo:background-color="#ffffff" style:font-name-asian="新細明體" style:font-size-asian="18pt" style:font-name-complex="新細明體" style:font-size-complex="14pt" style:font-weight-complex="bold"/>
    </style:style>
    <style:style style:name="T1" style:family="text">
      <style:text-properties style:font-name="新細明體" fo:font-size="26pt" fo:letter-spacing="0.039cm" style:font-size-asian="26pt" style:font-name-complex="新細明體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8pt" style:font-size-asian="18pt" style:font-name-complex="新細明體" style:font-weight-complex="bold"/>
    </style:style>
    <style:style style:name="T12" style:family="text">
      <style:text-properties style:font-name="新細明體" fo:font-size="18pt" style:font-size-asian="18pt" style:font-name-complex="新細明體" style:font-size-complex="18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loext:padding="0cm" loext:border="0.51pt solid #000000" loext:shadow="#000000 0.028cm 0.028cm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9.5pt"/>
    </style:style>
    <style:style style:name="T19" style:family="text">
      <style:text-properties style:font-name="新細明體" fo:font-size="11pt" style:font-size-asian="11pt" style:font-name-complex="新細明體" style:font-size-complex="11pt"/>
    </style:style>
    <style:style style:name="T20" style:family="text">
      <style:text-properties style:font-name="新細明體" fo:font-size="9.5pt" style:font-size-asian="9.5pt" style:font-name-complex="新細明體" style:font-size-complex="9.5pt"/>
    </style:style>
    <style:style style:name="T21" style:family="text">
      <style:text-properties style:font-name="新細明體" fo:font-size="8pt" fo:letter-spacing="0.035cm" style:font-size-asian="8pt" style:font-name-complex="新細明體" style:font-size-complex="8pt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style:font-weight-complex="bold"/>
    </style:style>
    <style:style style:name="T24" style:family="text"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T25" style:family="text">
      <style:text-properties fo:color="#000000" loext:opacity="100%" style:font-name="新細明體" fo:font-size="14pt" style:font-size-asian="14pt" style:font-name-complex="新細明體"/>
    </style:style>
    <style:style style:name="T26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7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8" style:family="text">
      <style:text-properties fo:color="#000000" loext:opacity="100%" style:font-name="新細明體" fo:font-size="14pt" style:font-size-asian="14pt" style:font-name-complex="新細明體"/>
    </style:style>
    <style:style style:name="T29" style:family="text">
      <style:text-properties fo:color="#000000" loext:opacity="100%" style:font-name="新細明體" fo:font-size="14pt" style:font-size-asian="14pt" style:font-name-complex="新細明體" style:font-style-complex="italic"/>
    </style:style>
    <style:style style:name="T30" style:family="text">
      <style:text-properties fo:color="#000000" loext:opacity="100%" style:font-name="新細明體" fo:font-size="14pt" style:font-size-asian="14pt" style:font-name-complex="新細明體" style:font-style-complex="italic"/>
    </style:style>
    <style:style style:name="T31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3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33" style:family="text">
      <style:text-properties fo:color="#000000" loext:opacity="100%"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34" style:family="text">
      <style:text-properties fo:color="#000000" loext:opacity="100%" style:font-name="新細明體" fo:font-size="14pt" style:font-size-asian="14pt" style:font-name-complex="新細明體" loext:padding="0cm" loext:border="0.51pt solid #000000" loext:shadow="#000000 0.028cm 0.028cm"/>
    </style:style>
    <style:style style:name="T35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36" style:family="text">
      <style:text-properties fo:color="#000000" loext:opacity="100%" style:font-name="新細明體" fo:font-size="14pt" fo:background-color="#ffffff" loext:char-shading-value="0" style:font-name-asian="新細明體" style:font-size-asian="14pt" style:font-name-complex="新細明體" style:font-size-complex="14pt" style:font-weight-complex="bold"/>
    </style:style>
    <style:style style:name="T37" style:family="text">
      <style:text-properties fo:color="#000000" loext:opacity="100%" style:font-name="新細明體" fo:font-size="14pt" fo:background-color="#ffffff" loext:char-shading-value="0" style:font-name-asian="新細明體" style:font-size-asian="14pt" style:font-name-complex="新細明體" style:font-size-complex="14pt" style:font-weight-complex="bold"/>
    </style:style>
    <style:style style:name="T38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size-complex="14pt" style:font-weight-complex="bold" loext:padding="0cm" loext:border="0.51pt solid #000000" loext:shadow="#000000 0.028cm 0.028cm"/>
    </style:style>
    <style:style style:name="T39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40" style:family="text">
      <style:text-properties fo:color="#000000" loext:opacity="100%" style:font-name="新細明體" fo:font-size="18pt" style:font-size-asian="18pt" style:font-name-complex="新細明體"/>
    </style:style>
    <style:style style:name="T41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2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3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4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45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46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 loext:padding="0cm" loext:border="0.51pt solid #000000" loext:shadow="#000000 0.028cm 0.028cm"/>
    </style:style>
    <style:style style:name="T47" style:family="text">
      <style:text-properties fo:color="#000000" loext:opacity="100%" style:font-name="新細明體" fo:font-size="18pt" fo:background-color="#f2f2f2" loext:char-shading-value="0" style:font-size-asian="18pt" style:font-name-complex="新細明體" style:font-weight-complex="bold"/>
    </style:style>
    <style:style style:name="T48" style:family="text">
      <style:text-properties fo:color="#000000" loext:opacity="100%" style:font-name="新細明體" fo:font-size="18pt" fo:background-color="#f2f2f2" loext:char-shading-value="0" style:font-size-asian="18pt" style:font-name-complex="新細明體" style:font-weight-complex="bold"/>
    </style:style>
    <style:style style:name="T49" style:family="text">
      <style:text-properties fo:color="#000000" loext:opacity="100%" style:font-name="新細明體" style:font-name-complex="新細明體"/>
    </style:style>
    <style:style style:name="T50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51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52" style:family="text">
      <style:text-properties fo:color="#000000" loext:opacity="100%" style:font-name="新細明體" style:font-name-complex="新細明體"/>
    </style:style>
    <style:style style:name="T53" style:family="text">
      <style:text-properties fo:color="#000000" loext:opacity="100%" style:font-name="新細明體" style:font-name-complex="新細明體"/>
    </style:style>
    <style:style style:name="T54" style:family="text">
      <style:text-properties fo:color="#000000" loext:opacity="100%" style:font-name="新細明體" fo:font-size="10pt" style:font-size-asian="10pt" style:font-name-complex="新細明體"/>
    </style:style>
    <style:style style:name="T55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56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57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58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9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60" style:family="text">
      <style:text-properties fo:color="#000000" loext:opacity="100%" style:font-name="新細明體" fo:font-size="11pt" style:font-size-asian="11pt" style:font-name-complex="新細明體" style:font-size-complex="11pt" loext:padding="0cm" loext:border="0.51pt solid #000000" loext:shadow="#000000 0.028cm 0.028cm"/>
    </style:style>
    <style:style style:name="T61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62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63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64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65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66" style:family="text">
      <style:text-properties fo:color="#000000" loext:opacity="100%" style:font-name="新細明體" fo:font-size="8pt" fo:letter-spacing="0.039cm" style:font-size-asian="8pt" style:font-name-complex="新細明體" style:font-size-complex="12pt"/>
    </style:style>
    <style:style style:name="T67" style:family="text">
      <style:text-properties fo:color="#000000" loext:opacity="100%" style:font-name="新細明體" fo:font-size="12pt" fo:background-color="#ffffff" loext:char-shading-value="0" style:font-size-asian="12pt" style:font-name-complex="新細明體" style:font-size-complex="12pt" style:font-weight-complex="bold" loext:padding="0cm" loext:border="0.51pt solid #000000" loext:shadow="#000000 0.028cm 0.028cm"/>
    </style:style>
    <style:style style:name="T68" style:family="text">
      <style:text-properties fo:color="#000000" loext:opacity="100%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69" style:family="text">
      <style:text-properties fo:color="#000000" loext:opacity="100%" style:text-position="sub 58%"/>
    </style:style>
    <style:style style:name="T70" style:family="text">
      <style:text-properties fo:color="#000000" loext:opacity="100%" fo:language="none" fo:country="none" style:language-asian="none" style:country-asian="none" style:font-size-complex="18pt"/>
    </style:style>
    <style:style style:name="T71" style:family="text">
      <style:text-properties fo:font-size="18pt" style:font-size-asian="18pt" style:font-size-complex="18pt"/>
    </style:style>
    <style:style style:name="T72" style:family="text">
      <style:text-properties fo:font-size="18pt" fo:font-weight="bold" style:font-size-asian="18pt" style:font-weight-asian="bold" style:font-size-complex="18pt" style:font-weight-complex="bold"/>
    </style:style>
    <style:style style:name="T73" style:family="text">
      <style:text-properties style:font-style-complex="italic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background-color="#ffffff" loext:char-shading-value="0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9.5pt" style:font-size-asian="9.5pt" style:font-size-complex="9.5pt"/>
    </style:style>
    <style:style style:name="T78" style:family="text">
      <style:text-properties style:font-name-asian="新細明體"/>
    </style:style>
    <style:style style:name="T79" style:family="text">
      <style:text-properties fo:color="#ff0000" loext:opacity="100%" style:font-name="新細明體" style:font-name-complex="新細明體" loext:padding="0cm" loext:border="0.51pt solid #000000" loext:shadow="#000000 0.028cm 0.028cm"/>
    </style:style>
    <style:style style:name="T80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81" style:family="text">
      <style:text-properties fo:color="#ff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8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衍生設計</text:span><text:span text:style-name="T24">專利申請書</text:span></text:p>
      <text:p text:style-name="P1">（本申請書格式、順序，請勿任意更動，※記號部分請勿填寫）</text:p>
      <text:list xml:id="list3925048695" text:style-name="WW8Num1">
        <text:list-item>
          <text:p text:style-name="P6"><text:span text:style-name="T26">申請案號：</text:span><text:span text:style-name="T26"> <text:s text:c="11"/></text:span><text:span text:style-name="T26"><text:s text:c="5"/></text:span><text:span text:style-name="T26"><text:s/></text:span><text:span text:style-name="T26"><text:s text:c="37"/>※案</text:span><text:span text:style-name="T26"> <text:s text:c="4"/></text:span><text:span text:style-name="T26">由：</text:span><text:span text:style-name="T26"> </text:span><text:span text:style-name="T26">10007</text:span><text:span text:style-name="T26"> </text:span></text:p>
        </text:list-item>
      </text:list>
      <text:p text:style-name="P15"/>
      <text:list xml:id="list150720626498835" text:continue-numbering="true" text:style-name="WW8Num1">
        <text:list-item>
          <text:p text:style-name="P7"><text:span text:style-name="T26">申請日：</text:span><text:span text:style-name="T26"> <text:s text:c="12"/></text:span><text:span text:style-name="T26"><text:s text:c="31"/></text:span><text:span text:style-name="T3">設計種類：□整體□部分□圖像□成組</text:span></text:p>
        </text:list-item>
      </text:list>
      <text:p text:style-name="P8"><text:span text:style-name="T26">原設計申請案號： <text:s text:c="12"/></text:span></text:p>
      <text:p text:style-name="P9"><text:span text:style-name="T39">一、</text:span><text:span text:style-name="T11">設計</text:span><text:span text:style-name="T39">名稱：</text:span><text:span text:style-name="T25">（中文</text:span><text:span text:style-name="T25">/</text:span><text:span text:style-name="T25">英文）</text:span><text:span text:style-name="T49"> </text:span></text:p>
      <text:p text:style-name="P17"/>
      <text:p text:style-name="P17"/>
      <text:p text:style-name="P41"><text:span text:style-name="T12">二、申請人：</text:span><text:span text:style-name="T25">（共 <text:s text:c="2"/>人）</text:span><text:span text:style-name="T19">（多位申請人時，應將本欄位完整複製後依序填寫，姓名或名稱欄</text:span></text:p>
      <text:p text:style-name="P41"><text:span text:style-name="T19"><text:s text:c="60"/>視身分種類填寫，不須填寫的部分可自行刪除） <text:s text:c="46"/></text:span><text:span text:style-name="T76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4"><text:span text:style-name="T25">（第</text:span><text:span text:style-name="T25">1</text:span><text:span text:style-name="T25">申請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3"><text:span text:style-name="T25">國</text:span><text:span text:style-name="T25"> <text:s text:c="3"/></text:span><text:span text:style-name="T25">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4"><text:span text:style-name="T50"><text:s text:c="4"/></text:span><text:span text:style-name="T25">中華民國</text:span><text:span text:style-name="T25"> </text:span><text:span text:style-name="T50"><text:s text:c="4"/></text:span><text:span text:style-name="T25">大陸地區（□大陸、□香港、□澳門）</text:span></text:p>
            <text:p text:style-name="P42"><text:span text:style-name="T50"><text:s text:c="4"/></text:span><text:span text:style-name="T25">外國籍：</text:span><text:span text:style-name="T3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4"><text:span text:style-name="T25">身分種類：</text:span><text:span text:style-name="T25">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4"><text:span text:style-name="T50"><text:s text:c="4"/></text:span><text:span text:style-name="T25">自然人</text:span><text:span text:style-name="T25"> <text:s text:c="14"/></text:span><text:span text:style-name="T50"><text:s text:c="4"/></text:span><text:span text:style-name="T2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2"><text:span text:style-name="T25">ID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姓名：</text:p>
          </table:table-cell>
          <table:table-cell table:style-name="表格1.A1" table:number-columns-spanned="3" office:value-type="string">
            <text:p text:style-name="P18">姓：</text:p>
            <text:p text:style-name="P42"><text:span text:style-name="T31">Family name</text:span><text:span text:style-name="T25">：</text:span></text:p>
          </table:table-cell>
          <table:covered-table-cell/>
          <table:covered-table-cell/>
          <table:table-cell table:style-name="表格1.A1" office:value-type="string">
            <text:p text:style-name="P18">名：</text:p>
            <text:p text:style-name="P42"><text:span text:style-name="T31">Given name</text:span><text:span text:style-name="T25">：</text:span></text:p>
          </table:table-cell>
          <table:table-cell table:style-name="表格1.A1" office:value-type="string">
            <text:p text:style-name="P36"/>
            <text:p text:style-name="P36"/>
            <text:p text:style-name="P36">（簽章）</text:p>
          </table:table-cell>
        </table:table-row>
        <table:table-row table:style-name="表格1.5">
          <table:table-cell table:style-name="表格1.A1" office:value-type="string">
            <text:p text:style-name="P11">名稱：</text:p>
          </table:table-cell>
          <table:table-cell table:style-name="表格1.A1" table:number-columns-spanned="4" office:value-type="string">
            <text:p text:style-name="P42"><text:span text:style-name="T2">(</text:span><text:span text:style-name="T2">中文</text:span><text:span text:style-name="T2">)</text:span></text:p>
            <text:p text:style-name="P42"><text:span text:style-name="T2">(</text:span><text:span text:style-name="T2">英文</text:span><text:span text:style-name="T2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6"/>
            <text:p text:style-name="P38">（簽章）</text:p>
          </table:table-cell>
        </table:table-row>
        <table:table-row table:style-name="表格1.5">
          <table:table-cell table:style-name="表格1.A1" office:value-type="string">
            <text:p text:style-name="P14">代表人：</text:p>
          </table:table-cell>
          <table:table-cell table:style-name="表格1.A1" table:number-columns-spanned="4" office:value-type="string">
            <text:p text:style-name="P42"><text:span text:style-name="T2">(</text:span><text:span text:style-name="T2">中文</text:span><text:span text:style-name="T2">)</text:span></text:p>
            <text:p text:style-name="P42"><text:span text:style-name="T2">(</text:span><text:span text:style-name="T2">英文</text:span><text:span text:style-name="T2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7"/>
            <text:p text:style-name="P37"/>
            <text:p text:style-name="P38">（簽章）</text:p>
          </table:table-cell>
        </table:table-row>
        <table:table-row table:style-name="表格1.1">
          <table:table-cell table:style-name="表格1.A1" office:value-type="string">
            <text:p text:style-name="P18">地址：</text:p>
          </table:table-cell>
          <table:table-cell table:style-name="表格1.A1" table:number-rows-spanned="2" table:number-columns-spanned="5" office:value-type="string">
            <text:p text:style-name="P42"><text:span text:style-name="T2">(</text:span><text:span text:style-name="T2">中文</text:span><text:span text:style-name="T2">)</text:span></text:p>
            <text:p text:style-name="P42"><text:span text:style-name="T2">(</text:span><text:span text:style-name="T2">英文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/>
          </table:table-cell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2"><text:span text:style-name="T55"><text:s text:c="4"/></text:span><text:span text:style-name="T49">註記此申請人為應受送達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8">聯絡電話及分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9"/>
      <text:p text:style-name="P27"><text:soft-page-break/><text:span text:style-name="T72">◎</text:span><text:span text:style-name="T71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<text:span text:style-name="T25">ID</text:span><text:span text:style-name="T25">：</text:span></text:p>
          </table:table-cell>
          <table:table-cell table:style-name="表格2.A1" table:number-rows-spanned="2" office:value-type="string">
            <text:p text:style-name="P36"/>
            <text:p text:style-name="P36"/>
            <text:p text:style-name="P36">（簽章）</text:p>
          </table:table-cell>
        </table:table-row>
        <table:table-row table:style-name="表格2.1">
          <table:table-cell table:style-name="表格2.A1" office:value-type="string">
            <text:p text:style-name="P42"><text:span text:style-name="T25">姓名：</text:span><text:span text:style-name="T29"> 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20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聯絡電話及分機：</text:p>
          </table:table-cell>
          <table:covered-table-cell/>
        </table:table-row>
      </table:table>
      <text:p text:style-name="P30"/>
      <text:p text:style-name="P16">三、設計人：（共 <text:s/>人）<text:span text:style-name="T75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46"><text:span text:style-name="T25">（第</text:span><text:span text:style-name="T25">1</text:span><text:span text:style-name="T25">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2"><text:span text:style-name="T25">ID</text:span><text:span text:style-name="T25">：</text:span></text:p>
          </table:table-cell>
          <table:covered-table-cell/>
          <table:table-cell table:style-name="表格3.A1" office:value-type="string">
            <text:p text:style-name="P18">國籍：</text:p>
          </table:table-cell>
        </table:table-row>
        <table:table-row table:style-name="表格3.3">
          <table:table-cell table:style-name="表格3.A1" office:value-type="string">
            <text:p text:style-name="P21">姓名：</text:p>
            <text:p text:style-name="P22"/>
          </table:table-cell>
          <table:table-cell table:style-name="表格3.A1" office:value-type="string">
            <text:p text:style-name="P21">姓：</text:p>
            <text:p text:style-name="P55"><text:span text:style-name="T31">Family name</text:span><text:span text:style-name="T25">:</text:span></text:p>
          </table:table-cell>
          <table:table-cell table:style-name="表格3.A1" office:value-type="string">
            <text:p text:style-name="P21">名：</text:p>
            <text:p text:style-name="P55"><text:span text:style-name="T31">Given name</text:span><text:span text:style-name="T25">：</text:span></text:p>
          </table:table-cell>
        </table:table-row>
      </table:table>
      <text:p text:style-name="P23"/>
      <text:p text:style-name="P56"><text:span text:style-name="T40">四、聲明事項：</text:span><text:span text:style-name="T16">(不須填寫的部分可自行刪除）</text:span></text:p>
      <text:p text:style-name="P59"><text:span text:style-name="T34"><text:s text:c="4"/></text:span><text:span text:style-name="T25"><text:s/></text:span><text:span text:style-name="T25">本案符合優惠期相關規定：</text:span><text:span text:style-name="T58">(請載明公開事由、事實發生日期、並檢送相關公開證明文件)</text:span><text:span text:style-name="T49"> </text:span></text:p>
      <text:p text:style-name="P31"/>
      <text:p text:style-name="P48"><text:span text:style-name="T8"><text:s text:c="4"/></text:span><text:span text:style-name="T7"><text:s/></text:span><text:span text:style-name="T2">主張優先權</text:span><text:span text:style-name="T7">：</text:span></text:p>
      <text:p text:style-name="P58"><text:span text:style-name="T59">【請依序註記：受理國家（地區）、申請日、申請案號 </text:span><text:span text:style-name="T18">】</text:span></text:p>
      <text:p text:style-name="P32">1.</text:p>
      <text:p text:style-name="P49"><text:span text:style-name="T50"><text:s text:c="4"/></text:span><text:span text:style-name="T49"><text:s/></text:span><text:span text:style-name="T49">以電子交換方式檢送優先權證明文件：</text:span><text:span text:style-name="T57">(優先權證明文件以電子交換方式檢送者，僅須勾選及填寫本項資料)</text:span></text:p>
      <text:p text:style-name="P47"><text:span text:style-name="T60"><text:s text:c="4"/></text:span><text:span text:style-name="T59">日本：【請依序註記：申請日、申請案號、國外申請專利類別、存取碼 】</text:span></text:p>
      <text:p text:style-name="P33">1.</text:p>
      <text:p text:style-name="P47"><text:span text:style-name="T60"><text:s text:c="4"/></text:span><text:span text:style-name="T59">韓國：【請依序註記：申請日、申請案號 】</text:span></text:p>
      <text:p text:style-name="P33">1.</text:p>
      <text:p text:style-name="P69"><text:span text:style-name="T41">五、申請規費</text:span><text:span text:style-name="T41">:</text:span></text:p>
      <text:p text:style-name="P51"><text:span text:style-name="T25">說明書：（</text:span><text:span text:style-name="T25"> <text:s text:c="3"/></text:span><text:span text:style-name="T25">）頁，圖式：（</text:span><text:span text:style-name="T25"> <text:s text:c="3"/></text:span><text:span text:style-name="T25">）頁，合計共（</text:span><text:span text:style-name="T25"> <text:s text:c="6"/></text:span><text:span text:style-name="T25">）頁</text:span><text:span text:style-name="T2">；</text:span><text:span text:style-name="T6">圖式共( <text:s text:c="3"/>)圖。</text:span></text:p>
      <text:p text:style-name="P52"><text:span text:style-name="T63">規費：</text:span><text:span text:style-name="T62">新臺幣</text:span><text:span text:style-name="T62">3</text:span><text:span text:style-name="T62">, </text:span><text:span text:style-name="T62">000</text:span><text:span text:style-name="T62">元整。</text:span></text:p>
      <text:p text:style-name="P56"><text:span text:style-name="T12">六、外文本種類及頁數：</text:span><text:span text:style-name="T16">(不須填寫的部分可自行刪除）</text:span></text:p>
      <text:p text:style-name="P60"><text:span text:style-name="T13">外文本種類：</text:span><text:span text:style-name="T50"> <text:s text:c="3"/></text:span><text:span text:style-name="T13"><text:s/>日文 </text:span><text:span text:style-name="T50"><text:s text:c="4"/></text:span><text:span text:style-name="T13"><text:s/>英文 <text:s/></text:span><text:span text:style-name="T50"><text:s text:c="4"/></text:span><text:span text:style-name="T13"><text:s/>德文 </text:span><text:span text:style-name="T50"><text:s text:c="4"/></text:span><text:span text:style-name="T13"><text:s/>韓文 </text:span><text:span text:style-name="T50"><text:s text:c="4"/></text:span><text:span text:style-name="T13"><text:s/>法文 </text:span><text:span text:style-name="T50"><text:s text:c="4"/></text:span><text:span text:style-name="T13"><text:s/>俄文</text:span></text:p>
      <text:p text:style-name="P61"><text:soft-page-break/><text:span text:style-name="T13"><text:s/></text:span><text:span text:style-name="T50"><text:s text:c="4"/></text:span><text:span text:style-name="T13"><text:s/>葡萄牙文 </text:span><text:span text:style-name="T50"><text:s text:c="4"/></text:span><text:span text:style-name="T13"><text:s/>西班牙文 </text:span><text:span text:style-name="T50"><text:s text:c="4"/></text:span><text:span text:style-name="T13"><text:s/>阿拉伯文 </text:span></text:p>
      <text:p text:style-name="P62"><text:span text:style-name="T13">外文本頁數：外文說明書( <text:s text:c="2"/>)頁，圖式( <text:s text:c="3"/>)頁，合計共( <text:s text:c="3"/>)頁。</text:span></text:p>
      <text:p text:style-name="P34"/>
      <text:p text:style-name="P56"><text:span text:style-name="T44">七、附送書件</text:span><text:span text:style-name="T44">:</text:span><text:span text:style-name="T16"> (不須填寫的部分可自行刪除）</text:span></text:p>
      <text:p text:style-name="P63"><text:span text:style-name="T67"><text:s text:c="2"/></text:span><text:span text:style-name="T68"><text:s text:c="2"/></text:span><text:span text:style-name="T49">1</text:span><text:span text:style-name="T49">、說明書1份。</text:span></text:p>
      <text:p text:style-name="P64"><text:span text:style-name="T50"><text:s text:c="4"/></text:span><text:span text:style-name="T49">2</text:span><text:span text:style-name="T49">、圖式1份。</text:span></text:p>
      <text:p text:style-name="P64"><text:span text:style-name="T50"><text:s text:c="4"/></text:span><text:span text:style-name="T49">3</text:span><text:span text:style-name="T49">、委任書</text:span><text:span text:style-name="T49">1</text:span><text:span text:style-name="T49">份。</text:span></text:p>
      <text:p text:style-name="P64"><text:span text:style-name="T50"><text:s text:c="2"/></text:span><text:span text:style-name="T15"><text:s text:c="2"/></text:span><text:span text:style-name="T13">4、外文說明書1份。</text:span></text:p>
      <text:p text:style-name="P64"><text:span text:style-name="T50"><text:s text:c="4"/></text:span><text:span text:style-name="T13">5、外文圖式1份。</text:span></text:p>
      <text:p text:style-name="P65"><text:span text:style-name="T15"><text:s text:c="4"/></text:span><text:span text:style-name="T13">6、</text:span><text:span text:style-name="T49">優先權證明文件正本1份。</text:span></text:p>
      <text:p text:style-name="P57"><text:span text:style-name="T50"><text:s text:c="2"/></text:span><text:span text:style-name="T79"><text:s text:c="2"/></text:span><text:span text:style-name="T13">7、優先權證明文件電子檔(光碟片) <text:s/>張(本申請書所檢送之PDF電子檔與正本相同)。</text:span></text:p>
      <text:p text:style-name="P64"><text:span text:style-name="T15"><text:s text:c="4"/></text:span><text:span text:style-name="T13">8、優惠期證明文件</text:span><text:span text:style-name="T13">1</text:span><text:span text:style-name="T13">份。</text:span></text:p>
      <text:p text:style-name="P66"><text:span text:style-name="T50"><text:s text:c="4"/></text:span><text:span text:style-name="T49">9、其他：</text:span></text:p>
      <text:p text:style-name="P70"><text:span text:style-name="T41">八、個人資料保護注意事項：</text:span></text:p>
      <text:p text:style-name="P71"><text:span text:style-name="T36">申請人已詳閱申請須知所定個人資料保護注意事項，並已確認本申請案之附件</text:span><text:span text:style-name="T36">(</text:span><text:span text:style-name="T36">除委任書外</text:span><text:span text:style-name="T36">)</text:span><text:span text:style-name="T36">，不包含應予保密之個人資料；其載有個人資料者，同意智慧財產局提供任何人以自動化或非自動化之方式閱覽、抄錄、攝影或影印。</text:span></text:p>
      <text:p text:style-name="P72"/>
      <text:p text:style-name="P73"/>
      <text:p text:style-name="P35">衍生設計專利說明書</text:p>
      <text:p text:style-name="P2"><text:span text:style-name="T66">（本說明書格式、順序，請勿任意更動，※記號部分請勿填寫</text:span><text:span text:style-name="T21">；惟已有申請案號者請填寫</text:span><text:span text:style-name="T66">）</text:span></text:p>
      <text:p text:style-name="P9"><text:span text:style-name="T10">【設計名稱】</text:span><text:span text:style-name="T7">（中文</text:span><text:span text:style-name="T7">/</text:span><text:span text:style-name="T7">英文）</text:span><text:span text:style-name="T22"> </text:span></text:p>
      <text:p text:style-name="P12"/>
      <text:p text:style-name="P50"><text:span text:style-name="T10">【物品用途】 </text:span><text:span text:style-name="T6"><text:s/></text:span></text:p>
      <text:list xml:id="list34540766" text:style-name="WW8Num2">
        <text:list-item>
          <text:p text:style-name="P68"><text:s text:c="2"/></text:p>
        </text:list-item>
      </text:list>
      <text:p text:style-name="P54"><text:span text:style-name="T10">【設計說明】 <text:s text:c="2"/></text:span><text:span text:style-name="T6"><text:s/></text:span></text:p>
      <text:list xml:id="list150720756383673" text:continue-numbering="true" text:style-name="WW8Num2">
        <text:list-item>
          <text:p text:style-name="P68"/>
        </text:list-item>
      </text:list>
      <text:p text:style-name="P2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3">圖式</text:p>
      <text:p text:style-name="P28">(指定之代表圖，請單獨置於圖式第1頁)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461cm"/>
        </style:tab-stops>
      </style:paragraph-properties>
      <style:text-properties style:font-name="全真中圓體" fo:font-family="全真中圓體, 新細明體" style:font-family-generic="modern" fo:font-size="18pt" fo:letter-spacing="0.039cm" fo:font-weight="bold" style:font-name-asian="全真中圓體" style:font-family-asian="全真中圓體, 新細明體" style:font-family-generic-asian="modern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2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2"><draw:frame draw:style-name="Mfr1" draw:name="外框4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聯合新式樣專利申請書</dc:title>
    <dc:subject>聯合新式樣專利申請書</dc:subject>
    <meta:keyword>聯合新式樣專利</meta:keyword>
    <dc:description>聯合新式樣專利申請書</dc:description>
    <meta:initial-creator>智慧財產局</meta:initial-creator>
    <meta:creation-date>2023-05-19T14:25:00</meta:creation-date>
    <dc:date>2023-06-27T15:07:19.988000000</dc:date>
    <meta:print-date>2012-06-18T10:19:00</meta:print-date>
    <meta:editing-cycles>3</meta:editing-cycles>
    <meta:editing-duration>PT9M32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91" meta:word-count="1070" meta:character-count="1605" meta:non-whitespace-character-count="1122"/>
    <meta:user-defined meta:name="_AdHocReviewCycleID" meta:value-type="float">-86690461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