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paragraph-properties style:punctuation-wrap="simple" style:text-autospace="none" style:line-height-at-least="0.25in"/>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P31" style:parent-style-name="內文" style:family="paragraph">
      <style:paragraph-properties style:punctuation-wrap="simple" style:text-autospace="none" style:line-height-at-least="0.25in"/>
    </style:style>
    <style:style style:name="T32" style:parent-style-name="預設段落字型" style:family="text">
      <style:text-properties style:font-name="新細明體"/>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內文" style:family="paragraph">
      <style:paragraph-properties style:punctuation-wrap="simple" style:text-autospace="none" style:line-height-at-least="0.25in"/>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fo:color="#000000"/>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清單段落" style:list-style-name="LFO1" style:family="paragraph"/>
    <style:style style:name="T49" style:parent-style-name="預設段落字型" style:family="text">
      <style:text-properties style:font-name="新細明體" fo:color="#000000" style:language-asian="zh" style:country-asian="HK"/>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language-asian="zh" style:country-asian="HK"/>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language-asian="zh" style:country-asian="HK"/>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name-complex="Times New Roman" fo:color="#000000"/>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language-asian="zh" style:country-asian="HK"/>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language-asian="zh" style:country-asian="HK"/>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language-asian="zh" style:country-asian="HK"/>
    </style:style>
    <style:style style:name="T74" style:parent-style-name="預設段落字型" style:family="text">
      <style:text-properties style:font-name="新細明體"/>
    </style:style>
    <style:style style:name="P75" style:parent-style-name="清單段落" style:list-style-name="LFO1" style:family="paragraph">
      <style:text-properties style:font-name="新細明體" fo:color="#000000"/>
    </style:style>
    <style:style style:name="P76" style:parent-style-name="清單段落" style:list-style-name="LFO1" style:family="paragraph"/>
    <style:style style:name="T77" style:parent-style-name="預設段落字型" style:family="text">
      <style:text-properties style:font-name="新細明體" fo:text-transform="uppercase" style:language-asian="zh" style:country-asian="HK"/>
    </style:style>
    <style:style style:name="T78" style:parent-style-name="預設段落字型" style:family="text">
      <style:text-properties style:font-name="新細明體" fo:text-transform="uppercase"/>
    </style:style>
    <style:style style:name="T79" style:parent-style-name="預設段落字型" style:family="text">
      <style:text-properties style:font-name="新細明體" fo:text-transform="uppercase" style:language-asian="zh" style:country-asian="HK"/>
    </style:style>
    <style:style style:name="T80" style:parent-style-name="預設段落字型" style:family="text">
      <style:text-properties style:font-name="新細明體" fo:text-transform="uppercase"/>
    </style:style>
    <style:style style:name="T81" style:parent-style-name="預設段落字型" style:family="text">
      <style:text-properties style:font-name="新細明體" fo:text-transform="uppercase" style:language-asian="zh" style:country-asian="HK"/>
    </style:style>
    <style:style style:name="T82" style:parent-style-name="預設段落字型" style:family="text">
      <style:text-properties style:font-name="新細明體" fo:text-transform="uppercase"/>
    </style:style>
    <style:style style:name="T83" style:parent-style-name="預設段落字型" style:family="text">
      <style:text-properties style:font-name="新細明體" fo:text-transform="uppercase" style:language-asian="zh" style:country-asian="HK"/>
    </style:style>
    <style:style style:name="T84" style:parent-style-name="預設段落字型" style:family="text">
      <style:text-properties style:font-name="新細明體" fo:text-transform="uppercase"/>
    </style:style>
    <style:style style:name="T85" style:parent-style-name="預設段落字型" style:family="text">
      <style:text-properties style:font-name="新細明體" fo:text-transform="uppercase" style:language-asian="zh" style:country-asian="HK"/>
    </style:style>
    <style:style style:name="T86" style:parent-style-name="預設段落字型" style:family="text">
      <style:text-properties style:font-name="新細明體" fo:text-transform="uppercase"/>
    </style:style>
    <style:style style:name="T87" style:parent-style-name="預設段落字型" style:family="text">
      <style:text-properties style:font-name="新細明體" fo:text-transform="uppercase" style:language-asian="zh" style:country-asian="HK"/>
    </style:style>
    <style:style style:name="P88" style:parent-style-name="清單段落" style:list-style-name="LFO1" style:family="paragraph"/>
    <style:style style:name="T89" style:parent-style-name="預設段落字型" style:family="text">
      <style:text-properties style:font-name="新細明體" fo:text-transform="uppercase" style:language-asian="zh" style:country-asian="HK"/>
    </style:style>
    <style:style style:name="P90" style:parent-style-name="清單段落" style:list-style-name="LFO1" style:family="paragraph"/>
    <style:style style:name="T91" style:parent-style-name="預設段落字型" style:family="text">
      <style:text-properties style:font-name="新細明體" fo:color="#000000" style:language-asian="zh" style:country-asian="HK"/>
    </style:style>
    <style:style style:name="T92" style:parent-style-name="預設段落字型" style:family="text">
      <style:text-properties style:font-name="新細明體" fo:text-transform="uppercase" style:language-asian="zh" style:country-asian="HK"/>
    </style:style>
    <style:style style:name="T93" style:parent-style-name="預設段落字型" style:family="text">
      <style:text-properties style:font-name="新細明體" fo:text-transform="uppercase"/>
    </style:style>
    <style:style style:name="T94" style:parent-style-name="預設段落字型" style:family="text">
      <style:text-properties style:font-name="新細明體" fo:text-transform="uppercase" style:language-asian="zh" style:country-asian="HK"/>
    </style:style>
    <style:style style:name="P95" style:parent-style-name="內文" style:family="paragraph">
      <style:text-properties style:font-name="新細明體" fo:color="#000000"/>
    </style:style>
    <style:style style:name="P96" style:parent-style-name="內文" style:family="paragraph">
      <style:text-properties style:font-name="新細明體" fo:color="#000000"/>
    </style:style>
    <style:style style:name="P97" style:parent-style-name="內文" style:family="paragraph">
      <style:text-properties style:font-name="新細明體" fo:color="#000000"/>
    </style:style>
    <style:style style:name="P98" style:parent-style-name="內文" style:family="paragraph">
      <style:text-properties style:font-name="新細明體" fo:color="#000000"/>
    </style:style>
    <style:style style:name="P99" style:parent-style-name="內文" style:family="paragraph">
      <style:text-properties style:font-name="新細明體" fo:color="#000000"/>
    </style:style>
    <style:style style:name="P100" style:parent-style-name="內文" style:family="paragraph">
      <style:text-properties style:font-name="新細明體" fo:color="#000000"/>
    </style:style>
    <style:style style:name="P101" style:parent-style-name="內文" style:family="paragraph">
      <style:text-properties style:font-name="新細明體" fo:color="#000000"/>
    </style:style>
    <style:style style:name="P102" style:parent-style-name="內文" style:family="paragraph">
      <style:text-properties style:font-name="新細明體" fo:color="#000000"/>
    </style:style>
    <style:style style:name="P103" style:parent-style-name="內文" style:family="paragraph">
      <style:text-properties style:font-name="新細明體" fo:color="#000000"/>
    </style:style>
    <style:style style:name="P104" style:parent-style-name="內文" style:family="paragraph">
      <style:text-properties style:font-name="新細明體" fo:color="#000000"/>
    </style:style>
    <style:style style:name="P105" style:parent-style-name="內文" style:family="paragraph">
      <style:text-properties style:font-name="新細明體" fo:color="#000000"/>
    </style:style>
    <style:style style:name="P106" style:parent-style-name="內文" style:family="paragraph">
      <style:text-properties style:font-name="新細明體" fo:color="#000000"/>
    </style:style>
    <style:style style:name="P107" style:parent-style-name="內文" style:family="paragraph">
      <style:text-properties style:font-name="新細明體" fo:color="#000000"/>
    </style:style>
    <style:style style:name="P108" style:parent-style-name="內文" style:family="paragraph">
      <style:text-properties style:font-name="新細明體" fo:color="#000000"/>
    </style:style>
    <style:style style:name="P109" style:parent-style-name="內文" style:family="paragraph">
      <style:text-properties style:font-name="新細明體" fo:color="#000000"/>
    </style:style>
    <style:style style:name="P110" style:parent-style-name="內文" style:family="paragraph">
      <style:text-properties style:font-name="新細明體"/>
    </style:style>
    <style:style style:name="P111" style:parent-style-name="p0" style:master-page-name="MP1" style:family="paragraph">
      <style:paragraph-properties fo:break-before="page" fo:margin-top="0in" fo:margin-bottom="0in" style:line-height-at-least="0.1666in" style:page-number="1"/>
    </style:style>
    <style:style style:name="T114" style:parent-style-name="預設段落字型" style:family="text">
      <style:text-properties style:font-name-complex="Times New Roman" fo:color="#000000"/>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T126" style:parent-style-name="預設段落字型" style:family="text">
      <style:text-properties style:font-name-complex="Times New Roman" fo:color="#000000"/>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line-height-at-least="0.1666in"/>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line-height-at-least="0.1666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line-height-at-least="0.1666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line-height-at-least="0.1666in"/>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line-height-at-least="0.1666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line-height-at-least="0.1666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line-height-at-least="0.1666in"/>
    </style:style>
    <style:style style:name="T147" style:parent-style-name="預設段落字型" style:family="text">
      <style:text-properties style:font-name-complex="Times New Roman" fo:color="#000000"/>
    </style:style>
    <style:style style:name="T148" style:parent-style-name="預設段落字型" style:family="text">
      <style:text-properties style:font-name-complex="Times New Roman" fo:color="#000000"/>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line-height-at-least="0.1666in"/>
      <style:text-properties style:font-name-complex="Times New Roman" fo:color="#000000" fo:font-size="10pt" style:font-size-asian="10pt" style:font-size-complex="10pt"/>
    </style:style>
    <style:style style:name="P151" style:parent-style-name="p0" style:family="paragraph">
      <style:paragraph-properties fo:margin-top="0in" fo:margin-bottom="0in"/>
    </style:style>
    <style:style style:name="T152" style:parent-style-name="預設段落字型" style:family="text">
      <style:text-properties style:font-name-complex="Times New Roman" fo:color="#000000"/>
    </style:style>
    <style:style style:name="P153" style:parent-style-name="內文" style:family="paragraph">
      <style:paragraph-properties style:snap-to-layout-grid="false" style:line-height-at-least="0.25in"/>
      <style:text-properties style:font-name="新細明體" style:font-name-complex="Times New Roman" fo:color="#000000"/>
    </style:style>
    <style:style style:name="P154" style:parent-style-name="內文" style:family="paragraph">
      <style:paragraph-properties style:snap-to-layout-grid="false" style:line-height-at-least="0.25in"/>
      <style:text-properties style:font-name="新細明體" style:font-name-complex="Times New Roman" fo:color="#000000"/>
    </style:style>
    <style:style style:name="P155" style:parent-style-name="內文" style:family="paragraph">
      <style:paragraph-properties style:snap-to-layout-grid="false" style:line-height-at-least="0.25in"/>
      <style:text-properties style:font-name="新細明體" style:font-name-complex="Times New Roman" fo:color="#000000"/>
    </style:style>
    <style:style style:name="P156" style:parent-style-name="內文" style:family="paragraph">
      <style:paragraph-properties style:snap-to-layout-grid="false" style:line-height-at-least="0.25in"/>
    </style:style>
    <style:style style:name="T157" style:parent-style-name="預設段落字型" style:family="text">
      <style:text-properties style:font-name="新細明體" style:font-name-complex="Times New Roman" fo:color="#000000"/>
    </style:style>
    <style:style style:name="P158" style:parent-style-name="p0" style:family="paragraph">
      <style:paragraph-properties fo:margin-top="0in" fo:margin-bottom="0in" style:line-height-at-least="0.1666in"/>
      <style:text-properties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代理人相關登記及變更事項申請書</text:span><text:span text:style-name="T7">】</text:span></text:p>
      <text:p text:style-name="P8"/>
      <text:p text:style-name="P9">【事務所或申請人案件編號】　　</text:p>
      <text:p text:style-name="P10"/>
      <text:p text:style-name="P11">【辦理依據】</text:p>
      <text:p text:style-name="P12">　　【發文日期】　　　　　　　YYY/MM/DD</text:p>
      <text:p text:style-name="P13">　　【智專字】　　　　　　　　</text:p>
      <text:p text:style-name="P14">　　【發文號】　　　　　　　　</text:p>
      <text:p text:style-name="P15"/>
      <text:p text:style-name="P16">【申請人】</text:p>
      <text:p text:style-name="P17">　　【國籍】　　　　　　　　　</text:p>
      <text:p text:style-name="P18">　　【中文姓名】　　　　　　　</text:p>
      <text:p text:style-name="P19">　　【英文姓名】　　　　　　　</text:p>
      <text:p text:style-name="P20"/>
      <text:p text:style-name="P21">【證書字號】　　　　　　　　　</text:p>
      <text:p text:style-name="P22"/>
      <text:p text:style-name="P23">【登記及變更事項】<text:s text:c="2"/></text:p>
      <text:p text:style-name="P24"><text:span text:style-name="T25">　　</text:span><text:span text:style-name="T26">【登記代理人進修時數】　</text:span><text:span text:style-name="T27">　　　　</text:span><text:span text:style-name="T28">是</text:span><text:span text:style-name="T29">/</text:span><text:span text:style-name="T30">否</text:span></text:p>
      <text:p text:style-name="P31"><text:span text:style-name="T32">　　【補正在職進修時數證明文件】　　</text:span><text:span text:style-name="T33">是</text:span><text:span text:style-name="T34">/</text:span><text:span text:style-name="T35">否</text:span></text:p>
      <text:p text:style-name="P36"><text:span text:style-name="T37">　　【變更代理人登記事項】</text:span><text:span text:style-name="T38">　　　　　</text:span><text:span text:style-name="T39">是</text:span><text:span text:style-name="T40">/</text:span><text:span text:style-name="T41">否</text:span></text:p>
      <text:p text:style-name="內文"><text:span text:style-name="T42">　　</text:span><text:span text:style-name="T43">【補正專利師相關文件】</text:span><text:span text:style-name="T44">　　　　　</text:span><text:span text:style-name="T45">是/否</text:span></text:p>
      <text:p text:style-name="P46"/>
      <text:p text:style-name="P47">【申請內容】<text:s/></text:p>
      <text:list text:style-name="LFO1" text:continue-numbering="true">
        <text:list-item>
          <text:p text:style-name="P48"><text:span text:style-name="T49">申報在職進修時數</text:span><text:span text:style-name="T50"><text:s/></text:span></text:p>
        </text:list-item>
      </text:list>
      <text:p text:style-name="內文"><text:span text:style-name="T51">　</text:span><text:span text:style-name="T52">　</text:span><text:span text:style-name="T53">[</text:span><text:span text:style-name="T54">序號</text:span><text:span text:style-name="T55">]</text:span><text:span text:style-name="T56">：</text:span><text:span text:style-name="T57">1</text:span></text:p>
      <text:p text:style-name="內文"><text:span text:style-name="T58">　　</text:span><text:span text:style-name="T59">[</text:span><text:span text:style-name="T60">進修日期</text:span><text:span text:style-name="T61">]：</text:span><text:span text:style-name="T62">YYY/MM/DD</text:span></text:p>
      <text:p text:style-name="內文"><text:span text:style-name="T63">　　</text:span><text:span text:style-name="T64">[</text:span><text:span text:style-name="T65">學習名稱</text:span><text:span text:style-name="T66">]：</text:span></text:p>
      <text:p text:style-name="內文"><text:span text:style-name="T67">　　</text:span><text:span text:style-name="T68">[</text:span><text:span text:style-name="T69">主辦單位</text:span><text:span text:style-name="T70">]：</text:span></text:p>
      <text:p text:style-name="內文"><text:span text:style-name="T71">　　</text:span><text:span text:style-name="T72">[</text:span><text:span text:style-name="T73">時數</text:span><text:span text:style-name="T74">]：</text:span></text:p>
      <text:list text:style-name="LFO1" text:continue-numbering="true">
        <text:list-item>
          <text:p text:style-name="P75">補正在職進修時數證明文件</text:p>
        </text:list-item>
        <text:list-item>
          <text:p text:style-name="P76"><text:span text:style-name="T77">變更「專利師</text:span><text:span text:style-name="T78">/</text:span><text:span text:style-name="T79">專利代理人/律師」之「地址</text:span><text:span text:style-name="T80">/</text:span><text:span text:style-name="T81">事務所</text:span><text:span text:style-name="T82">/</text:span><text:span text:style-name="T83">電話</text:span><text:span text:style-name="T84">/</text:span><text:span text:style-name="T85">姓名</text:span><text:span text:style-name="T86">/</text:span><text:span text:style-name="T87">執業身分」事項</text:span></text:p>
        </text:list-item>
        <text:list-item>
          <text:p text:style-name="P88"><text:span text:style-name="T89">補正專利師登記相關證明文件</text:span></text:p>
        </text:list-item>
        <text:list-item>
          <text:p text:style-name="P90"><text:span text:style-name="T91">其他</text:span><text:span text:style-name="T92">「</text:span><text:span text:style-name="T93"><text:s text:c="4"/></text:span><text:span text:style-name="T94">」</text:span></text:p>
        </text:list-item>
      </text:list>
      <text:p text:style-name="P95"/>
      <text:p text:style-name="P96">【繳費資訊】</text:p>
      <text:p text:style-name="P97">　　【繳費金額】　　　　　　　</text:p>
      <text:p text:style-name="P98">　　【收據抬頭】　　　　　　　</text:p>
      <text:p text:style-name="P99"/>
      <text:p text:style-name="P100">【附送書件】</text:p>
      <text:p text:style-name="P101">　　【基本資料表】　　　　　　</text:p>
      <text:p text:style-name="P102">　　【在職進修時數證明文件】　</text:p>
      <text:p text:style-name="P103">　　【專利師相關文件】　　　　</text:p>
      <text:p text:style-name="P104">　　【其他】　　　　　　　　　</text:p>
      <text:soft-page-break/>
      <text:p text:style-name="P105">　　　【文件描述】　　　　　　</text:p>
      <text:p text:style-name="P106">　　　【文件檔名】　　　　　　</text:p>
      <text:p text:style-name="P107"/>
      <text:p text:style-name="P108">【本申請書所檢送之PDF檔或影像檔與原本或正本相同】</text:p>
      <text:p text:style-name="P10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10"/>
      <text:soft-page-break/>
      <text:p text:style-name="P111"><text:span text:style-name="T114">【基本資料</text:span><text:span text:style-name="T115">】</text:span></text:p>
      <text:p text:style-name="P116"><text:span text:style-name="T117">【個人資料】</text:span></text:p>
      <text:p text:style-name="P118"><text:span text:style-name="T119">　　【申請人】</text:span></text:p>
      <text:p text:style-name="P120"><text:span text:style-name="T121">　　　【國籍】　　　　　　</text:span></text:p>
      <text:p text:style-name="P122"><text:span text:style-name="T123">　　　【身分種類】　　　　自然人</text:span></text:p>
      <text:p text:style-name="P124"><text:span text:style-name="T125">　　　【</text:span><text:span text:style-name="T126">ID</text:span><text:span text:style-name="T127">】　　　　　　　</text:span></text:p>
      <text:p text:style-name="P128"><text:span text:style-name="T129">　　　【中文姓名】　　　　</text:span></text:p>
      <text:p text:style-name="P130"><text:span text:style-name="T131">　　　【英文姓名】　　　　</text:span></text:p>
      <text:p text:style-name="P132"><text:span text:style-name="T133">　　　【居住國】　　　　　</text:span></text:p>
      <text:p text:style-name="P134"><text:span text:style-name="T135">　　　【郵遞區號】　　　　</text:span></text:p>
      <text:p text:style-name="P136"><text:span text:style-name="T137">　　　【中文地址】　　　　</text:span></text:p>
      <text:p text:style-name="P138"><text:span text:style-name="T139">　　　【英文地址】　　　　</text:span></text:p>
      <text:p text:style-name="P140"><text:span text:style-name="T141">　　　【電話】　　　　　　</text:span></text:p>
      <text:p text:style-name="P142"><text:span text:style-name="T143">　　　【傳真】　　　　　　</text:span></text:p>
      <text:p text:style-name="P144"><text:span text:style-name="T145">　　　【手機】　　　　　　</text:span></text:p>
      <text:p text:style-name="P146"><text:span text:style-name="T147">　　　【</text:span><text:span text:style-name="T148">E-mail</text:span><text:span text:style-name="T149">】　　　　　</text:span></text:p>
      <text:p text:style-name="P150"/>
      <text:p text:style-name="P151"><text:span text:style-name="T152">　</text:span></text:p>
      <text:p text:style-name="P153">【授權轉帳用戶】</text:p>
      <text:p text:style-name="P154">　　　【扣繳帳號末5碼】　　</text:p>
      <text:p text:style-name="P155">　　　【用戶ID】　　　　　　</text:p>
      <text:p text:style-name="P156"><text:span text:style-name="T157">　　　【收據種類】　　　　　電子/紙本</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代理人相關登記及變更事項申請書)</text:p>
        <text:p text:style-name="頁尾"/>
      </style:footer>
    </style:master-page>
    <style:master-page style:name="MP1" style:page-layout-name="PL1">
      <style:footer>
        <text:p text:style-name="P112">第<text:span text:style-name="T113"><text:page-number text:fixed="false">1</text:page-number></text:span>頁，共1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99周桂伊</meta:initial-creator>
    <dc:creator>20899李元焴</dc:creator>
    <meta:creation-date>2020-10-16T00:58:00Z</meta:creation-date>
    <dc:date>2020-10-16T00:58:00Z</dc:date>
    <meta:template xlink:href="Normal.dotm" xlink:type="simple"/>
    <meta:editing-cycles>2</meta:editing-cycles>
    <meta:editing-duration>PT0S</meta:editing-duration>
    <meta:document-statistic meta:page-count="3" meta:paragraph-count="1" meta:word-count="147" meta:character-count="984" meta:row-count="6" meta:non-whitespace-character-count="838"/>
  </office:meta>
</office:document-meta>
</file>