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新細明體" fo:font-size="12pt" style:font-size-asian="12pt" style:font-name-complex="新細明體" style:font-size-complex="12pt"/>
    </style:style>
    <style:style style:name="P3" style:family="paragraph" style:parent-style-name="Standard">
      <style:text-properties fo:color="#000000"/>
    </style:style>
    <style:style style:name="P4" style:family="paragraph" style:parent-style-name="Standard">
      <style:text-properties fo:color="#000000" style:font-name-complex="Times New Roman"/>
    </style:style>
    <style:style style:name="P5" style:family="paragraph" style:parent-style-name="Standard">
      <style:paragraph-properties style:line-height-at-least="0.635cm" style:snap-to-layout-grid="false"/>
      <style:text-properties style:font-name-complex="Times New Roman"/>
    </style:style>
    <style:style style:name="P6" style:family="paragraph" style:parent-style-name="p0">
      <style:paragraph-properties style:line-height-at-least="0.635cm"/>
    </style:style>
    <style:style style:name="P7" style:family="paragraph" style:parent-style-name="p0">
      <style:paragraph-properties style:line-height-at-least="0.635cm"/>
      <style:text-properties style:font-name="新細明體" fo:font-size="12pt" style:font-size-asian="12pt" style:font-name-complex="新細明體" style:font-size-complex="12pt"/>
    </style:style>
    <style:style style:name="P8" style:family="paragraph" style:parent-style-name="p0">
      <style:text-properties style:font-name="新細明體" fo:font-size="12pt" style:font-size-asian="12pt" style:font-name-complex="新細明體" style:font-size-complex="12pt"/>
    </style:style>
    <style:style style:name="P9" style:family="paragraph" style:parent-style-name="p0">
      <style:paragraph-properties style:line-height-at-least="0.635cm"/>
      <style:text-properties style:font-name="新細明體" fo:font-size="12pt" style:font-size-asian="12pt" style:font-name-complex="新細明體" style:font-size-complex="12pt"/>
    </style:style>
    <style:style style:name="P10" style:family="paragraph" style:parent-style-name="p0">
      <style:paragraph-properties fo:line-height="120%"/>
      <style:text-properties style:font-name="新細明體" fo:font-size="12pt" style:font-size-asian="12pt" style:font-name-complex="新細明體" style:font-size-complex="12pt"/>
    </style:style>
    <style:style style:name="P11" style:family="paragraph" style:parent-style-name="p0">
      <style:paragraph-properties fo:line-height="120%"/>
      <style:text-properties style:font-name="新細明體" style:font-name-complex="新細明體"/>
    </style:style>
    <style:style style:name="P12" style:family="paragraph" style:parent-style-name="p0">
      <style:paragraph-properties style:line-height-at-least="0.635cm"/>
      <style:text-properties style:font-name="新細明體" style:font-name-complex="新細明體"/>
    </style:style>
    <style:style style:name="P13" style:family="paragraph" style:parent-style-name="p0">
      <style:paragraph-properties style:line-height-at-least="0.635cm"/>
      <style:text-properties fo:color="#000000" style:font-name="新細明體" fo:font-size="12pt" style:font-size-asian="12pt" style:font-name-complex="新細明體" style:font-size-complex="12pt"/>
    </style:style>
    <style:style style:name="P14" style:family="paragraph" style:parent-style-name="p0">
      <style:text-properties fo:color="#000000" style:font-name="新細明體" fo:font-size="12pt" style:font-size-asian="12pt" style:font-name-complex="新細明體" style:font-size-complex="12pt"/>
    </style:style>
    <style:style style:name="P15" style:family="paragraph" style:parent-style-name="p0">
      <style:paragraph-properties style:line-height-at-least="0.635cm"/>
      <style:text-properties fo:color="#000000" style:font-name="新細明體" fo:font-size="12pt" style:font-size-asian="12pt" style:font-name-complex="新細明體" style:font-size-complex="12pt"/>
    </style:style>
    <style:style style:name="P16" style:family="paragraph" style:parent-style-name="p0" style:list-style-name="WW8Num1">
      <style:paragraph-properties style:line-height-at-least="0.635cm"/>
      <style:text-properties fo:color="#000000" style:font-name="新細明體" fo:font-size="12pt" style:font-size-asian="12pt" style:font-name-complex="新細明體" style:font-size-complex="12pt"/>
    </style:style>
    <style:style style:name="P17" style:family="paragraph" style:parent-style-name="p0" style:list-style-name="WW8Num4">
      <style:paragraph-properties style:line-height-at-least="0.635cm"/>
      <style:text-properties fo:color="#000000" style:font-name="新細明體" fo:font-size="12pt" style:font-size-asian="12pt" style:font-name-complex="新細明體" style:font-size-complex="12pt"/>
    </style:style>
    <style:style style:name="P18" style:family="paragraph" style:parent-style-name="p0" style:list-style-name="WW8Num6">
      <style:paragraph-properties style:line-height-at-least="0.635cm"/>
      <style:text-properties fo:color="#000000" style:font-name="新細明體" fo:font-size="12pt" style:font-size-asian="12pt" style:font-name-complex="新細明體" style:font-size-complex="12pt"/>
    </style:style>
    <style:style style:name="P19" style:family="paragraph" style:parent-style-name="p0">
      <style:paragraph-properties fo:line-height="120%"/>
      <style:text-properties fo:color="#000000" style:font-name="新細明體" fo:font-size="12pt" style:font-size-asian="12pt" style:font-name-complex="新細明體" style:font-size-complex="12pt"/>
    </style:style>
    <style:style style:name="P20" style:family="paragraph" style:parent-style-name="p0">
      <style:paragraph-properties fo:line-height="120%"/>
    </style:style>
    <style:style style:name="P21" style:family="paragraph" style:parent-style-name="p0" style:master-page-name="Standard">
      <style:paragraph-properties style:line-height-at-least="0.635cm" fo:text-align="center" style:justify-single-word="false" style:page-number="auto"/>
    </style:style>
    <style:style style:name="P22" style:family="paragraph" style:parent-style-name="p0" style:master-page-name="轉換_20_1">
      <style:paragraph-properties fo:line-height="120%" style:page-number="1"/>
      <style:text-properties fo:color="#000000" style:font-name="新細明體" fo:font-size="12pt" style:font-size-asian="12pt" style:font-name-complex="新細明體" style:font-size-complex="12pt"/>
    </style:style>
    <style:style style:name="T1" style:family="text">
      <style:text-properties style:font-name="新細明體"/>
    </style:style>
    <style:style style:name="T2" style:family="text">
      <style:text-properties style:font-name="新細明體" fo:font-size="22pt" style:font-size-asian="22pt" style:font-name-complex="新細明體" style:font-size-complex="22pt"/>
    </style:style>
    <style:style style:name="T3" style:family="text">
      <style:text-properties style:font-name="新細明體" fo:font-size="22pt" style:font-size-asian="22pt" style:font-name-complex="新細明體" style:font-size-complex="22pt"/>
    </style:style>
    <style:style style:name="T4" style:family="text">
      <style:text-properties style:font-name="新細明體" fo:font-size="12pt" style:font-size-asian="12pt" style:font-name-complex="新細明體" style:font-size-complex="12pt"/>
    </style:style>
    <style:style style:name="T5" style:family="text">
      <style:text-properties style:font-name="新細明體" fo:font-size="12pt" style:font-size-asian="12pt" style:font-name-complex="新細明體" style:font-size-complex="12pt"/>
    </style:style>
    <style:style style:name="T6" style:family="text">
      <style:text-properties style:font-name="新細明體" style:font-name-complex="新細明體"/>
    </style:style>
    <style:style style:name="T7" style:family="text">
      <style:text-properties fo:color="#000000"/>
    </style:style>
    <style:style style:name="T8" style:family="text">
      <style:text-properties fo:color="#000000" style:font-name="新細明體" fo:font-size="22pt" style:font-size-asian="22pt" style:font-name-complex="新細明體" style:font-size-complex="22pt"/>
    </style:style>
    <style:style style:name="T9" style:family="text">
      <style:text-properties fo:color="#000000" style:font-name="新細明體" fo:font-size="12pt" style:font-size-asian="12pt" style:font-name-complex="新細明體" style:font-size-complex="12pt"/>
    </style:style>
    <style:style style:name="T10" style:family="text">
      <style:text-properties fo:color="#000000" style:font-name="新細明體" fo:font-size="12pt" style:font-size-asian="12pt" style:font-name-complex="新細明體" style:font-size-complex="12pt"/>
    </style:style>
    <style:style style:name="T11" style:family="text">
      <style:text-properties fo:color="#000000" style:font-name-complex="Times New Roman"/>
    </style:style>
    <style:style style:name="T12" style:family="text">
      <style:text-properties fo:color="#000000" style:font-name-complex="Times New Roman"/>
    </style:style>
    <style:style style:name="T13" style:family="text">
      <style:text-properties style:font-name-complex="Times New Roman"/>
    </style:style>
    <style:style style:name="T14" style:family="text">
      <style:text-properties fo:language="none" fo:country="none" style:language-asian="none" style:country-asian="none"/>
    </style:style>
    <text:list-style style:name="L1" text:consecutive-numbering="true">
      <text:list-level-style-number text:level="1" text:style-name="WW8Num1z0" style:num-prefix="【申請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4z0" style:num-prefix="【代理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6z0" style:num-prefix="【設計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8">【衍生</text:span><text:span text:style-name="T2">設計專利分割申請書</text:span><text:span text:style-name="T8">】</text:span></text:p>
      <text:p text:style-name="P13"/>
      <text:p text:style-name="P6"><text:span text:style-name="T9">【案由】</text:span><text:span text:style-name="T4">　　　　　　　　　　　</text:span><text:span text:style-name="T4">12000</text:span></text:p>
      <text:p text:style-name="P6"><text:span text:style-name="T9">【原申請案號】　　　　</text:span><text:span text:style-name="T4">　　　　</text:span></text:p>
      <text:p text:style-name="P13">【事務所或申請人案件編號】　　</text:p>
      <text:p text:style-name="P13">　</text:p>
      <text:p text:style-name="P6"><text:span text:style-name="T9">【</text:span><text:span text:style-name="T4">設計種類</text:span><text:span text:style-name="T9">】　　　　　　　　　整體設計／部分設計／圖像設計／成組設計</text:span></text:p>
      <text:p text:style-name="P13">【中文設計名稱】　　　　　　　</text:p>
      <text:p text:style-name="P13">【英文設計名稱】　　　　　　　</text:p>
      <text:p text:style-name="P13">　</text:p>
      <text:list xml:id="list2885549175" text:style-name="WW8Num1">
        <text:list-item>
          <text:p text:style-name="P16">　</text:p>
        </text:list-item>
      </text:list>
      <text:p text:style-name="P7">　　【國籍】　　　　　　　　　</text:p>
      <text:p text:style-name="P13">　　【中文姓名】　　　　　　　</text:p>
      <text:p text:style-name="P13">　　【英文姓名】　　　　　　　</text:p>
      <text:p text:style-name="P13">　　【中文名稱】　　　　　　　</text:p>
      <text:p text:style-name="P13">　　【英文名稱】　　　　　　　</text:p>
      <text:p text:style-name="P13">　</text:p>
      <text:list xml:id="list1126766959" text:style-name="WW8Num4">
        <text:list-item>
          <text:p text:style-name="P17">　</text:p>
        </text:list-item>
      </text:list>
      <text:p text:style-name="P13">　　【中文姓名】　　　　　　　</text:p>
      <text:p text:style-name="P13">　</text:p>
      <text:list xml:id="list41756449" text:style-name="WW8Num6">
        <text:list-item>
          <text:p text:style-name="P18">　</text:p>
        </text:list-item>
      </text:list>
      <text:p text:style-name="P7">　　【國籍】　　　　　　　　　</text:p>
      <text:p text:style-name="P13">　　【中文姓名】　　　　　　　</text:p>
      <text:p text:style-name="P13">　　【英文姓名】　　　　　　　</text:p>
      <text:p text:style-name="P13">　</text:p>
      <text:p text:style-name="P6"><text:span text:style-name="T9">【本案符合優惠期相關規定</text:span><text:span text:style-name="T9">】</text:span><text:span text:style-name="T9">　　</text:span><text:span text:style-name="T9">是/否</text:span></text:p>
      <text:p text:style-name="P6"><text:span text:style-name="T9">【優惠期事實</text:span><text:span text:style-name="T9">1】</text:span></text:p>
      <text:p text:style-name="P6"><text:span text:style-name="T9">　　【發生日期】　　　　　　　</text:span><text:span text:style-name="T9">YYYY/MM/DD</text:span></text:p>
      <text:p text:style-name="P13">　　【公開事由】　　　　　　　</text:p>
      <text:p text:style-name="P13"/>
      <text:p text:style-name="P6"><text:span text:style-name="T4">【援用原申請案優先權主張】</text:span><text:span text:style-name="T9">　　</text:span><text:span text:style-name="T4">是/否</text:span></text:p>
      <text:p text:style-name="P13">　</text:p>
      <text:p text:style-name="P13">【中文本資訊】</text:p>
      <text:p text:style-name="P13">　　【說明書頁數】　　　　　　</text:p>
      <text:p text:style-name="P13">　　【圖式頁數】　　　　　　　</text:p>
      <text:p text:style-name="P13">　　【頁數總計】　　　　　　　</text:p>
      <text:p text:style-name="P13">　　【圖式圖數】　　　　　　　</text:p>
      <text:p text:style-name="P13">　</text:p>
      <text:p text:style-name="P13">【外文本資訊】</text:p>
      <text:p text:style-name="P13"><text:soft-page-break/>　　【外文頁數總計】　　　　　</text:p>
      <text:p text:style-name="P6"><text:span text:style-name="T9">　　【外文本種類】　　　　　　</text:span><text:span text:style-name="T4">日文／英文／　德文／韓文／法文／俄文／葡萄牙文／西班牙文／阿拉伯文</text:span></text:p>
      <text:p text:style-name="P13">　</text:p>
      <text:p text:style-name="P13">【簡體字本資訊】</text:p>
      <text:p text:style-name="P13">　　【簡體字頁數總計】　　　　</text:p>
      <text:p text:style-name="P13">　</text:p>
      <text:p text:style-name="P7">【繳費資訊】</text:p>
      <text:p text:style-name="P7">　　【繳費金額】　　　　　　　</text:p>
      <text:p text:style-name="P7">　　【收據抬頭】　　　　　　　</text:p>
      <text:p text:style-name="P2"/>
      <text:p text:style-name="P3">【備註】　　　　　　　　　　　</text:p>
      <text:p text:style-name="P13"/>
      <text:p text:style-name="P13">【附送書件】</text:p>
      <text:p text:style-name="P13">　　【基本資料表】　　　　　　</text:p>
      <text:p text:style-name="P6"><text:span text:style-name="T9">　　【衍生設計說明書】　　　　　　</text:span></text:p>
      <text:p text:style-name="P6"><text:span text:style-name="T9">　　【衍生設計圖式】　　　　　　　</text:span></text:p>
      <text:p text:style-name="P13">　　【外文本】　　　　　　　　</text:p>
      <text:p text:style-name="P6"><text:span text:style-name="T9">　　【</text:span><text:span text:style-name="T4">簡體字本</text:span><text:span text:style-name="T9">】　　　　　　　</text:span></text:p>
      <text:p text:style-name="P13">　　【委任書】　　　　　　　　</text:p>
      <text:p text:style-name="P7">　　【其他】</text:p>
      <text:p text:style-name="P7">　　　【文件描述】　　　　　　</text:p>
      <text:p text:style-name="P7">　　　【文件檔名】　　　　　　</text:p>
      <text:p text:style-name="P7"/>
      <text:p text:style-name="P6"><text:span text:style-name="T9">【本申請書所檢送之</text:span><text:span text:style-name="T9">PDF檔或影像檔與原本或正本相同】</text:span></text:p>
      <text:p text:style-name="P6"><text:span text:style-name="T9">【申請人已詳閱申請須知所定個人資料保護注意事項</text:span><text:span text:style-name="T9">-並已確認本申請案之附件-除基本資料表-委任書外-不包含應予保密之個人資料-其載有個人資料者-同意智慧財產局提供任何人以自動化或非自動化之方式閱覽或抄錄或攝影或影印.】</text:span></text:p>
      <text:p text:style-name="P22">【基本資料】</text:p>
      <text:p text:style-name="P19">【個人資料】</text:p>
      <text:p text:style-name="P19">　　【申請人】</text:p>
      <text:p text:style-name="P19">　　　【國籍】　　　　　　</text:p>
      <text:p text:style-name="P20"><text:span text:style-name="T9">　　　【身分種類】　　　　自然人</text:span><text:span text:style-name="T9">/</text:span><text:span text:style-name="T9">法人公司機關學校</text:span><text:span text:style-name="T9">/</text:span><text:span text:style-name="T9">商號行號工廠</text:span></text:p>
      <text:p text:style-name="P19">　　　【應受送達人】　　　是</text:p>
      <text:p text:style-name="P20"><text:span text:style-name="T9">　　　【</text:span><text:span text:style-name="T9">ID</text:span><text:span text:style-name="T9">】　　　　　　　</text:span></text:p>
      <text:p text:style-name="P19">　　　【中文姓名】　　　　</text:p>
      <text:p text:style-name="P19">　　　【英文姓名】　　　　</text:p>
      <text:p text:style-name="P19">　　　【中文名稱】　　　　</text:p>
      <text:p text:style-name="P19">　　　【英文名稱】　　　　</text:p>
      <text:p text:style-name="P19">　　　【居住國】　　　　　</text:p>
      <text:p text:style-name="P19">　　　【郵遞區號】　　　　</text:p>
      <text:p text:style-name="P19">　　　【中文地址】　　　　</text:p>
      <text:p text:style-name="P19">　　　【英文地址】　　　　</text:p>
      <text:p text:style-name="P19">　　　【代表人中文姓名】　</text:p>
      <text:p text:style-name="P19">　　　【代表人英文姓名】　</text:p>
      <text:p text:style-name="P19">　　　【電話】　　　　　　</text:p>
      <text:p text:style-name="P19">　　　【傳真】　　　　　　</text:p>
      <text:p text:style-name="P19">　　　【手機】　　　　　　</text:p>
      <text:p text:style-name="P20"><text:span text:style-name="T9">　　　【</text:span><text:span text:style-name="T9">E-mail</text:span><text:span text:style-name="T9">】　　　　　</text:span></text:p>
      <text:p text:style-name="P20"><text:span text:style-name="T9">　　　【法定代理人</text:span><text:span text:style-name="T9">ID</text:span><text:span text:style-name="T9">】　</text:span></text:p>
      <text:p text:style-name="P19">　　　【法定代理人中文姓名】</text:p>
      <text:p text:style-name="P11"/>
      <text:p text:style-name="P19">　　【代理人】</text:p>
      <text:p text:style-name="P19">　　　【證書字號】　　　　　</text:p>
      <text:p text:style-name="P20"><text:span text:style-name="T9">　　　【</text:span><text:span text:style-name="T9">ID</text:span><text:span text:style-name="T9">】　　　　　　　　</text:span></text:p>
      <text:p text:style-name="P19">　　　【中文姓名】　　　　　</text:p>
      <text:p text:style-name="P19">　　　【郵遞區號】　　　　　</text:p>
      <text:p text:style-name="P19">　　　【中文地址】　　　　　</text:p>
      <text:p text:style-name="P19">　　　【電話】　　　　　　　</text:p>
      <text:p text:style-name="P19">　　　【傳真】　　　　　　　</text:p>
      <text:p text:style-name="P19">　　　【手機】　　　　　　　</text:p>
      <text:p text:style-name="P20"><text:span text:style-name="T9">　　　【</text:span><text:span text:style-name="T9">E-mail</text:span><text:span text:style-name="T9">】　　　　　　</text:span></text:p>
      <text:p text:style-name="P19">　</text:p>
      <text:p text:style-name="P8">　　【送達代收人】</text:p>
      <text:p text:style-name="p0"><text:span text:style-name="T4">　　　【</text:span><text:span text:style-name="T4">ID</text:span><text:span text:style-name="T4">】　　　　　　　　</text:span></text:p>
      <text:p text:style-name="P8">　　　【中文姓名】　　　　　</text:p>
      <text:p text:style-name="P14">　　　【郵遞區號】　　　　　</text:p>
      <text:p text:style-name="P8">　　　【中文地址】　　　　　</text:p>
      <text:p text:style-name="P8">　　　【電話】　　　　　　　</text:p>
      <text:p text:style-name="P8">　</text:p>
      <text:p text:style-name="P19">　　【設計人】</text:p>
      <text:p text:style-name="P19"><text:soft-page-break/>　　　【國籍】　　　　　　　</text:p>
      <text:p text:style-name="P20"><text:span text:style-name="T9">　　　【</text:span><text:span text:style-name="T9">ID</text:span><text:span text:style-name="T9">】　　　　　　　　</text:span></text:p>
      <text:p text:style-name="P19">　　　【中文姓名】　　　　　</text:p>
      <text:p text:style-name="P19">　　　【英文姓名】　　　　　</text:p>
      <text:p text:style-name="P10">　</text:p>
      <text:p text:style-name="P4">【授權轉帳用戶】</text:p>
      <text:p text:style-name="Standard"><text:span text:style-name="T11">　　　【扣繳帳號末</text:span><text:span text:style-name="T11">5碼】　　</text:span></text:p>
      <text:p text:style-name="Standard"><text:span text:style-name="T11">　　　【用戶</text:span><text:span text:style-name="T11">ID】　　　　　　</text:span></text:p>
      <text:p text:style-name="Standard"><text:span text:style-name="T11">　　　【收據種類】　　　　　電子</text:span><text:span text:style-name="T11">/紙本</text:span></text:p>
      <text:p text:style-name="P5"/>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p0" style:family="paragraph" style:parent-style-name="Standard">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頁尾_20_字元" style:display-name="頁尾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申請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主張優先權"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主張優惠期"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代理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本案符合優惠期相關規定"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設計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none" fo:country="none" style:language-asian="none" style:country-asian="non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第<text:page-number text:select-page="current">2</text:page-number>頁，共<field:fieldmark-start text:name="__Fieldmark__0_3343565433" field:type="vnd.oasis.opendocument.field.UNHANDLED"><field:param field:name="vnd.oasis.opendocument.field.code" field:value=" SECTIONPAGES  \* MERGEFORMAT "/><field:param field:name="vnd.oasis.opendocument.field.id" field:value="66"/></field:fieldmark-start><text:span text:style-name="MT1">1</text:span><field:fieldmark-end/>頁(衍生設計專利分割申請書)</text:p>
      </style:footer>
    </style:master-page>
    <style:master-page style:name="轉換_20_1" style:display-name="轉換 1" style:page-layout-name="Mpm1">
      <style:footer>
        <text:p text:style-name="MP1">第<text:page-number text:select-page="current">2</text:page-number>頁，共<field:fieldmark-start text:name="__Fieldmark__1_3343565433" field:type="vnd.oasis.opendocument.field.UNHANDLED"><field:param field:name="vnd.oasis.opendocument.field.code" field:value=" SECTIONPAGES  \* MERGEFORMAT "/><field:param field:name="vnd.oasis.opendocument.field.id" field:value="66"/></field:fieldmark-start><text:span text:style-name="MT1">2</text:span><field:fieldmark-end/>頁(基本資料表)</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設計專利分割申請書】</dc:title>
    <meta:creation-date>2021-06-07T09:46:00</meta:creation-date>
    <dc:creator>20699周桂伊</dc:creator>
    <dc:date>2021-06-07T09:46:00</dc:date>
    <meta:print-date>2013-05-29T17:00:00</meta:print-date>
    <meta:editing-cycles>2</meta:editing-cycles>
    <meta:editing-duration>PT1M</meta:editing-duration>
    <meta:document-statistic meta:table-count="0" meta:image-count="0" meta:object-count="0" meta:page-count="4" meta:paragraph-count="112" meta:word-count="850" meta:character-count="1540" meta:non-whitespace-character-count="881"/>
    <meta:generator>LibreOffice/6.4.7.2$Windows_X86_64 LibreOffice_project/639b8ac485750d5696d7590a72ef1b496725cfb5</meta:generator>
  </office:meta>
</office:document-meta>
</file>