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p0">
      <style:paragraph-properties style:line-height-at-least="0.635cm"/>
    </style:style>
    <style:style style:name="P2" style:family="paragraph" style:parent-style-name="p0">
      <style:paragraph-properties style:line-height-at-least="0.635cm"/>
      <style:text-properties fo:color="#000000" fo:font-size="12pt" style:font-size-asian="12pt" style:font-size-complex="12pt"/>
    </style:style>
    <style:style style:name="P3" style:family="paragraph" style:parent-style-name="p0">
      <style:paragraph-properties style:line-height-at-least="0.635cm"/>
      <style:text-properties fo:color="#000000" fo:font-size="12pt" style:font-size-asian="12pt" style:font-size-complex="12pt"/>
    </style:style>
    <style:style style:name="P4" style:family="paragraph" style:parent-style-name="p0">
      <style:paragraph-properties style:line-height-at-least="0.635cm"/>
      <style:text-properties fo:color="#000000" style:font-name="新細明體" fo:font-size="12pt" style:font-size-asian="12pt" style:font-name-complex="新細明體" style:font-size-complex="12pt"/>
    </style:style>
    <style:style style:name="P5" style:family="paragraph" style:parent-style-name="p0" style:list-style-name="WW8Num1">
      <style:paragraph-properties style:line-height-at-least="0.635cm"/>
      <style:text-properties fo:color="#000000" style:font-name="新細明體" fo:font-size="12pt" style:font-size-asian="12pt" style:font-name-complex="新細明體" style:font-size-complex="12pt"/>
    </style:style>
    <style:style style:name="P6" style:family="paragraph" style:parent-style-name="p0" style:list-style-name="WW8Num2">
      <style:paragraph-properties style:line-height-at-least="0.635cm"/>
      <style:text-properties fo:color="#000000" style:font-name="新細明體" fo:font-size="12pt" style:font-size-asian="12pt" style:font-name-complex="新細明體" style:font-size-complex="12pt"/>
    </style:style>
    <style:style style:name="P7" style:family="paragraph" style:parent-style-name="p0" style:list-style-name="WW8Num3">
      <style:paragraph-properties style:line-height-at-least="0.635cm"/>
      <style:text-properties fo:color="#000000" style:font-name="新細明體" fo:font-size="12pt" style:font-size-asian="12pt" style:font-name-complex="新細明體" style:font-size-complex="12pt"/>
    </style:style>
    <style:style style:name="P8" style:family="paragraph" style:parent-style-name="p0">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master-page-name="Standard">
      <style:paragraph-properties style:line-height-at-least="0.635cm" fo:text-align="center" style:justify-single-word="false" style:page-number="auto"/>
    </style:style>
    <style:style style:name="T1" style:family="text">
      <style:text-properties fo:font-size="22pt" style:font-size-asian="22pt" style:font-size-complex="22pt"/>
    </style:style>
    <style:style style:name="T2" style:family="text">
      <style:text-properties style:font-name="新細明體" fo:font-size="22pt" style:font-size-asian="22pt" style:font-name-complex="新細明體" style:font-size-complex="22pt"/>
    </style:style>
    <style:style style:name="T3" style:family="text">
      <style:text-properties style:font-name="新細明體" fo:font-size="12pt" style:font-size-asian="12pt" style:font-name-complex="新細明體" style:font-size-complex="12pt"/>
    </style:style>
    <style:style style:name="T4" style:family="text">
      <style:text-properties fo:color="#000000" style:font-name="新細明體" fo:font-size="22pt" style:font-size-asian="22pt" style:font-name-complex="新細明體" style:font-size-complex="22pt"/>
    </style:style>
    <style:style style:name="T5" style:family="text">
      <style:text-properties fo:color="#000000" style:font-name="新細明體" fo:font-size="12pt" style:font-size-asian="12pt" style:font-name-complex="新細明體" style:font-size-complex="12pt"/>
    </style:style>
    <style:style style:name="T6" style:family="text">
      <style:text-properties fo:color="#000000" style:font-name="新細明體" fo:font-size="12pt" style:font-size-asian="12pt" style:font-name-complex="新細明體" style:font-size-complex="12pt"/>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style:style>
    <style:style style:name="T9" style:family="text">
      <style:text-properties fo:font-size="12pt" style:font-size-asian="12pt" style:font-size-complex="12pt"/>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ize="12pt" style:font-name-asian="Calibri" style:font-size-asian="12pt" style:font-name-complex="Calibri" style:font-size-complex="12pt"/>
    </style:style>
    <text:list-style style:name="L1" text:consecutive-numbering="true">
      <text:list-level-style-number text:level="1" text:style-name="WW8Num1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衍生</text:span><text:span text:style-name="T2">設計專利分割申請書</text:span><text:span text:style-name="T4">】</text:span></text:p>
      <text:p text:style-name="P2"/>
      <text:p text:style-name="P1"><text:span text:style-name="T5">【案由】</text:span><text:span text:style-name="T3">　　　　　　　　　　　</text:span><text:span text:style-name="T9">12000</text:span></text:p>
      <text:p text:style-name="P1"><text:span text:style-name="T5">【原申請案號】　　　　　　　　</text:span><text:span text:style-name="T7">102399999D01</text:span></text:p>
      <text:p text:style-name="P1"><text:span text:style-name="T5">【事務所或申請人案件編號】　　</text:span><text:span text:style-name="T7">TW-0052</text:span></text:p>
      <text:p text:style-name="P4">　</text:p>
      <text:p text:style-name="P1"><text:span text:style-name="T5">【</text:span><text:span text:style-name="T3">設計種類</text:span><text:span text:style-name="T5">】　　　　　　　　　整體設計</text:span></text:p>
      <text:p text:style-name="P1"><text:span text:style-name="T5">【中文設計名稱】　　　　　　　</text:span><text:span text:style-name="T7">MP3</text:span><text:span text:style-name="T5">數位播放器</text:span></text:p>
      <text:p text:style-name="P1"><text:span text:style-name="T3">【英文</text:span><text:span text:style-name="T5">設計</text:span><text:span text:style-name="T3">名稱】　　　　　　　</text:span><text:span text:style-name="T9">MP3</text:span><text:span text:style-name="T3"> </text:span><text:span text:style-name="T9">DIGITAL PLAYER</text:span></text:p>
      <text:p text:style-name="P4">　</text:p>
      <text:list xml:id="list3736272284" text:style-name="WW8Num1">
        <text:list-item>
          <text:p text:style-name="P5">　</text:p>
        </text:list-item>
      </text:list>
      <text:p text:style-name="P1"><text:span text:style-name="T5">　　【國籍】　　　　　　　　　</text:span><text:span text:style-name="T7">TW</text:span><text:span text:style-name="T5">中華民國</text:span></text:p>
      <text:p text:style-name="P1"><text:span text:style-name="T5">　　【中文姓名】　　　　　　　王</text:span><text:span text:style-name="T7">,</text:span><text:span text:style-name="T5">小明</text:span></text:p>
      <text:p text:style-name="P8">　</text:p>
      <text:list xml:id="list181011955154176" text:continue-numbering="true" text:style-name="WW8Num1">
        <text:list-item>
          <text:p text:style-name="P5">　</text:p>
        </text:list-item>
      </text:list>
      <text:p text:style-name="P1"><text:span text:style-name="T5">　　【國籍】　　　　　　　　　</text:span><text:span text:style-name="T7">JP</text:span><text:span text:style-name="T5">日本</text:span></text:p>
      <text:p text:style-name="P1"><text:span text:style-name="T5">　　【中文姓名】　　　　　　　呂</text:span><text:span text:style-name="T7">,</text:span><text:span text:style-name="T5">小文</text:span></text:p>
      <text:p text:style-name="P1"><text:span text:style-name="T5">　　【英文姓名】　　　　　　　</text:span><text:span text:style-name="T7">LIU,HSIAO WEN</text:span></text:p>
      <text:p text:style-name="P8">　</text:p>
      <text:list xml:id="list181011213555144" text:continue-numbering="true" text:style-name="WW8Num1">
        <text:list-item>
          <text:p text:style-name="P5">　</text:p>
        </text:list-item>
      </text:list>
      <text:p text:style-name="P1"><text:span text:style-name="T5">　　【國籍】　　　　　　　　　</text:span><text:span text:style-name="T7">US</text:span><text:span text:style-name="T5">美國</text:span></text:p>
      <text:p text:style-name="P4">　　【中文名稱】　　　　　　　美商黃海公司</text:p>
      <text:p text:style-name="P1"><text:span text:style-name="T5">　　【英文名稱】　　　　　　　</text:span><text:span text:style-name="T7">YELLOW OCEAN COMPANY</text:span></text:p>
      <text:p text:style-name="P4">　</text:p>
      <text:list xml:id="list1098968680" text:style-name="WW8Num2">
        <text:list-item>
          <text:p text:style-name="P6">　</text:p>
        </text:list-item>
      </text:list>
      <text:p text:style-name="P1"><text:span text:style-name="T5">　　【中文姓名】　　　　　　　歐</text:span><text:span text:style-name="T7">,</text:span><text:span text:style-name="T5">小蘭</text:span></text:p>
      <text:p text:style-name="P8">　</text:p>
      <text:list xml:id="list181012094516457" text:continue-numbering="true" text:style-name="WW8Num2">
        <text:list-item>
          <text:p text:style-name="P6">　</text:p>
        </text:list-item>
      </text:list>
      <text:p text:style-name="P1"><text:span text:style-name="T5">　　【中文姓名】　　　　　　　陳</text:span><text:span text:style-name="T7">,</text:span><text:span text:style-name="T5">小香</text:span></text:p>
      <text:p text:style-name="P4">　</text:p>
      <text:list xml:id="list2446029191" text:style-name="WW8Num3">
        <text:list-item>
          <text:p text:style-name="P7">　</text:p>
        </text:list-item>
      </text:list>
      <text:p text:style-name="P1"><text:span text:style-name="T3">　　【國籍】　　　　　　　　　</text:span><text:span text:style-name="T9">SE</text:span><text:span text:style-name="T3">瑞典</text:span></text:p>
      <text:p text:style-name="P1"><text:span text:style-name="T5">　　【中文姓名】　　　　　　　張</text:span><text:span text:style-name="T7">,</text:span><text:span text:style-name="T5">三</text:span></text:p>
      <text:p text:style-name="P8">　</text:p>
      <text:list xml:id="list181010959418750" text:continue-numbering="true" text:style-name="WW8Num3">
        <text:list-item>
          <text:p text:style-name="P7">　</text:p>
        </text:list-item>
      </text:list>
      <text:p text:style-name="P1"><text:span text:style-name="T3">　　【國籍】　　　　　　　　　</text:span><text:span text:style-name="T7">GB</text:span><text:span text:style-name="T5">英國</text:span></text:p>
      <text:p text:style-name="P1"><text:span text:style-name="T5">　　【中文姓名】　　　　　　　李</text:span><text:span text:style-name="T7">,</text:span><text:span text:style-name="T5">四</text:span></text:p>
      <text:p text:style-name="P1"><text:span text:style-name="T5">　　【英文姓名】　　　　　　　</text:span><text:span text:style-name="T7">LI,SIH</text:span></text:p>
      <text:p text:style-name="P4">　</text:p>
      <text:p text:style-name="P1"><text:span text:style-name="T7">【本案符合優惠期相關規定】</text:span><text:span text:style-name="T7"><text:tab/></text:span><text:span text:style-name="T7">否</text:span></text:p>
      <text:p text:style-name="P2"><text:soft-page-break/></text:p>
      <text:p text:style-name="P1"><text:span text:style-name="T10">【援用原申請案優先權主張】</text:span><text:span text:style-name="T12"> <text:s/></text:span><text:span text:style-name="T10"><text:tab/></text:span><text:span text:style-name="T10">是</text:span></text:p>
      <text:p text:style-name="P8">　</text:p>
      <text:p text:style-name="P4">【中文本資訊】</text:p>
      <text:p text:style-name="P1"><text:span text:style-name="T5">　　【說明書頁數】　　　　　　</text:span><text:span text:style-name="T7">10</text:span></text:p>
      <text:p text:style-name="P1"><text:span text:style-name="T5">　　【圖式頁數】　　　　　　　</text:span><text:span text:style-name="T7">3</text:span></text:p>
      <text:p text:style-name="P1"><text:span text:style-name="T5">　　【頁數總計】　　　　　　　</text:span><text:span text:style-name="T7">13</text:span></text:p>
      <text:p text:style-name="P1"><text:span text:style-name="T5">　　【圖式圖數】　　　　　　　</text:span><text:span text:style-name="T7">5</text:span></text:p>
      <text:p text:style-name="P4">　</text:p>
      <text:p text:style-name="P4">【外文本資訊】</text:p>
      <text:p text:style-name="P1"><text:span text:style-name="T5">　　【外文頁數總計】　　　　　</text:span><text:span text:style-name="T7">10</text:span></text:p>
      <text:p text:style-name="P4">　　【外文本種類】　　　　　　英文</text:p>
      <text:p text:style-name="P8">　</text:p>
      <text:p text:style-name="P8">【繳費資訊】</text:p>
      <text:p text:style-name="P1"><text:span text:style-name="T3">　　【繳費金額】　　　　　　　</text:span><text:span text:style-name="T9">2400</text:span></text:p>
      <text:p text:style-name="P8">　　【收據抬頭】　　　　　　　王小明、呂小文、美商黃海公司</text:p>
      <text:p text:style-name="P8">　</text:p>
      <text:p text:style-name="P4">【附送書件】</text:p>
      <text:p text:style-name="P1"><text:span text:style-name="T5">　　【基本資料表】　　　　　　</text:span><text:span text:style-name="T7">Contact.pdf</text:span></text:p>
      <text:p text:style-name="P1"><text:span text:style-name="T5">　　【衍生設計說明書】　　　　　　</text:span><text:span text:style-name="T7">Description.pdf</text:span></text:p>
      <text:p text:style-name="P1"><text:span text:style-name="T5">　　【衍生設計圖式】　　　　　　　</text:span><text:span text:style-name="T7">Drawings.pdf</text:span></text:p>
      <text:p text:style-name="P1"><text:span text:style-name="T5">　　【</text:span><text:span text:style-name="T3">外文本</text:span><text:span text:style-name="T5">】　　　　　　　　</text:span><text:span text:style-name="T7">ForeignDescription.pdf</text:span></text:p>
      <text:p text:style-name="P1"><text:span text:style-name="T5">　　【</text:span><text:span text:style-name="T3">外文本</text:span><text:span text:style-name="T5">】　　　　　　　　</text:span><text:span text:style-name="T7">ForeignDrawings.pdf</text:span></text:p>
      <text:p text:style-name="P1"><text:span text:style-name="T5">　　【委任書】　　　　　　　　</text:span><text:span text:style-name="T7">PowerAttorney.pdf</text:span></text:p>
      <text:p text:style-name="P4">　　【其他】</text:p>
      <text:p text:style-name="P1"><text:span text:style-name="T5">　　　【文件描述】　　　　　　展覽會</text:span><text:span text:style-name="T7">DM</text:span></text:p>
      <text:p text:style-name="P1"><text:span text:style-name="T5">　　　【文件檔名】　　　　　　</text:span><text:span text:style-name="T7">Exhibition_DM.pdf</text:span></text:p>
      <text:p text:style-name="P4">　</text:p>
      <text:p text:style-name="P4">【本申請書所檢送之PDF檔或影像檔與原本或正本相同】</text:p>
      <text:p text:style-name="P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呂明峻</meta:initial-creator>
    <meta:creation-date>2021-06-07T09:45:00</meta:creation-date>
    <dc:creator>20699周桂伊</dc:creator>
    <dc:date>2021-06-07T09:45:00</dc:date>
    <meta:print-date>2013-05-29T17:00:00</meta:print-date>
    <meta:editing-cycles>2</meta:editing-cycles>
    <meta:document-statistic meta:table-count="0" meta:image-count="0" meta:object-count="0" meta:page-count="2" meta:paragraph-count="68" meta:word-count="573" meta:character-count="1121" meta:non-whitespace-character-count="759"/>
    <meta:generator>LibreOffice/6.4.7.2$Windows_X86_64 LibreOffice_project/639b8ac485750d5696d7590a72ef1b496725cfb5</meta:generator>
  </office:meta>
</office:document-meta>
</file>