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全真中圓體" svg:font-family="全真中圓體, 新細明體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6.097cm" fo:margin-left="-0.049cm" table:align="left" style:writing-mode="lr-tb"/>
    </style:style>
    <style:style style:name="表格1.A" style:family="table-column">
      <style:table-column-properties style:column-width="5.36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margin-top="0.291cm" fo:margin-bottom="0cm" style:contextual-spacing="false" style:snap-to-layout-grid="false"/>
    </style:style>
    <style:style style:name="P3" style:family="paragraph" style:parent-style-name="Standard">
      <style:paragraph-properties fo:margin-top="0.291cm" fo:margin-bottom="0cm" style:contextual-spacing="false" fo:line-height="0.564cm" fo:text-align="justify" style:justify-single-word="false" style:snap-to-layout-grid="false"/>
    </style:style>
    <style:style style:name="P4" style:family="paragraph" style:parent-style-name="Standard">
      <style:paragraph-properties fo:margin-top="0.291cm" fo:margin-bottom="0cm" style:contextual-spacing="false" fo:line-height="0.564cm" fo:text-align="justify" style:justify-single-word="false" style:snap-to-layout-grid="false"/>
      <style:text-properties style:font-name="新細明體1" fo:font-size="14pt" style:font-size-asian="14pt" style:font-name-complex="新細明體1" style:font-weight-complex="bold"/>
    </style:style>
    <style:style style:name="P5" style:family="paragraph" style:parent-style-name="Standard">
      <style:paragraph-properties fo:margin-left="0.635cm" fo:margin-right="0cm" fo:line-height="0.882cm" fo:text-align="justify" style:justify-single-word="false" fo:text-indent="0cm" style:auto-text-indent="false" style:snap-to-layout-grid="false"/>
      <style:text-properties style:font-name="新細明體1" fo:font-size="14pt" style:font-size-asian="14pt" style:font-name-complex="新細明體1"/>
    </style:style>
    <style:style style:name="P6" style:family="paragraph" style:parent-style-name="Standard">
      <style:paragraph-properties fo:margin-left="0.635cm" fo:margin-right="0cm" fo:line-height="0.882cm" fo:text-indent="0cm" style:auto-text-indent="false" style:snap-to-layout-grid="false"/>
      <style:text-properties style:font-name="新細明體1" fo:font-size="14pt" style:font-size-asian="14pt" style:font-name-complex="新細明體1"/>
    </style:style>
    <style:style style:name="P7" style:family="paragraph" style:parent-style-name="Standard">
      <style:paragraph-properties fo:margin-left="1.27cm" fo:margin-right="0cm" fo:margin-top="0.291cm" fo:margin-bottom="0cm" style:contextual-spacing="false" fo:text-indent="0cm" style:auto-text-indent="false" style:snap-to-layout-grid="false"/>
      <style:text-properties style:font-name="新細明體1" fo:font-size="18pt" fo:background-color="#ffffff" style:font-size-asian="18pt" style:font-name-complex="新細明體1" style:font-weight-complex="bold"/>
    </style:style>
    <style:style style:name="P8" style:family="paragraph" style:parent-style-name="Standard">
      <style:paragraph-properties fo:margin-left="-0.004cm" fo:margin-right="0cm" fo:line-height="0.882cm" fo:text-align="justify" style:justify-single-word="false" fo:text-indent="0cm" style:auto-text-indent="false" style:snap-to-layout-grid="false">
        <style:tab-stops>
          <style:tab-stop style:position="0.635cm"/>
        </style:tab-stops>
      </style:paragraph-properties>
      <style:text-properties style:font-name="新細明體1" fo:font-size="18pt" style:font-name-asian="新細明體1" style:font-size-asian="18pt" style:font-name-complex="新細明體1" style:font-size-complex="10pt" style:font-weight-complex="bold"/>
    </style:style>
    <style:style style:name="P9" style:family="paragraph" style:parent-style-name="Standard">
      <style:paragraph-properties fo:margin-left="2.092cm" fo:margin-right="0cm" fo:line-height="0.882cm" fo:text-align="justify" style:justify-single-word="false" fo:text-indent="-1.164cm" style:auto-text-indent="false" style:snap-to-layout-grid="false"/>
      <style:text-properties style:font-name="新細明體1" style:font-name-complex="新細明體1"/>
    </style:style>
    <style:style style:name="P10" style:family="paragraph" style:parent-style-name="Standard">
      <style:paragraph-properties fo:line-height="1.058cm" style:snap-to-layout-grid="false"/>
      <style:text-properties style:font-name="新細明體1" fo:background-color="#ffffff" style:font-name-complex="新細明體1"/>
    </style:style>
    <style:style style:name="P11" style:family="paragraph" style:parent-style-name="Standard">
      <style:paragraph-properties fo:margin-top="0.291cm" fo:margin-bottom="0cm" style:contextual-spacing="false" fo:text-align="justify" style:justify-single-word="false" style:snap-to-layout-grid="false"/>
    </style:style>
    <style:style style:name="P12" style:family="paragraph" style:parent-style-name="Standard">
      <style:paragraph-properties fo:margin-left="11.85cm" fo:margin-right="0cm" fo:margin-top="0.291cm" fo:margin-bottom="0.291cm" style:contextual-spacing="false" fo:text-align="justify" style:justify-single-word="false" fo:text-indent="-11.853cm" style:auto-text-indent="false" style:snap-to-layout-grid="false"/>
    </style:style>
    <style:style style:name="P13" style:family="paragraph" style:parent-style-name="Standard">
      <style:paragraph-properties fo:margin-left="0.631cm" fo:margin-right="0cm" fo:line-height="0.882cm" fo:text-indent="0cm" style:auto-text-indent="false" style:snap-to-layout-grid="false"/>
    </style:style>
    <style:style style:name="P14" style:family="paragraph" style:parent-style-name="Standard">
      <style:paragraph-properties fo:margin-left="0.635cm" fo:margin-right="0cm" fo:line-height="0.882cm" fo:text-indent="0cm" style:auto-text-indent="false" style:snap-to-layout-grid="false"/>
    </style:style>
    <style:style style:name="P15" style:family="paragraph" style:parent-style-name="Standard">
      <style:paragraph-properties fo:margin-left="0cm" fo:margin-right="0cm" fo:line-height="0.882cm" fo:text-indent="0.635cm" style:auto-text-indent="false" style:snap-to-layout-grid="false"/>
    </style:style>
    <style:style style:name="P16" style:family="paragraph" style:parent-style-name="Standard">
      <style:paragraph-properties fo:margin-left="0.635cm" fo:margin-right="0cm" fo:line-height="0.882cm" fo:text-align="justify" style:justify-single-word="false" fo:text-indent="0cm" style:auto-text-indent="false" style:snap-to-layout-grid="false"/>
    </style:style>
    <style:style style:name="P17" style:family="paragraph" style:parent-style-name="Standard">
      <style:paragraph-properties fo:margin-left="1cm" fo:margin-right="0cm" fo:line-height="0.882cm" fo:text-align="justify" style:justify-single-word="false" fo:text-indent="-0.496cm" style:auto-text-indent="false" style:snap-to-layout-grid="false"/>
    </style:style>
    <style:style style:name="P18" style:family="paragraph" style:parent-style-name="註解文字">
      <style:paragraph-properties fo:margin-left="1cm" fo:margin-right="0cm" fo:line-height="0.882cm" fo:text-align="justify" style:justify-single-word="false" fo:text-indent="-0.496cm" style:auto-text-indent="false" style:snap-to-layout-grid="false"/>
    </style:style>
    <style:style style:name="P19" style:family="paragraph" style:parent-style-name="註解文字">
      <style:paragraph-properties fo:margin-left="1.669cm" fo:margin-right="0cm" fo:line-height="0.882cm" fo:text-align="justify" style:justify-single-word="false" fo:text-indent="-1.164cm" style:auto-text-indent="false" style:snap-to-layout-grid="false"/>
    </style:style>
    <style:style style:name="P20" style:family="paragraph" style:parent-style-name="Standard">
      <style:paragraph-properties fo:margin-left="0cm" fo:margin-right="0cm" fo:line-height="0.882cm" fo:text-indent="0.635cm" style:auto-text-indent="false" style:snap-to-layout-grid="false"/>
      <style:text-properties fo:color="#000000" loext:opacity="100%" style:font-name="新細明體1" fo:font-size="18pt" fo:font-weight="bold" style:font-size-asian="18pt" style:font-weight-asian="bold" style:font-name-complex="新細明體1" style:font-weight-complex="bold"/>
    </style:style>
    <style:style style:name="P21" style:family="paragraph" style:parent-style-name="Standard">
      <style:paragraph-properties fo:margin-left="0.635cm" fo:margin-right="0cm" fo:line-height="0.847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color="#000000" loext:opacity="100%" style:font-name="新細明體1" fo:font-size="14pt" style:font-size-asian="14pt" style:font-name-complex="新細明體1"/>
    </style:style>
    <style:style style:name="P22" style:family="paragraph" style:parent-style-name="Standard">
      <style:paragraph-properties fo:line-height="1.058cm" style:snap-to-layout-grid="false"/>
    </style:style>
    <style:style style:name="P23" style:family="paragraph" style:parent-style-name="Text_20_body_20_indent">
      <style:paragraph-properties fo:margin-left="0cm" fo:margin-right="0.09cm" fo:line-height="1.058cm" fo:text-align="start" style:justify-single-word="false" fo:text-indent="0cm" style:auto-text-indent="false" style:snap-to-layout-grid="false"/>
    </style:style>
    <style:style style:name="P24" style:family="paragraph" style:parent-style-name="Standard">
      <style:paragraph-properties fo:margin-top="0.291cm" fo:margin-bottom="0.116cm" style:contextual-spacing="false" style:snap-to-layout-grid="false"/>
      <style:text-properties fo:color="#ff0000" loext:opacity="100%" style:font-name="新細明體1" fo:font-size="14pt" style:font-size-asian="14pt" style:font-name-complex="新細明體1"/>
    </style:style>
    <style:style style:name="P25" style:family="paragraph" style:parent-style-name="Standard" style:master-page-name="Standard">
      <style:paragraph-properties fo:text-align="center" style:justify-single-word="false" style:page-number="1" style:snap-to-layout-grid="false">
        <style:tab-stops>
          <style:tab-stop style:position="2.54cm"/>
        </style:tab-stops>
      </style:paragraph-properties>
    </style:style>
    <style:style style:name="P26" style:family="paragraph" style:parent-style-name="Standard" style:list-style-name="WW8Num1">
      <style:paragraph-properties fo:margin-top="0.291cm" fo:margin-bottom="0cm" style:contextual-spacing="false" style:snap-to-layout-grid="false"/>
    </style:style>
    <style:style style:name="P27" style:family="paragraph" style:parent-style-name="Standard">
      <style:paragraph-properties fo:margin-left="-0.004cm" fo:margin-right="0cm" fo:line-height="0.882cm" fo:text-align="justify" style:justify-single-word="false" fo:text-indent="0cm" style:auto-text-indent="false" style:snap-to-layout-grid="false">
        <style:tab-stops>
          <style:tab-stop style:position="0.635cm"/>
        </style:tab-stops>
      </style:paragraph-properties>
      <style:text-properties style:font-name="新細明體1" fo:font-size="18pt" style:font-size-asian="18pt" style:font-name-complex="新細明體1" style:font-size-complex="10pt" style:font-weight-complex="bold"/>
    </style:style>
    <style:style style:name="P2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新細明體1" fo:font-size="26pt" fo:letter-spacing="0.039cm" style:font-size-asian="26pt" style:font-name-complex="新細明體1"/>
    </style:style>
    <style:style style:name="T2" style:family="text">
      <style:text-properties style:font-name="新細明體1" fo:font-size="26pt" fo:letter-spacing="0.039cm" style:font-size-asian="26pt" style:font-name-complex="新細明體1" style:font-weight-complex="bold"/>
    </style:style>
    <style:style style:name="T3" style:family="text">
      <style:text-properties style:font-name="新細明體1" fo:font-size="10pt" fo:letter-spacing="0.039cm" style:font-size-asian="10pt" style:font-name-complex="新細明體1"/>
    </style:style>
    <style:style style:name="T4" style:family="text">
      <style:text-properties style:font-name="新細明體1" fo:font-size="10pt" style:font-size-asian="10pt" style:font-name-complex="新細明體1"/>
    </style:style>
    <style:style style:name="T5" style:family="text">
      <style:text-properties style:font-name="新細明體1" fo:font-size="14pt" style:font-size-asian="14pt" style:font-name-complex="新細明體1"/>
    </style:style>
    <style:style style:name="T6" style:family="text">
      <style:text-properties style:font-name="新細明體1" fo:font-size="14pt" style:font-size-asian="14pt" style:font-name-complex="新細明體1" style:font-weight-complex="bold"/>
    </style:style>
    <style:style style:name="T7" style:family="text">
      <style:text-properties style:font-name="新細明體1" fo:font-size="14pt" style:font-size-asian="14pt" style:font-name-complex="新細明體1" style:font-size-complex="14pt" loext:padding="0cm" loext:border="0.51pt solid #000000" loext:shadow="#000000 0.028cm 0.028cm"/>
    </style:style>
    <style:style style:name="T8" style:family="text">
      <style:text-properties style:font-name="新細明體1" fo:font-size="14pt" fo:background-color="#ffffff" loext:char-shading-value="0" style:font-size-asian="14pt" style:font-name-complex="新細明體1"/>
    </style:style>
    <style:style style:name="T9" style:family="text">
      <style:text-properties style:font-name="新細明體1" fo:font-size="14pt" style:font-name-asian="新細明體1" style:font-size-asian="14pt" style:font-name-complex="新細明體1" style:font-size-complex="14pt"/>
    </style:style>
    <style:style style:name="T10" style:family="text">
      <style:text-properties style:font-name="新細明體1" style:font-name-complex="新細明體1" style:font-weight-complex="bold"/>
    </style:style>
    <style:style style:name="T11" style:family="text">
      <style:text-properties style:font-name="新細明體1" style:font-name-complex="新細明體1" loext:padding="0cm" loext:border="0.51pt solid #000000" loext:shadow="#000000 0.028cm 0.028cm"/>
    </style:style>
    <style:style style:name="T12" style:family="text">
      <style:text-properties style:font-name="新細明體1" style:font-name-complex="新細明體1" style:font-size-complex="14pt" loext:padding="0cm" loext:border="0.51pt solid #000000" loext:shadow="#000000 0.028cm 0.028cm"/>
    </style:style>
    <style:style style:name="T13" style:family="text">
      <style:text-properties style:font-name="新細明體1" fo:font-weight="bold" style:font-weight-asian="bold" style:font-name-complex="新細明體1" loext:padding="0cm" loext:border="0.51pt solid #000000" loext:shadow="#000000 0.028cm 0.028cm"/>
    </style:style>
    <style:style style:name="T14" style:family="text">
      <style:text-properties style:font-name="新細明體1" fo:font-size="18pt" style:font-size-asian="18pt" style:font-name-complex="新細明體1"/>
    </style:style>
    <style:style style:name="T15" style:family="text">
      <style:text-properties style:font-name="新細明體1" fo:font-size="18pt" style:font-size-asian="18pt" style:font-name-complex="新細明體1" style:font-weight-complex="bold"/>
    </style:style>
    <style:style style:name="T16" style:family="text">
      <style:text-properties style:font-name="新細明體1" fo:font-size="18pt" fo:background-color="#ffffff" loext:char-shading-value="0" style:font-size-asian="18pt" style:font-name-complex="新細明體1"/>
    </style:style>
    <style:style style:name="T17" style:family="text">
      <style:text-properties style:font-name="新細明體1" fo:font-size="18pt" fo:background-color="#ffffff" loext:char-shading-value="0" style:font-size-asian="18pt" style:font-name-complex="新細明體1" style:font-weight-complex="bold"/>
    </style:style>
    <style:style style:name="T18" style:family="text">
      <style:text-properties style:font-name="新細明體1" fo:font-size="18pt" fo:background-color="#ffffff" loext:char-shading-value="0" style:font-size-asian="18pt" style:font-name-complex="新細明體1" style:font-size-complex="18pt" style:font-weight-complex="bold"/>
    </style:style>
    <style:style style:name="T19" style:family="text">
      <style:text-properties style:font-name="新細明體1" fo:font-size="18pt" fo:background-color="#ffffff" loext:char-shading-value="0" style:font-name-asian="新細明體1" style:font-size-asian="18pt" style:font-name-complex="新細明體1" style:font-weight-complex="bold"/>
    </style:style>
    <style:style style:name="T20" style:family="text">
      <style:text-properties style:font-name="新細明體1" fo:background-color="#ffffff" loext:char-shading-value="0" style:font-name-complex="新細明體1"/>
    </style:style>
    <style:style style:name="T21" style:family="text">
      <style:text-properties fo:color="#000000" loext:opacity="100%" style:font-name="新細明體1" fo:font-size="18pt" fo:font-weight="bold" style:font-size-asian="18pt" style:font-weight-asian="bold" style:font-name-complex="新細明體1" style:font-weight-complex="bold"/>
    </style:style>
    <style:style style:name="T22" style:family="text">
      <style:text-properties fo:color="#000000" loext:opacity="100%" style:font-name="新細明體1" fo:font-size="18pt" style:font-size-asian="18pt" style:font-name-complex="新細明體1"/>
    </style:style>
    <style:style style:name="T23" style:family="text">
      <style:text-properties fo:color="#000000" loext:opacity="100%" style:font-name="新細明體1" fo:font-size="10pt" fo:background-color="#ffffff" loext:char-shading-value="0" style:font-size-asian="10pt" style:font-name-complex="新細明體1"/>
    </style:style>
    <style:style style:name="T24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gr1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T1">專利權繼承登記</text:span><text:span text:style-name="T2">申請書</text:span></text:p>
      <text:p text:style-name="P1"><text:span text:style-name="T3"><text:s text:c="2"/>（本申請書格式、順序，請勿任意更動；</text:span><text:span text:style-name="T4">□ 請以 ν表示）</text:span></text:p>
      <text:p text:style-name="P3"><text:span text:style-name="T6">申請案號： <text:s text:c="29"/>※案 由：18002 <text:s text:c="6"/></text:span></text:p>
      <text:p text:style-name="P4"><text:s text:c="2"/></text:p>
      <text:p text:style-name="P11"><draw:line text:anchor-type="char" draw:z-index="5" draw:name="形狀1" draw:style-name="gr1" draw:text-style-name="P28" svg:x1="2.884cm" svg:y1="0.171cm" svg:x2="5.191cm" svg:y2="0.171cm"><text:p/></draw:line><draw:line text:anchor-type="char" draw:z-index="4" draw:name="形狀2" draw:style-name="gr1" draw:text-style-name="P28" svg:x1="2.884cm" svg:y1="0.171cm" svg:x2="5.383cm" svg:y2="0.171cm"><text:p/></draw:line><draw:line text:anchor-type="char" draw:z-index="3" draw:name="形狀3" draw:style-name="gr1" draw:text-style-name="P28" svg:x1="2.692cm" svg:y1="0.171cm" svg:x2="16.727cm" svg:y2="0.171cm"><text:p/></draw:line><draw:line text:anchor-type="char" draw:z-index="6" draw:name="形狀4" draw:style-name="gr1" draw:text-style-name="P28" svg:x1="8.844cm" svg:y1="0.039cm" svg:x2="15.573cm" svg:y2="0.039cm"><text:p/></draw:line><text:span text:style-name="T6">專利證書號數：</text:span><text:span text:style-name="T7"> <text:s text:c="3"/></text:span><draw:line text:anchor-type="char" draw:z-index="9" draw:name="形狀5" draw:style-name="gr1" draw:text-style-name="P28" svg:x1="2.884cm" svg:y1="0.171cm" svg:x2="5.191cm" svg:y2="0.171cm"><text:p/></draw:line><draw:line text:anchor-type="char" draw:z-index="8" draw:name="形狀6" draw:style-name="gr1" draw:text-style-name="P28" svg:x1="2.884cm" svg:y1="0.171cm" svg:x2="5.383cm" svg:y2="0.171cm"><text:p/></draw:line><draw:line text:anchor-type="char" draw:z-index="7" draw:name="形狀7" draw:style-name="gr1" draw:text-style-name="P28" svg:x1="2.692cm" svg:y1="0.171cm" svg:x2="16.727cm" svg:y2="0.171cm"><text:p/></draw:line><draw:line text:anchor-type="char" draw:z-index="10" draw:name="形狀8" draw:style-name="gr1" draw:text-style-name="P28" svg:x1="8.844cm" svg:y1="0.039cm" svg:x2="15.573cm" svg:y2="0.039cm"><text:p/></draw:line><text:span text:style-name="T5">發明 </text:span><text:span text:style-name="T7"><text:s text:c="4"/></text:span><text:span text:style-name="T5">新型 </text:span><text:span text:style-name="T7"><text:s text:c="4"/></text:span><text:span text:style-name="T5">設計/衍生設計 第 <text:s text:c="5"/>號</text:span></text:p>
      <text:p text:style-name="P12"><text:span text:style-name="T6">申請證書形式</text:span><text:span text:style-name="T10">(請擇一勾選)</text:span><text:span text:style-name="T6">：</text:span><text:span text:style-name="T13"> <text:s text:c="3"/></text:span><text:span text:style-name="T6">電子證書 <text:s/></text:span><text:span text:style-name="T11"><text:s text:c="4"/></text:span><text:span text:style-name="T6">紙本證書</text:span></text:p>
      <text:list xml:id="list2384878849" text:style-name="WW8Num1">
        <text:list-item>
          <text:p text:style-name="P26"><text:span text:style-name="T17">申請人：</text:span><text:span text:style-name="T5">（簽章）</text:span></text:p>
        </text:list-item>
      </text:list>
      <text:p text:style-name="P7"/>
      <text:p text:style-name="P2"><text:span text:style-name="T18">二、繼承人</text:span><text:span text:style-name="T17">：</text:span><text:span text:style-name="T8">（共 <text:s text:c="3"/>人）</text:span></text:p>
      <text:p text:style-name="P13"><text:span text:style-name="T5">姓名：(中文/英文) <text:s text:c="9"/></text:span><text:span text:style-name="T6">ID</text:span><text:span text:style-name="T5">：</text:span><text:span text:style-name="T6"> </text:span></text:p>
      <text:p text:style-name="P14"><text:span text:style-name="T5">住居所地址：(中文/英文) </text:span></text:p>
      <text:p text:style-name="P16"><text:span text:style-name="T5">國籍：(中文/英文) </text:span></text:p>
      <text:p text:style-name="P5">電話及分機： </text:p>
      <text:p text:style-name="P20"/>
      <text:p text:style-name="P15"><text:span text:style-name="T21">◎</text:span><text:span text:style-name="T22">代理人：</text:span><text:span text:style-name="T23">（多位代理人時，應將本欄位完整複製後依序填寫）</text:span></text:p>
      <text:p text:style-name="P14"><text:span text:style-name="T5">姓名：（蓋章） <text:s text:c="3"/></text:span><text:span text:style-name="T6">ID</text:span><text:span text:style-name="T5">： </text:span></text:p>
      <text:p text:style-name="P14"><text:span text:style-name="T5">證書字號： </text:span></text:p>
      <text:p text:style-name="P6">地址： </text:p>
      <text:p text:style-name="P6">聯絡電話及分機：</text:p>
      <text:p text:style-name="P6"><text:s/></text:p>
      <text:p text:style-name="P22"><text:span text:style-name="T17">三、被繼承人</text:span><text:span text:style-name="T15">姓名：</text:span><text:span text:style-name="T20"> </text:span></text:p>
      <text:p text:style-name="P10"/>
      <text:p text:style-name="P2"><text:span text:style-name="T16">四、未成年繼承人之法定代理人</text:span><text:span text:style-name="T14">：</text:span></text:p>
      <text:p text:style-name="P21">【格式請依：繼承人姓名、法定代理人姓名、法定代理人ID　順序註記】</text:p>
      <table:table table:name="表格1" table:style-name="表格1">
        <table:table-column table:style-name="表格1.A" table:number-columns-repeated="3"/>
        <table:table-row table:style-name="表格1.1">
          <table:table-cell table:style-name="表格1.A1" office:value-type="string">
            <text:p text:style-name="P24"/>
          </table:table-cell>
          <table:table-cell table:style-name="表格1.A1" office:value-type="string">
            <text:p text:style-name="P24"/>
          </table:table-cell>
          <table:table-cell table:style-name="表格1.A1" office:value-type="string">
            <text:p text:style-name="P24"/>
          </table:table-cell>
        </table:table-row>
      </table:table>
      <text:p text:style-name="P10"/>
      <text:p text:style-name="P23"><text:span text:style-name="T19">五、規費：</text:span><text:span text:style-name="T9">新臺幣2,000元</text:span></text:p>
      <text:p text:style-name="P8"/>
      <text:p text:style-name="P27">六、附送書件：</text:p>
      <text:p text:style-name="P19"><text:soft-page-break/><text:span text:style-name="T12"><text:s text:c="4"/></text:span><text:span text:style-name="T5">死亡證明文件(影本亦可)1份。</text:span></text:p>
      <text:p text:style-name="P19"><text:span text:style-name="T12"><text:s text:c="4"/></text:span><text:span text:style-name="T5">繼承系統表。</text:span></text:p>
      <text:p text:style-name="P19"><text:span text:style-name="T12"><text:s text:c="4"/></text:span><text:span text:style-name="T5">繼承證明文件。</text:span></text:p>
      <text:p text:style-name="P17"><text:span text:style-name="T12"><text:s text:c="2"/></text:span><draw:line text:anchor-type="char" draw:z-index="2" draw:name="形狀9" draw:style-name="gr1" draw:text-style-name="P28" svg:x1="2.499cm" svg:y1="0.351cm" svg:x2="15.957cm" svg:y2="0.351cm"><text:p/></draw:line><text:span text:style-name="T12"><text:s text:c="2"/></text:span><text:span text:style-name="T5">繼承人有多人時，僅由其中1人或數人繼承時，應另檢附以下文件之一：</text:span></text:p>
      <text:p text:style-name="P9">1.法院出具之拋棄繼承證明文件。</text:p>
      <text:p text:style-name="P9">2.遺囑公證本。</text:p>
      <text:p text:style-name="P9">3.全體繼承人共同簽署之遺產分割協議書。</text:p>
      <text:p text:style-name="P18"><text:span text:style-name="T12"><text:s text:c="4"/></text:span><text:span text:style-name="T5">稽徵機關核發之稅款繳清證明書、核定免稅證明書、不計入遺產總額證明書或同意移轉證明書之副本。</text:span></text:p>
      <text:p text:style-name="P19"><text:span text:style-name="T12"><text:s text:c="4"/></text:span><text:span text:style-name="T5">委任書1份。</text:span></text:p>
      <text:p text:style-name="P19"><text:span text:style-name="T12"><text:s text:c="4"/></text:span><text:span text:style-name="T5">其他(請寫明)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全真中圓體" svg:font-family="全真中圓體, 新細明體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032cm" fo:line-height="0.776cm" fo:text-indent="0cm" style:auto-text-indent="false" style:line-break="normal"/>
      <style:text-properties style:font-name="細明體" fo:font-family="細明體, MingLiU" style:font-family-generic="modern" fo:font-size="14pt" style:font-name-asian="細明體" style:font-family-asian="細明體, MingLiU" style:font-family-generic-asian="modern" style:font-size-asian="14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Text_20_body_20_indent" style:display-name="Text body indent" style:family="paragraph" style:parent-style-name="Standard" style:class="text">
      <style:paragraph-properties fo:margin-left="2.963cm" fo:margin-right="0cm" fo:text-align="justify" style:justify-single-word="false" fo:text-indent="-0.84cm" style:auto-text-indent="false"/>
      <style:text-properties style:font-name-asian="標楷體" style:font-family-asian="標楷體" style:font-family-generic-asian="script" style:font-size-complex="10pt"/>
    </style:style>
    <style:style style:name="區塊文字" style:family="paragraph" style:parent-style-name="Standard">
      <style:paragraph-properties fo:margin-left="1.73cm" fo:margin-right="0.042cm" fo:line-height="125%" fo:text-align="justify" style:justify-single-word="false" fo:text-indent="-0.769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縮排_20_2" style:display-name="本文縮排 2" style:family="paragraph" style:parent-style-name="Standard">
      <style:paragraph-properties fo:margin-left="1.704cm" fo:margin-right="0cm" fo:line-height="0.917cm" fo:text-align="justify" style:justify-single-word="false" fo:text-indent="-1.704cm" style:auto-text-indent="false" style:snap-to-layout-grid="false"/>
      <style:text-properties style:font-name="全真中圓體" fo:font-family="全真中圓體, 新細明體" style:font-family-generic="modern" fo:font-size="14pt" style:text-underline-style="solid" style:text-underline-width="auto" style:text-underline-color="font-color" fo:font-weight="bold" style:font-name-asian="全真中圓體" style:font-family-asian="全真中圓體, 新細明體" style:font-family-generic-asian="modern" style:font-size-asian="14pt" style:font-weight-asian="bold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fo:font-size="14pt" fo:background-color="#ffffff" style:font-name-asian="標楷體" style:font-family-asian="標楷體" style:font-family-generic-asian="script" style:font-size-asian="14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fo:font-size="14pt" fo:background-color="#ffffff" style:font-name-asian="標楷體" style:font-family-asian="標楷體" style:font-family-generic-asian="script" style:font-size-asian="14pt"/>
    </style:style>
    <style:style style:name="註解文字" style:family="paragraph" style:parent-style-name="Standard">
      <style:text-properties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新細明體1" fo:font-family="新細明體, PMingLiU" style:font-family-generic="roman" style:font-pitch="variable" fo:font-size="18pt" style:font-size-asian="18pt" style:font-name-complex="新細明體1" style:font-family-complex="新細明體, PMingLiU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.501cm" fo:margin-bottom="0.94cm" fo:margin-left="2.501cm" fo:margin-right="2.501cm" style:writing-mode="lr-tb" style:layout-grid-color="#c0c0c0" style:layout-grid-lines="45" style:layout-grid-base-height="0.582cm" style:layout-grid-ruby-height="0cm" style:layout-grid-mode="line" style:layout-grid-ruby-below="false" style:layout-grid-print="false" style:layout-grid-display="false" style:layout-grid-base-width="0.385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46cm" fo:margin-left="0cm" fo:margin-right="0cm" fo:margin-top="0.547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draw:frame draw:style-name="Mfr1" draw:name="外框1" text:anchor-type="paragraph" svg:y="0.002cm" draw:z-index="1"><draw:text-box fo:min-height="0.058cm" fo:min-width="0.041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發明專利申請書</dc:title>
    <dc:subject/>
    <meta:keyword/>
    <meta:initial-creator>經濟部智慧財產局</meta:initial-creator>
    <meta:creation-date>2012-11-01T11:48:00</meta:creation-date>
    <dc:date>2022-12-06T14:41:54.475000000</dc:date>
    <meta:print-date>2012-11-26T15:27:00</meta:print-date>
    <meta:editing-cycles>21</meta:editing-cycles>
    <meta:editing-duration>PT13M52S</meta:editing-duration>
    <meta:generator>LibreOffice/7.2.7.2$Windows_X86_64 LibreOffice_project/8d71d29d553c0f7dcbfa38fbfda25ee34cce99a2</meta:generator>
    <meta:document-statistic meta:table-count="1" meta:image-count="0" meta:object-count="0" meta:page-count="2" meta:paragraph-count="34" meta:word-count="433" meta:character-count="579" meta:non-whitespace-character-count="448"/>
    <meta:user-defined meta:name="_AdHocReviewCycleID" meta:value-type="float">-1100202926</meta:user-defined>
    <meta:user-defined meta:name="_AuthorEmail">ming@mail.moeaipo.gov.tw</meta:user-defined>
    <meta:user-defined meta:name="_AuthorEmailDisplayName">MingLee</meta:user-defined>
    <meta:user-defined meta:name="_EmailSubject">再審查申請書空白</meta:user-defined>
    <meta:user-defined meta:name="_PreviousAdHocReviewCycleID" meta:value-type="float">701952054</meta:user-defined>
    <meta:user-defined meta:name="_ReviewingToolsShownOnce" meta:value-type="string"/>
  </office:meta>
</office:document-meta>
</file>