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申請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代理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新細明體" fo:font-size="22pt" style:font-size-asian="22pt" style:font-size-complex="22pt"/>
    </style:style>
    <style:style style:name="P3" style:parent-style-name="內文" style:family="paragraph">
      <style:text-properties style:font-name="新細明體"/>
    </style:style>
    <style:style style:name="T4" style:parent-style-name="預設段落字型" style:family="text">
      <style:text-properties style:font-name="新細明體"/>
    </style:style>
    <style:style style:name="T5" style:parent-style-name="預設段落字型" style:family="text">
      <style:text-properties style:font-name="新細明體"/>
    </style:style>
    <style:style style:name="T6" style:parent-style-name="預設段落字型" style:family="text">
      <style:text-properties style:font-name="新細明體"/>
    </style:style>
    <style:style style:name="T7" style:parent-style-name="預設段落字型" style:family="text">
      <style:text-properties style:font-name="新細明體"/>
    </style:style>
    <style:style style:name="T8" style:parent-style-name="預設段落字型" style:family="text">
      <style:text-properties style:font-name="新細明體"/>
    </style:style>
    <style:style style:name="T9" style:parent-style-name="預設段落字型" style:family="text">
      <style:text-properties style:font-name="新細明體"/>
    </style:style>
    <style:style style:name="T10" style:parent-style-name="預設段落字型" style:family="text">
      <style:text-properties style:font-name="新細明體"/>
    </style:style>
    <style:style style:name="T11" style:parent-style-name="預設段落字型" style:family="text">
      <style:text-properties style:font-name="新細明體"/>
    </style:style>
    <style:style style:name="T12" style:parent-style-name="預設段落字型" style:family="text">
      <style:text-properties style:font-name="新細明體"/>
    </style:style>
    <style:style style:name="T13" style:parent-style-name="預設段落字型" style:family="text">
      <style:text-properties style:font-name="新細明體"/>
    </style:style>
    <style:style style:name="P14" style:parent-style-name="清單段落" style:list-style-name="LFO2" style:family="paragraph"/>
    <style:style style:name="T15" style:parent-style-name="預設段落字型" style:family="text">
      <style:text-properties style:font-name="新細明體"/>
    </style:style>
    <style:style style:name="T16" style:parent-style-name="預設段落字型" style:family="text">
      <style:text-properties style:font-name="新細明體"/>
    </style:style>
    <style:style style:name="T17" style:parent-style-name="預設段落字型" style:family="text">
      <style:text-properties style:font-name="新細明體"/>
    </style:style>
    <style:style style:name="T18" style:parent-style-name="預設段落字型" style:family="text">
      <style:text-properties style:font-name="新細明體"/>
    </style:style>
    <style:style style:name="T19" style:parent-style-name="預設段落字型" style:family="text">
      <style:text-properties style:font-name="新細明體"/>
    </style:style>
    <style:style style:name="P20" style:parent-style-name="清單段落" style:list-style-name="LFO4" style:family="paragraph"/>
    <style:style style:name="T21" style:parent-style-name="預設段落字型" style:family="text">
      <style:text-properties style:font-name="新細明體"/>
    </style:style>
    <style:style style:name="P22" style:parent-style-name="內文" style:family="paragraph">
      <style:text-properties style:font-name="新細明體"/>
    </style:style>
    <style:style style:name="P23" style:parent-style-name="內文" style:family="paragraph">
      <style:text-properties style:font-name="新細明體"/>
    </style:style>
    <style:style style:name="P24" style:parent-style-name="內文" style:family="paragraph">
      <style:text-properties style:font-name="新細明體"/>
    </style:style>
    <style:style style:name="P25" style:parent-style-name="內文" style:family="paragraph">
      <style:text-properties style:font-name="新細明體"/>
    </style:style>
    <style:style style:name="P26" style:parent-style-name="內文" style:family="paragraph">
      <style:text-properties style:font-name="新細明體"/>
    </style:style>
    <style:style style:name="T27" style:parent-style-name="預設段落字型" style:family="text">
      <style:text-properties style:font-name="新細明體"/>
    </style:style>
    <style:style style:name="T28" style:parent-style-name="預設段落字型" style:family="text">
      <style:text-properties style:font-name="新細明體"/>
    </style:style>
    <style:style style:name="T29" style:parent-style-name="預設段落字型" style:family="text">
      <style:text-properties style:font-name="新細明體"/>
    </style:style>
    <style:style style:name="T30" style:parent-style-name="預設段落字型" style:family="text">
      <style:text-properties style:font-name="新細明體"/>
    </style:style>
    <style:style style:name="T31" style:parent-style-name="預設段落字型" style:family="text">
      <style:text-properties style:font-name="新細明體"/>
    </style:style>
    <style:style style:name="T32" style:parent-style-name="預設段落字型" style:family="text">
      <style:text-properties style:font-name="新細明體"/>
    </style:style>
    <style:style style:name="T33" style:parent-style-name="預設段落字型" style:family="text">
      <style:text-properties style:font-name="新細明體"/>
    </style:style>
    <style:style style:name="T34" style:parent-style-name="預設段落字型" style:family="text">
      <style:text-properties style:font-name="新細明體"/>
    </style:style>
    <style:style style:name="T35" style:parent-style-name="預設段落字型" style:family="text">
      <style:text-properties style:font-name="新細明體"/>
    </style:style>
    <style:style style:name="T36" style:parent-style-name="預設段落字型" style:family="text">
      <style:text-properties style:font-name="新細明體"/>
    </style:style>
    <style:style style:name="T37" style:parent-style-name="預設段落字型" style:family="text">
      <style:text-properties style:font-name="新細明體"/>
    </style:style>
    <style:style style:name="T38" style:parent-style-name="預設段落字型" style:family="text">
      <style:text-properties style:font-name="新細明體"/>
    </style:style>
    <style:style style:name="T39" style:parent-style-name="預設段落字型" style:family="text">
      <style:text-properties style:font-name="新細明體"/>
    </style:style>
    <style:style style:name="T40" style:parent-style-name="預設段落字型" style:family="text">
      <style:text-properties style:font-name="新細明體"/>
    </style:style>
    <style:style style:name="P41" style:parent-style-name="內文" style:family="paragraph">
      <style:text-properties fo:color="#000000"/>
    </style:style>
    <style:style style:name="T42" style:parent-style-name="預設段落字型" style:family="text">
      <style:text-properties style:font-name="新細明體"/>
    </style:style>
    <style:style style:name="T43" style:parent-style-name="預設段落字型" style:family="text">
      <style:text-properties style:font-name="新細明體"/>
    </style:style>
    <style:style style:name="P44" style:parent-style-name="內文" style:family="paragraph">
      <style:text-properties style:font-name="新細明體"/>
    </style:style>
    <style:style style:name="P45" style:parent-style-name="內文" style:family="paragraph">
      <style:text-properties style:font-name="新細明體"/>
    </style:style>
    <style:style style:name="P46" style:parent-style-name="內文" style:family="paragraph">
      <style:text-properties style:font-name="新細明體"/>
    </style:style>
    <style:style style:name="P47" style:parent-style-name="內文" style:family="paragraph">
      <style:text-properties style:font-name="新細明體"/>
    </style:style>
    <style:style style:name="P48" style:parent-style-name="內文" style:family="paragraph">
      <style:text-properties style:font-name="新細明體"/>
    </style:style>
    <style:style style:name="P49" style:parent-style-name="內文" style:family="paragraph">
      <style:text-properties style:font-name="新細明體"/>
    </style:style>
    <style:style style:name="P50" style:parent-style-name="內文" style:family="paragraph">
      <style:text-properties style:font-name="新細明體"/>
    </style:style>
    <style:style style:name="P51" style:parent-style-name="內文" style:family="paragraph">
      <style:text-properties style:font-name="新細明體"/>
    </style:style>
    <style:style style:name="P52" style:parent-style-name="內文" style:family="paragraph">
      <style:text-properties style:font-name="新細明體"/>
    </style:style>
    <style:style style:name="P53" style:parent-style-name="內文" style:family="paragraph">
      <style:text-properties style:font-name="新細明體"/>
    </style:style>
    <style:style style:name="P54" style:parent-style-name="內文" style:family="paragraph">
      <style:text-properties style:font-name="新細明體"/>
    </style:style>
    <style:style style:name="P55" style:parent-style-name="內文" style:family="paragraph">
      <style:text-properties style:font-name="新細明體"/>
    </style:style>
    <style:style style:name="P56" style:parent-style-name="內文" style:family="paragraph">
      <style:text-properties style:font-name="新細明體"/>
    </style:style>
    <style:style style:name="P57" style:parent-style-name="內文" style:family="paragraph">
      <style:text-properties style:font-name="新細明體"/>
    </style:style>
    <style:style style:name="P58" style:parent-style-name="內文" style:family="paragraph">
      <style:text-properties style:font-name="新細明體"/>
    </style:style>
    <style:style style:name="P59" style:parent-style-name="內文" style:family="paragraph">
      <style:text-properties style:font-name="新細明體"/>
    </style:style>
    <style:style style:name="P60" style:parent-style-name="內文" style:family="paragraph">
      <style:text-properties style:font-name="新細明體"/>
    </style:style>
    <style:style style:name="P61" style:parent-style-name="內文" style:family="paragraph">
      <style:text-properties style:font-name="新細明體"/>
    </style:style>
    <style:style style:name="P62" style:parent-style-name="內文" style:family="paragraph">
      <style:text-properties style:font-name="新細明體"/>
    </style:style>
    <style:style style:name="T63" style:parent-style-name="預設段落字型" style:family="text">
      <style:text-properties style:font-name="新細明體"/>
    </style:style>
    <style:style style:name="P64" style:parent-style-name="內文" style:family="paragraph">
      <style:text-properties style:font-name="新細明體"/>
    </style:style>
    <style:style style:name="P65" style:parent-style-name="p0" style:family="paragraph">
      <style:paragraph-properties style:line-height-at-least="0.25in"/>
    </style:style>
    <style:style style:name="T66" style:parent-style-name="預設段落字型" style:family="text">
      <style:text-properties fo:color="#000000" fo:font-size="12pt" style:font-size-asian="12pt" style:font-size-complex="12pt"/>
    </style:style>
    <style:style style:name="P67" style:parent-style-name="內文" style:family="paragraph">
      <style:text-properties style:font-name="新細明體"/>
    </style:style>
    <style:style style:name="T68" style:parent-style-name="預設段落字型" style:family="text">
      <style:text-properties style:font-name="新細明體"/>
    </style:style>
  </office:automatic-styles>
  <office:body>
    <office:text text:use-soft-page-breaks="true">
      <text:p text:style-name="P1"><text:span text:style-name="T2">【專利修正申請書】</text:span></text:p>
      <text:p text:style-name="P3"/>
      <text:p text:style-name="內文"><text:span text:style-name="T4">【專利類別】　　　　　　　　　發明／新型／設計</text:span></text:p>
      <text:p text:style-name="內文"><text:span text:style-name="T5">【案由】　　　　　　　　　　　</text:span>21002</text:p>
      <text:p text:style-name="內文"><text:span text:style-name="T6">【申請案號】　　　　　　　　　</text:span></text:p>
      <text:p text:style-name="內文"><text:span text:style-name="T7">【事務所或申請人案件編號】　　</text:span></text:p>
      <text:p text:style-name="內文"> </text:p>
      <text:p text:style-name="內文"><text:span text:style-name="T8">【辦理依據】</text:span></text:p>
      <text:p text:style-name="內文"><text:span text:style-name="T9">　　【發文日期】　　　　　　　YYY/MM/DD</text:span></text:p>
      <text:p text:style-name="內文"><text:span text:style-name="T10">　　【智專字】　　　　　　　　</text:span></text:p>
      <text:p text:style-name="內文"><text:span text:style-name="T11">　　【發文號】　　　　　　　　</text:span></text:p>
      <text:p text:style-name="內文"> </text:p>
      <text:p text:style-name="內文"><text:span text:style-name="T12">【中文專利名稱】　　　　　　　</text:span></text:p>
      <text:p text:style-name="內文"><text:span text:style-name="T13">【英文專利名稱】　　　　　　　</text:span></text:p>
      <text:p text:style-name="內文"> </text:p>
      <text:list text:style-name="LFO1">
        <text:list-item text:start-value="1">
          <text:p text:style-name="P14"/>
        </text:list-item>
      </text:list>
      <text:p text:style-name="內文"><text:span text:style-name="T15">　　【國籍】　　　　　　　　　</text:span></text:p>
      <text:p text:style-name="內文"><text:span text:style-name="T16">　　【中文姓名】　　　　　　　</text:span></text:p>
      <text:p text:style-name="內文"><text:span text:style-name="T17">　　【英文姓名】　　　　　　　</text:span></text:p>
      <text:p text:style-name="內文"><text:span text:style-name="T18">　　【中文名稱】　　　　　　　</text:span></text:p>
      <text:p text:style-name="內文"><text:span text:style-name="T19">　　【英文名稱】　　　　　　　</text:span></text:p>
      <text:p text:style-name="內文"> </text:p>
      <text:list text:style-name="LFO3">
        <text:list-item text:start-value="1">
          <text:p text:style-name="P20"/>
        </text:list-item>
      </text:list>
      <text:p text:style-name="內文"><text:span text:style-name="T21">　　【中文姓名】　　　　　　　</text:span></text:p>
      <text:p text:style-name="內文"> </text:p>
      <text:p text:style-name="P22">【修正事項】</text:p>
      <text:p text:style-name="P23">　　【說明書修正之頁數及段落編號及行數及修正理由】</text:p>
      <text:p text:style-name="P24">　　【申請專利範圍修正之項號及修正理由】</text:p>
      <text:p text:style-name="P25">　　【圖式修正之圖號或圖式名稱及修正理由】</text:p>
      <text:p text:style-name="P26">　　【其他說明事項】　　　　　</text:p>
      <text:p text:style-name="內文"> </text:p>
      <text:p text:style-name="內文">【同時辦理事項】</text:p>
      <text:p text:style-name="內文">　　【變更申請人之地址】　　　</text:p>
      <text:p text:style-name="內文">　　【變更申請人之代理人】　　<text:s/></text:p>
      <text:p text:style-name="內文">　　【變更申請人之代表人】　　<text:s/></text:p>
      <text:p text:style-name="內文">　　【變更申請人之姓名或名稱】<text:s/></text:p>
      <text:p text:style-name="內文">　　【變更申請人之簽章】　　　<text:s/></text:p>
      <text:p text:style-name="內文"/>
      <text:p text:style-name="內文"><text:span text:style-name="T27">【</text:span>發明專利案<text:span text:style-name="T28">修正申請專利範圍-應繳規費不變者】　</text:span></text:p>
      <text:soft-page-break/>
      <text:p text:style-name="內文"><text:span text:style-name="T29"> </text:span></text:p>
      <text:p text:style-name="內文"><text:span text:style-name="T30">【</text:span>發明專利案<text:span text:style-name="T31">修正申請專利範圍-應繳規費有變動者】　</text:span></text:p>
      <text:p text:style-name="內文"><text:span text:style-name="T32">　　【原請求項項數】　　　　　</text:span></text:p>
      <text:p text:style-name="內文"><text:span text:style-name="T33">　　【新增請求項項數】　　　　</text:span></text:p>
      <text:p text:style-name="內文"><text:span text:style-name="T34">　　【刪除請求項項數】　　　　</text:span></text:p>
      <text:p text:style-name="內文"><text:span text:style-name="T35">　　【修正後之請求項總項數】　</text:span></text:p>
      <text:p text:style-name="內文"><text:span text:style-name="T36">　　【本次應加收規費】　　　　</text:span></text:p>
      <text:p text:style-name="內文"><text:span text:style-name="T37">　　【本次應退還規費】　　　　</text:span></text:p>
      <text:p text:style-name="內文"/>
      <text:p text:style-name="內文">【發明專利案修正後總頁數與修正前總頁數相較-應繳規費不變者】　<text:s text:c="4"/></text:p>
      <text:p text:style-name="內文"/>
      <text:p text:style-name="內文">【發明專利案修正後總頁數與修正前總頁數相較-應繳規費有變動者】　</text:p>
      <text:p text:style-name="內文">　　【修正前總頁數】</text:p>
      <text:p text:style-name="內文">　　【修正後總頁數】</text:p>
      <text:p text:style-name="內文">　　【新增頁數】　　　　</text:p>
      <text:p text:style-name="內文">　　【刪除頁數】　　　　</text:p>
      <text:p text:style-name="內文">　　【本次應加收規費】　　　　</text:p>
      <text:p text:style-name="內文">　　【本次應退還規費】</text:p>
      <text:p text:style-name="內文"/>
      <text:p text:style-name="內文"><text:span text:style-name="T38">【繳費資訊】</text:span></text:p>
      <text:p text:style-name="內文"><text:span text:style-name="T39">　　【繳費金額】　　　　　　　</text:span></text:p>
      <text:p text:style-name="內文"><text:span text:style-name="T40">　　【收據抬頭】　　　　　　　</text:span></text:p>
      <text:p text:style-name="內文"/>
      <text:p text:style-name="P41">【備註】　　　　　　　　　　　</text:p>
      <text:p text:style-name="內文"/>
      <text:p text:style-name="內文"><text:span text:style-name="T42">【附送書件】</text:span></text:p>
      <text:p text:style-name="內文"><text:span text:style-name="T43">　　【基本資料表】　　　　　　</text:span></text:p>
      <text:p text:style-name="P44">　　【修正後之發明摘要】　　　</text:p>
      <text:p text:style-name="P45">　　【修正後之發明說明書】　　</text:p>
      <text:p text:style-name="P46">　　【修正後之序列表】　　　　</text:p>
      <text:p text:style-name="P47">　　【修正後之發明申請專利範圍】</text:p>
      <text:p text:style-name="P48">　　【修正後之發明圖式】　　　</text:p>
      <text:p text:style-name="P49">　　【修正部分劃線之發明摘要】</text:p>
      <text:p text:style-name="P50">　　【修正部分劃線之發明說明書】</text:p>
      <text:p text:style-name="P51">　　【修正部分劃線之序列表】　</text:p>
      <text:p text:style-name="P52">　　【修正部分劃線之發明申請專利範圍】</text:p>
      <text:p text:style-name="P53">　　【修正後之新型摘要】　　　</text:p>
      <text:p text:style-name="P54">　　【修正後之新型說明書】　　</text:p>
      <text:p text:style-name="P55">　　【修正後之新型申請專利範圍】</text:p>
      <text:p text:style-name="P56">　　【修正後之新型圖式】　　　</text:p>
      <text:soft-page-break/>
      <text:p text:style-name="P57">　　【修正部分劃線之新型摘要】</text:p>
      <text:p text:style-name="P58">　　【修正部分劃線之新型說明書】</text:p>
      <text:p text:style-name="P59">　　【修正部分劃線之新型申請專利範圍】</text:p>
      <text:p text:style-name="P60">　　【修正後之設計說明書】　　</text:p>
      <text:p text:style-name="P61">　　【修正後之設計圖式】　　　</text:p>
      <text:p text:style-name="P62">　　【修正部分劃線之設計說明書】　</text:p>
      <text:p text:style-name="內文"><text:span text:style-name="T63">　　【委任書】　　　　　　　　</text:span></text:p>
      <text:p text:style-name="P64">　　【申復書】　　　　　　　　</text:p>
      <text:p text:style-name="P65"><text:span text:style-name="T66">　　【再審查理由書】　　　　　</text:span></text:p>
      <text:p text:style-name="內文">　　【其他】</text:p>
      <text:p text:style-name="內文">　　　【文件描述】　　　　　　</text:p>
      <text:p text:style-name="內文">　　　【文件檔名】　　　　　　</text:p>
      <text:p text:style-name="內文"/>
      <text:p text:style-name="P67">【本申請書所檢送之PDF檔或影像檔與原本或正本相同】</text:p>
      <text:p text:style-name="內文"><text:span text:style-name="T68">【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asian="新細明體"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p0" style:display-name="p0" style:family="paragraph" style:parent-style-name="內文">
      <style:text-properties style:font-name="Times New Roman" style:font-name-complex="Times New Roman"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申請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代理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528呂明峻</meta:initial-creator>
    <dc:creator>20958陳照均</dc:creator>
    <meta:creation-date>2022-12-30T02:43:00Z</meta:creation-date>
    <dc:date>2022-12-30T02:43:00Z</dc:date>
    <meta:template xlink:href="Normal.dotm" xlink:type="simple"/>
    <meta:editing-cycles>2</meta:editing-cycles>
    <meta:editing-duration>PT0S</meta:editing-duration>
    <meta:document-statistic meta:page-count="3" meta:paragraph-count="2" meta:word-count="208" meta:character-count="1396" meta:row-count="9" meta:non-whitespace-character-count="1190"/>
  </office:meta>
</office:document-meta>
</file>